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2.2125in" style:use-optimal-column-width="fals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4.1631in" style:use-optimal-column-width="false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492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4 M. KOVO 30 D. ĮSAKYMO NR. 4-93 „DĖL ATESTAVIMO GINČŲ KOMISIJOS SUDARYMO IR JOS DARBO REGLAMENTO PATVIRTINIMO“ PAKEITIMO</text:p>
      <text:p text:style-name="P12"/>
      <text:p text:style-name="P13">2006 m. birželio 5 d. Nr. 4-215</text:p>
      <text:p text:style-name="P14">Vilnius</text:p>
      <text:p text:style-name="P15"/>
      <text:p text:style-name="P16"/>
      <text:p text:style-name="P17"><text:span text:style-name="T18">Pakeičiu</text:span><text:s/>Lietuvos Respublikos ūkio ministro 2004 m. kovo 30 d. įsakymą Nr. 4-93 „Dėl Atestavimo ginčų komisijos sudarymo ir jos darbo reglamento patvirtinimo“ (Žin., 2004, Nr.<text:s/><text:a xlink:href="https://www.e-tar.lt/portal/lt/legalAct/TAR.B9DED8BE5654" office:target-frame-name="_blank" xlink:show="new"><text:span text:style-name="T19">52-1752</text:span></text:a>) ir išdėstau 1 punkto penktąją pastraipą taip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Vytautas Rapkauska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Valstybinės energetikos inspekcijos prie Ūkio ministerijos Priežiūros skyriaus vedėjas;“.</text:p>
          </table:table-cell>
        </table:table-row>
      </table:table>
      <text:p text:style-name="P32"/>
      <text:p text:style-name="P33"/>
      <text:p text:style-name="P34"/>
      <text:p text:style-name="P35"/>
      <text:p text:style-name="P36">L. E. ŪKIO MINISTRO PAREIGAS<text:tab/>KĘSTUTIS DAUKŠ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SYSTEM</dc:creator>
    <meta:creation-date>2016-09-16T06:46:00Z</meta:creation-date>
    <dc:date>2016-09-16T06:46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742" meta:row-count="42" meta:non-whitespace-character-count="642"/>
  </office:meta>
</office:document-meta>
</file>