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Žuvininkystės TARNYBOS prie LIETUVOS RESPUBLIKOS žemės ūkio ministerijos direktoriAus</text:span></text:p>
      <text:p text:style-name="P3">Į S A K Y M A S</text:p>
      <text:p text:style-name="P4"/>
      <text:p text:style-name="P5">DĖL ŽUVININKYSTĖS TARNYBOS PRIE LIETUVOS RESPUBLIKOS ŽEMĖS ŪKIO MINISTERIJOS DIREKTORIAUS 2010 M. RUGSĖJO 23 D. ĮSAKYMO NR. V1-93 „DĖL ŽVEJYBOS KVOTŲ Tolimuosiuose ŽVEJYBOS RAJONUOSE SKYRIMO KOMISIJOS SUDARYMO IR JOS DARBO REGLAMENTO PATVIRTINIMO“ PAKEITIMO</text:p>
      <text:p text:style-name="P6"/>
      <text:p text:style-name="P7">2013 m. sausio 15 d. Nr. V1-3</text:p>
      <text:p text:style-name="P8">Vilnius</text:p>
      <text:p text:style-name="P9"/>
      <text:p text:style-name="P10"><text:span text:style-name="T11">P a k e i č i u Žuvininkystės tarnybos prie Lietuvos Respublikos žemės ūkio ministerijos direktoriaus 2010 m. rugsėjo 23 d. įsakymą Nr. V1-93 „Dėl Žvejybos kvotų tolimuosiuose žvejybos rajonuose skyrimo komisijos sudarymo ir jos darbo reglamento patvirtinimo“ (Žin., 2010, Nr. 114-5866; 2011, Nr. 36-1755):</text:span></text:p>
      <text:p text:style-name="P12"><text:span text:style-name="T13">1</text:span><text:span text:style-name="T14">. Išdėstau 1 punkto penktąją pastraipą taip:</text:span></text:p>
      <text:p text:style-name="P15"><text:span text:style-name="T16">„Tomas Kazlauskas – Žuvininkystės tarnybos prie Lietuvos Respublikos žemės ūkio ministerijos Žvejybos stebėsenos ir kontrolės skyriaus vedėjas“;</text:span></text:p>
      <text:p text:style-name="P17"><text:span text:style-name="T18">2</text:span><text:span text:style-name="T19">. Nurodytuoju įsakymu patvirtinto Žvejybos kvotų tolimuosiuose žvejybos rajonuose skyrimo komisijos darbo reglamento 23 punkte vietoj žodžio „penkias“ įrašau žodį „tris“.</text:span></text:p>
      <text:p text:style-name="P20"/>
      <text:p text:style-name="P21"><text:span text:style-name="T22">Direktorius</text:span><text:span text:style-name="T23"><text:tab/>Vytautas Grušauskas<text:s/>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 PRIE LIETUVOS RESPUBLIKOS ŽEMĖS ŪKIO MINISTERIJOS DIREKTORIAUS</dc:title>
    <meta:initial-creator>Rima</meta:initial-creator>
    <dc:creator>adlibuser</dc:creator>
    <meta:creation-date>2017-03-28T10:39:00Z</meta:creation-date>
    <dc:date>2017-03-28T10:39:00Z</dc:date>
    <meta:template xlink:href="LLD2Txt.dot" xlink:type="simple"/>
    <meta:editing-cycles>2</meta:editing-cycles>
    <meta:editing-duration>PT0S</meta:editing-duration>
    <meta:document-statistic meta:page-count="1" meta:paragraph-count="6" meta:word-count="134" meta:character-count="1117" meta:row-count="22" meta:non-whitespace-character-count="989"/>
  </office:meta>
</office:document-meta>
</file>