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fo:color="#000000"/>
    </style:style>
    <style:style style:name="P30" style:parent-style-name="Normal" style:family="paragraph">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LYGIŲ GALIMYBIŲ ĮSTATYMO PAKEITIMO ĮSTATYMO PROJEKTO NR. XIP-4088</text:span></text:p>
      <text:p text:style-name="Normal"/>
      <text:p text:style-name="P16">2013 m. birželio 12 d.<text:span text:style-name="T17"><text:s/>Nr.<text:s/></text:span>523</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alandžio 19 d. sprendimo<text:s/>Nr. SV-S-175 1 punkto 6 papunktį, Lietuvos Respublikos Vyriausybė<text:span text:style-name="T25"><text:s/>nutaria</text:span>:</text:p>
      <text:p text:style-name="P26">Iš esmės pritarti Lietuvos Respublikos lygių galimybių įstatymo pakeitimo įstatymo projektui Nr. XIP-4088 (toliau – Įstatymo projektas) ir siūlyti tobulinti Įstatymo projektą – atsisakyti teisinio reguliavimo dėl fizinės išvaizdos, kaip naujo nediskriminavimo pagrindo, įtvirtinimo. Fizinės išvaizdos samprata yra subjektyvi, vertinamojo pobūdžio ir stokojanti teisinio apibrėžtumo, be to, fizinės išvaizdos sampratą iš dalies apima kiti Lietuvos Respublikos lygių galimybių įstatyme (Žin., 2003, Nr.<text:s/><text:a xlink:href="https://www.e-tar.lt/portal/lt/legalAct/TAR.0CC6CB2A9E42" office:target-frame-name="_blank" xlink:show="new"><text:span text:style-name="T27">114-5115</text:span></text:a>; 2008, Nr.<text:s/><text:a xlink:href="https://www.e-tar.lt/portal/lt/legalAct/TAR.D128ED223867" office:target-frame-name="_blank" xlink:show="new"><text:span text:style-name="T28">76-2998</text:span></text:a>) įtvirtinti nediskriminavimo pagrindai (negalios, rasės ir kiti).</text:p>
      <text:p text:style-name="P29"/>
      <text:p text:style-name="P30"/>
      <text:p text:style-name="Normal"/>
      <text:p text:style-name="Normal"><text:span text:style-name="T31">Krašto apsaugos ministras,</text:span></text:p>
      <text:p text:style-name="P32">pavaduojantis Ministrą Pirmininką<text:tab/>Juozas Olekas</text:p>
      <text:p text:style-name="Normal"/>
      <text:p text:style-name="Normal"/>
      <text:p text:style-name="Normal"/>
      <text:p text:style-name="Normal">Sveikatos apsaugos ministras,</text:p>
      <text:p text:style-name="P33">pavaduojantis socialinės apsaugos ir darbo ministrą<text:tab/>Vytenis Povilas Andriukaitis</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LYGIŲ GALIMYBIŲ ĮSTATYMO PAKEITIMO ĮSTATYMO PROJEKTO NR</dc:title>
    <meta:initial-creator>lrvk</meta:initial-creator>
    <dc:creator>Adlib User</dc:creator>
    <meta:creation-date>2015-08-31T16:05:00Z</meta:creation-date>
    <dc:date>2015-08-31T16:05:00Z</dc:date>
    <meta:print-date>2013-06-11T05:58:00Z</meta:print-date>
    <meta:template xlink:href="Normal" xlink:type="simple"/>
    <meta:editing-cycles>2</meta:editing-cycles>
    <meta:editing-duration>PT0S</meta:editing-duration>
    <meta:document-statistic meta:page-count="1" meta:paragraph-count="18" meta:word-count="222" meta:character-count="1767" meta:row-count="62" meta:non-whitespace-character-count="1563"/>
  </office:meta>
</office:document-meta>
</file>