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2in"/>
    </style:style>
    <style:style style:name="T17" style:parent-style-name="DefaultParagraphFont" style:family="text">
      <style:text-properties fo:color="#0000FF" fo:letter-spacing="-0.002in" style:text-underline-type="single" style:text-underline-style="solid" style:text-underline-width="auto" style:text-underline-mode="continuous"/>
    </style:style>
    <style:style style:name="T18" style:parent-style-name="DefaultParagraphFont" style:family="text">
      <style:text-properties fo:color="#000000" fo:letter-spacing="-0.002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11 M. BIRŽELIO 27 D. ĮSAKYMO Nr. D1-499 „DĖL MIŠKŲ INVENTORIZACIJOS IR ŪKINIŲ PRIEMONIŲ PROJEKTAVIMO DARBŲ KOKYBĖS VERTINIMO METODIKOS PATVIRTINIMO“ PAKEITIMO</text:p>
      <text:p text:style-name="P11"/>
      <text:p text:style-name="P12">2012 m. spalio 12 d. Nr. D1-829</text:p>
      <text:p text:style-name="P13">Vilnius</text:p>
      <text:p text:style-name="P14"/>
      <text:p text:style-name="P15"><text:span text:style-name="T16">P a k e i č i u Miškų inventorizacijos ir ūkinių priemonių projektavimo darbų kokybės vertinimo metodiką, patvirtintą Lietuvos Respublikos aplinkos ministro 2011 m. birželio 27 d. įsakymu Nr. D1-499 „Dėl Miškų inventorizacijos ir ūkinių priemonių projektavimo darbų kokybės vertinimo metodikos patvirtinimo“ (Žin., 2011, Nr.<text:s/></text:span><text:a xlink:href="https://www.e-tar.lt/portal/lt/legalAct/TAR.22F0B36C8D77" office:target-frame-name="_blank" xlink:show="new"><text:span text:style-name="T17">81-3992</text:span></text:a><text:span text:style-name="T18">), ir išdėstau 28 punktą taip:</text:span></text:p>
      <text:p text:style-name="P19"><text:span text:style-name="T20">„</text:span><text:span text:style-name="T21">28</text:span><text:span text:style-name="T22">. Pateiktų derinti vidinės miškotvarkos projektų privačioms miškų valdoms arba ne miškų ūkio paskirties žemės sklype esančiai miško žemei projektuojamų pagrindinių miško kirtimų taksacinių rodiklių duomenys tikrinami vietoje. Kitų suprojektuotų ūkinių priemonių duomenys tikrinami vietoje kilus neaiškumams dėl taksacinių ar kitų rodiklių nustatymo. Tikrinimo rezultatai įforminami užpildant lyginamąjį žiniaraštį (2 priedas) ir patikrinimo aktą (3 priedas).“</text:span></text:p>
      <text:p text:style-name="P23"/>
      <text:p text:style-name="P24"/>
      <text:p text:style-name="P25"><text:span text:style-name="T26">Aplinkos ministras</text:span><text:span text:style-name="T2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9T09:34:00Z</meta:creation-date>
    <dc:date>2016-03-09T09:34:00Z</dc:date>
    <meta:template xlink:href="Normal" xlink:type="simple"/>
    <meta:editing-cycles>2</meta:editing-cycles>
    <meta:editing-duration>PT0S</meta:editing-duration>
    <meta:document-statistic meta:page-count="1" meta:paragraph-count="10" meta:word-count="172" meta:character-count="1258" meta:row-count="36" meta:non-whitespace-character-count="1096"/>
  </office:meta>
</office:document-meta>
</file>