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KONSTITUCIJOS 119 STRAIPSNIO PAKEITIMO ĮSTATYMO TAIKYMO TVARKOS KONSTITUCINIO ĮSTATYMO ĮRAŠYMO Į KONSTITUCINIŲ ĮSTATYMŲ SĄRAŠĄ ĮSTATYMO PRIPAŽINIMO NETEKUSIU GALIOS<text:s/></text:p>
      <text:p text:style-name="P9">ĮSTATYMAS</text:p>
      <text:p text:style-name="P10"/>
      <text:p text:style-name="P11">2012 m. kovo 22 d. Nr.<text:s/>XI-1938<text:s/></text:p>
      <text:p text:style-name="P12">Vilnius</text:p>
      <text:p text:style-name="P13"/>
      <text:p text:style-name="P14"><text:span text:style-name="T15">(Žin., 2002, Nr.<text:s/></text:span><text:a xlink:href="https://www.e-tar.lt/portal/lt/legalAct/TAR.063EB2275B15" office:target-frame-name="_blank" xlink:show="new"><text:span text:style-name="T16">65-2631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Įstatymo pripažinimas netekusiu galios</text:span></text:p>
      <text:p text:style-name="P23"><text:span text:style-name="T24">Lietuvos Respublikos</text:span><text:span text:style-name="T25"><text:s/></text:span><text:span text:style-name="T26">Konstitucijos 119 straipsnio pakeitimo įstatymo taiky</text:span><text:span text:style-name="T27">mo tvarkos konstitucinio įstatymo įrašymo į konstitucinių įstatymų sąrašą įstatymą pripažinti netekusiu galios.</text:span></text:p>
      <text:p text:style-name="P28"/>
      <text:p text:style-name="P29"><text:span text:style-name="T30">Skelbiu šį Lietuvos Respublikos Seimo priimtą įstatymą.</text:span></text:p>
      <text:p text:style-name="P31"/>
      <text:p text:style-name="P32"/>
      <text:p text:style-name="P33">RESPUBLIKOS PREZIDENTĖ<text:tab/>DALIA GRYBAUSKAITĖ</text:p>
      <text:p text:style-name="P34"/>
      <text:p text:style-name="P35"><text:span text:style-name="T3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JOS 119 STRAIPSNIO PAKEITIMO ĮSTATYMO TAIKYMO TVARKOS KONSTITUCINIO ĮSTATYMO ĮRAŠYMO Į KONSTITUCINIŲ ĮSTATYMŲ SĄRAŠĄ ĮSTATYMO PRIPAŽINIMO NETEKUSIU GALIOS ĮSTATYMAS</dc:title>
    <meta:initial-creator>Rima</meta:initial-creator>
    <dc:creator>Adlib User</dc:creator>
    <meta:creation-date>2015-09-09T16:48:00Z</meta:creation-date>
    <dc:date>2015-09-09T16:48:00Z</dc:date>
    <meta:template xlink:href="Normal" xlink:type="simple"/>
    <meta:editing-cycles>2</meta:editing-cycles>
    <meta:editing-duration>PT0S</meta:editing-duration>
    <meta:document-statistic meta:page-count="1" meta:paragraph-count="14" meta:word-count="83" meta:character-count="707" meta:row-count="37" meta:non-whitespace-character-count="638"/>
  </office:meta>
</office:document-meta>
</file>