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indent="0.4916in"/>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align="justify" fo:margin-left="1.6736in" fo:text-indent="-1.1812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text-properties fo:color="#000000"/>
    </style:style>
    <style:style style:name="P43" style:parent-style-name="Normal" style:family="paragraph">
      <style:paragraph-properties fo:text-align="center"/>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indent="0.4916in"/>
    </style:style>
    <style:style style:name="P123" style:parent-style-name="Normal" style:family="paragraph">
      <style:paragraph-properties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P235" style:parent-style-name="Normal" style:family="paragraph">
      <style:paragraph-properties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16in"/>
    </style:style>
    <style:style style:name="P270" style:parent-style-name="Normal" style:family="paragraph">
      <style:paragraph-properties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indent="0.4916in"/>
    </style:style>
    <style:style style:name="P318" style:parent-style-name="Normal" style:family="paragraph">
      <style:paragraph-properties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indent="0.4916in"/>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P369" style:parent-style-name="Normal" style:family="paragraph">
      <style:paragraph-properties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indent="0.4916in"/>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indent="0.4916in"/>
    </style:style>
    <style:style style:name="P440" style:parent-style-name="Normal" style:family="paragraph">
      <style:paragraph-properties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indent="0.4916in"/>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P525" style:parent-style-name="Normal" style:family="paragraph">
      <style:paragraph-properties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indent="0.4916in"/>
    </style:style>
    <style:style style:name="P544" style:parent-style-name="Normal" style:family="paragraph">
      <style:paragraph-properties fo:text-align="justify" fo:text-indent="0.4916in"/>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indent="0.4916in"/>
    </style:style>
    <style:style style:name="P557" style:parent-style-name="Normal" style:family="paragraph">
      <style:paragraph-properties fo:text-align="justify" fo:text-indent="0.4916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indent="0.4916in"/>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indent="0.4916in"/>
    </style:style>
    <style:style style:name="P605" style:parent-style-name="Normal" style:family="paragraph">
      <style:paragraph-properties fo:text-align="justify" fo:text-indent="0.4916in"/>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indent="0.4916in"/>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indent="0.4916in"/>
    </style:style>
    <style:style style:name="P650" style:parent-style-name="Normal" style:family="paragraph">
      <style:paragraph-properties fo:text-align="justify" fo:text-indent="0.4916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P664" style:parent-style-name="Normal" style:family="paragraph">
      <style:paragraph-properties fo:text-indent="0.4916in"/>
    </style:style>
    <style:style style:name="P665" style:parent-style-name="Normal" style:family="paragraph">
      <style:paragraph-properties fo:text-align="justify" fo:text-indent="0.4916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center"/>
      <style:text-properties fo:color="#000000"/>
    </style:style>
    <style:style style:name="P679" style:parent-style-name="Normal" style:family="paragraph">
      <style:paragraph-properties fo:text-align="justify" fo:margin-left="1.6736in" fo:text-indent="-1.1812in">
        <style:tab-stops/>
      </style:paragraph-properties>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indent="0.4916in"/>
    </style:style>
    <style:style style:name="P708" style:parent-style-name="Normal" style:family="paragraph">
      <style:paragraph-properties fo:text-align="justify" fo:text-indent="0.4916in"/>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text-properties fo:color="#000000"/>
    </style:style>
    <style:style style:name="P716" style:parent-style-name="Normal" style:family="paragraph">
      <style:paragraph-properties fo:text-indent="0.4916in"/>
    </style:style>
    <style:style style:name="P717" style:parent-style-name="Normal" style:family="paragraph">
      <style:paragraph-properties fo:text-align="justify" fo:text-indent="0.4916in"/>
    </style:style>
    <style:style style:name="T718" style:parent-style-name="DefaultParagraphFont" style:family="text">
      <style:text-properties fo:font-style="italic" style:font-style-asian="italic" fo:color="#000000"/>
    </style:style>
    <style:style style:name="P719" style:parent-style-name="Normal" style:family="paragraph">
      <style:paragraph-properties>
        <style:tab-stops>
          <style:tab-stop style:type="right" style:position="6.6937in"/>
        </style:tab-stops>
      </style:paragraph-properties>
    </style:style>
    <style:style style:name="P720"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GYVENTOJŲ INDĖLIŲ DRAUDIMO ĮSTATYMO PAKEITIMO</text:p>
      <text:p text:style-name="P16">Į S T A T Y M A S</text:p>
      <text:p text:style-name="P17"/>
      <text:p text:style-name="P18">2000 m. gegužės 18 d. Nr. VIII-1684</text:p>
      <text:p text:style-name="P19">Vilnius</text:p>
      <text:p text:style-name="P20"/>
      <text:p text:style-name="P21"><text:span text:style-name="T22">(Žin., 1996, Nr.<text:s/></text:span><text:a xlink:href="https://www.e-tar.lt/portal/lt/legalAct/TAR.172F280D69BC" office:target-frame-name="_blank" xlink:show="new"><text:span text:style-name="T23">1-1</text:span></text:a><text:span text:style-name="T24">, Nr.</text:span><text:a xlink:href="https://www.e-tar.lt/portal/lt/legalAct/TAR.C82361A92F9B" office:target-frame-name="_blank" xlink:show="new"><text:span text:style-name="T25">14-354</text:span></text:a><text:span text:style-name="T26">; 1997, Nr.<text:s/></text:span><text:a xlink:href="https://www.e-tar.lt/portal/lt/legalAct/TAR.463D7E3C18A5" office:target-frame-name="_blank" xlink:show="new"><text:span text:style-name="T27">66-1596</text:span></text:a><text:span text:style-name="T28">; 1998, Nr.<text:s/></text:span><text:a xlink:href="https://www.e-tar.lt/portal/lt/legalAct/TAR.332EA11697DE" office:target-frame-name="_blank" xlink:show="new"><text:span text:style-name="T29">115-3247</text:span></text:a><text:span text:style-name="T30">; 1999, Nr. 65-2087; 2000, Nr.<text:s/></text:span><text:a xlink:href="https://www.e-tar.lt/portal/lt/legalAct/TAR.4885E9F7BF51" office:target-frame-name="_blank" xlink:show="new"><text:span text:style-name="T31">29-802</text:span></text:a><text:span text:style-name="T32">)</text:span></text:p>
      <text:p text:style-name="P33"/>
      <text:p text:style-name="P34"><text:span text:style-name="T35">1</text:span><text:span text:style-name="T36"><text:s/>straipsnis.</text:span><text:span text:style-name="T37"><text:tab/></text:span><text:span text:style-name="T38">Lietuvos Respublikos gyventojų indėlių draudimo įstatymo nauja redakcija</text:span></text:p>
      <text:p text:style-name="P39"><text:span text:style-name="T40">Pakeis</text:span><text:span text:style-name="T41">ti Lietuvos Respublikos gyventojų indėlių draudimo įstatymą ir jį išdėstyti taip:</text:span></text:p>
      <text:p text:style-name="P42"/>
      <text:p text:style-name="P43"><text:span text:style-name="T44">„</text:span><text:span text:style-name="T45">LIETUVOS RESPUBLIKOS</text:span></text:p>
      <text:p text:style-name="P46">GYVENTOJŲ INDĖLIŲ DRAUDIMO<text:s/></text:p>
      <text:p text:style-name="P47">Į S T A T Y M A S</text:p>
      <text:p text:style-name="P48"/>
      <text:p text:style-name="P49"><text:span text:style-name="T50">PIRMASIS</text:span><text:span text:style-name="T51"><text:s/>SKIRSNIS</text:span></text:p>
      <text:p text:style-name="P52"><text:span text:style-name="T53">BENDROSIOS NUOSTATOS</text:span></text:p>
      <text:p text:style-name="P54"/>
      <text:p text:style-name="P55"><text:span text:style-name="T56">1</text:span><text:span text:style-name="T57"><text:s/>straipsnis.<text:s/></text:span><text:span text:style-name="T58">Įstatymo paskirtis</text:span></text:p>
      <text:p text:style-name="P59"><text:span text:style-name="T60">Šio įstatymo paskirtis<text:s/></text:span><text:span text:style-name="T61">– nustatyti gyventojų indėlių, laikomų Lietuvos Respublikos įstatymų nustatyta tvarka įsteigtuose bankuose</text:span><text:span text:style-name="T62"><text:s/></text:span><text:span text:style-name="T63">ir kredito unijose, veikiančiuose Lietuvos Respublikos teritorijoje, ir Lietuvos Respublikoje įsteigtuose užsienio bankų filialuose (skyriuose), drau</text:span><text:span text:style-name="T64">dimo tvarką bei šių indėlių kompensavimą valstybės įmonės Indėlių draudimo fondo (toliau – Fondas) lėšomis.</text:span></text:p>
      <text:p text:style-name="P65"/>
      <text:p text:style-name="P66"><text:span text:style-name="T67">2</text:span><text:span text:style-name="T68"><text:s/>straipsnis.<text:s/></text:span><text:span text:style-name="T69">Pagrindinės šio įstatymo sąvokos</text:span></text:p>
      <text:p text:style-name="P70"><text:span text:style-name="T71">1</text:span><text:span text:style-name="T72">.<text:s/></text:span><text:span text:style-name="T73">Gyventojai</text:span><text:span text:style-name="T74"><text:s/>– Lietuvos Respublikos piliečiai, kitų valstybių piliečiai ir asmenys be pilietybės, laikantys indėlius Lietuvos Respublikos įstatymų nustatyta tvarka įsteigtuose bankuose bei kredito unijose, veikiančiuose Lietuvos Respublikos teritorijoje, ir Lietuvos R</text:span><text:span text:style-name="T75">espublikoje įsteigtuose užsienio bankų filialuose (skyriuose).</text:span></text:p>
      <text:p text:style-name="P76"><text:span text:style-name="T77">2</text:span><text:span text:style-name="T78">.<text:s/></text:span><text:span text:style-name="T79">Draudėjas</text:span><text:span text:style-name="T80"><text:s/>– Lietuvos Respublikos įstatymų nustatyta tvarka įsteigtas bankas ar kredito unija, veikiant</text:span><text:span text:style-name="T81">y</text:span><text:span text:style-name="T82">s Lietuvos Respublikos teritorijoje, arba Lietuvos Respublikoje įsteigęs filialą (s</text:span><text:span text:style-name="T83">kyrių) užsienio bankas, šio įstatymo nustatyta tvarka mokantys draudimo įmokas.</text:span></text:p>
      <text:p text:style-name="P84"><text:span text:style-name="T85">3</text:span><text:span text:style-name="T86">.<text:s/></text:span><text:span text:style-name="T87">Draudimo išmoka</text:span><text:span text:style-name="T88"><text:s/>– šiame įstatyme nustatyta draudiminio užtikrinimo suma, į kurią gyventojas turi teisę draudiminio įvykio atveju.</text:span></text:p>
      <text:p text:style-name="P89"><text:span text:style-name="T90">4</text:span><text:span text:style-name="T91">.<text:s/></text:span><text:span text:style-name="T92">Draudimo įmoka</text:span><text:span text:style-name="T93"><text:s/>– draudėjo įmoka<text:s/></text:span><text:span text:style-name="T94">į Fondą, mokama šio įstatymo nustatyta tvarka.</text:span></text:p>
      <text:p text:style-name="P95"><text:span text:style-name="T96">5</text:span><text:span text:style-name="T97">.<text:s/></text:span><text:span text:style-name="T98">Draudiminis įvykis</text:span><text:span text:style-name="T99"><text:s/>– bankroto bylos iškėlimas draudėjui arba sprendimo dėl draudėjo bankinės ar kitos kreditinės</text:span><text:span text:style-name="T100"><text:s/></text:span><text:span text:style-name="T101">veiklos nutraukimo priėmimas pagal užsienio valstybių įstatymus, kai draudėjas negali ats</text:span><text:span text:style-name="T102">iskaityti su kreditoriais.</text:span></text:p>
      <text:p text:style-name="P103"><text:span text:style-name="T104">6</text:span><text:span text:style-name="T105">.<text:s/></text:span><text:span text:style-name="T106">Indėlis</text:span><text:span text:style-name="T107"><text:s/>– gyventojui priklausanti pagal indėlio ir (arba) banko sąskaitos sutartis draudėjo atidarytų sąskaitų teigiamų likučių ir (arba) kitų piniginių lėšų, į kurias gyventojas turi reikalavimo teises (išskyrus reikalavi</text:span><text:span text:style-name="T108">mo teises pagal indėlio pasaugos sutartis), kylančias iš Kredito unijų įstatymo nustatyta tvarka įsteigtos kredito unijos, Lietuvos Respublikos įstatymų nustatyta tvarka įsteigto banko, veikiančio Lietuvos Respublikos teritorijoje, ir Lietuvos Respublikoje</text:span><text:span text:style-name="T109"><text:s/>įsteigto užsienio banko filialo (skyriaus) atliekamų banko operacijų, suma. Tuo atveju, kai reikalavimo teises į indėlį turi gyventojų grupė, indėlis padalijamas kiekvienam iš jų lygiomis dalimis, jeigu sutartyse, iš kurių kyla jų reikalavimo teisės, ar t</text:span><text:span text:style-name="T110">eismų sprendimuose nenustatyta ko kita.</text:span></text:p>
      <text:p text:style-name="P111"><text:span text:style-name="T112">7</text:span><text:span text:style-name="T113">.<text:s/></text:span><text:span text:style-name="T114">Draudimo suma</text:span><text:span text:style-name="T115"><text:s/>– draudžiamo indėlio suma.</text:span></text:p>
      <text:p text:style-name="P116"/>
      <text:p text:style-name="P117"><text:span text:style-name="T118">ANTRASIS</text:span><text:span text:style-name="T119"><text:s/>SKIRSNIS</text:span></text:p>
      <text:p text:style-name="P120"><text:span text:style-name="T121">INDĖLIŲ DRAUDIMO SĄLYGOS</text:span></text:p>
      <text:p text:style-name="P122"/>
      <text:p text:style-name="P123"><text:span text:style-name="T124">3</text:span><text:span text:style-name="T125"><text:s/>straipsnis.<text:s/></text:span><text:span text:style-name="T126">Draudimo objektas ir draudimo suma</text:span></text:p>
      <text:p text:style-name="P127"><text:span text:style-name="T128">1</text:span><text:span text:style-name="T129">. Draudimo objektas yra gyventojų indėliai litais ir<text:s/></text:span><text:span text:style-name="T130">užsienio valiuta – Jungtinių Amerikos Valstijų doleriais, eurais ir Europos Sąjungos šalių nacionalinėmis valiutomis (toliau – užsienio valiuta). Šie indėliai laikomi:</text:span></text:p>
      <text:p text:style-name="P131"><text:span text:style-name="T132">1</text:span><text:span text:style-name="T133">) Lietuvos Respublikos įstatymų nustatyta tvarka įsteigtuose bankuose ir kredito unij</text:span><text:span text:style-name="T134">ose, veikiančiuose Lietuvos Respublikos teritorijoje;</text:span></text:p>
      <text:p text:style-name="P135"><text:span text:style-name="T136">2</text:span><text:span text:style-name="T137">) Lietuvos Respublikoje įsteigtuose užsienio bankų filialuose (skyriuose), kuriuose esantys indėliai yra draudžiami šio įstatymo nustatyta tvarka.</text:span></text:p>
      <text:p text:style-name="P138"><text:span text:style-name="T139">2</text:span><text:span text:style-name="T140">. Gyventojų indėliai neapdraudžiami Lietuvo</text:span><text:span text:style-name="T141">s Respublikos įstatymų nustatyta tvarka įsteigtų bankų padaliniuose, veikiančiuose ne Lietuvos Respublikos teritorijoje, jeigu Lietuvos Respublikos tarptautinėse sutartyse nenumatyta kitaip.</text:span></text:p>
      <text:p text:style-name="P142"><text:span text:style-name="T143">3</text:span><text:span text:style-name="T144">. Draudimo suma yra lygi indėlio likučiui litais ir (arba) u</text:span><text:span text:style-name="T145">žsienio valiuta, buvusiam banke draudiminio įvykio dieną, tačiau ji negali būti didesnė kaip:</text:span></text:p>
      <text:p text:style-name="P146"><text:span text:style-name="T147">1</text:span><text:span text:style-name="T148">) 25 000 litų nuo 1998 m. sausio 1 d.;</text:span></text:p>
      <text:p text:style-name="P149"><text:span text:style-name="T150">2</text:span><text:span text:style-name="T151">) 45 000 litų nuo 1999 m. sausio 1 d.;</text:span></text:p>
      <text:p text:style-name="P152"><text:span text:style-name="T153">3</text:span><text:span text:style-name="T154">) 65 000 litų nuo 2001 m. sausio 1 d.</text:span></text:p>
      <text:p text:style-name="P155"><text:span text:style-name="T156">4</text:span><text:span text:style-name="T157">. Draudimo suma yra lygi i</text:span><text:span text:style-name="T158">ndėlio likučiui litais ir (arba) užsienio valiuta, buvusiam kredito unijoje, nesančioje Centrinės kredito unijos nare draudiminio įvykio dieną, tačiau ji negali būti didesnė kaip 32 500 litų nuo Centrinės kredito unijos įsteigimo.</text:span></text:p>
      <text:p text:style-name="P159"><text:span text:style-name="T160">5</text:span><text:span text:style-name="T161">. Draudimo suma yra<text:s/></text:span><text:span text:style-name="T162">lygi indėlio likučiui litais ir (arba) užsienio valiuta, buvusiam kredito unijoje, esančioje Centrinės kredito unijos nare draudiminio įvykio dieną, tačiau ji negali būti didesnė kaip 45 500 litų nuo Centrinės kredito unijos įsteigimo.</text:span></text:p>
      <text:p text:style-name="P163"/>
      <text:p text:style-name="P164"><text:span text:style-name="T165">4</text:span><text:span text:style-name="T166"><text:s/>straipsnis.</text:span><text:span text:style-name="T167"><text:s/></text:span><text:span text:style-name="T168">Draudimo išmoka</text:span></text:p>
      <text:p text:style-name="P169"><text:span text:style-name="T170">1</text:span><text:span text:style-name="T171">. Gyventojas įgyja teisę į draudimo išmoką nuo draudiminio įvykio dienos. Draudimo išmoką apskaičiuoja Fondas, remdamasis draudėjo draudiminio įvykio dienos duomenimis apie indėlius ir indėlininkus. Draudimo išmokų dydžiai:</text:span></text:p>
      <text:p text:style-name="P172"><text:span text:style-name="T173">1</text:span><text:span text:style-name="T174">) nuo<text:s/></text:span><text:span text:style-name="T175">1998 m. sausio 1 d.:</text:span></text:p>
      <text:p text:style-name="P176"><text:span text:style-name="T177">a) 100 procentų indėlio litais iki 5 000 litų draudimo sumos;</text:span></text:p>
      <text:p text:style-name="P178"><text:span text:style-name="T179">b) 90 procentų indėlio litais nuo 5 000 iki 10 000 litų draudimo sumos;</text:span></text:p>
      <text:p text:style-name="P180"><text:span text:style-name="T181">c) 70 procentų indėlio litais nuo 10 000 iki 25 000 litų draudimo sumos;</text:span></text:p>
      <text:p text:style-name="P182"><text:span text:style-name="T183">d) 90 procentų indėl</text:span><text:span text:style-name="T184">io užsienio valiuta iki 5 000 litų draudimo sumos;</text:span></text:p>
      <text:p text:style-name="P185"><text:span text:style-name="T186">e) 80 procentų indėlio užsienio valiuta nuo 5 000 iki 10 000 litų draudimo sumos;</text:span></text:p>
      <text:p text:style-name="P187"><text:span text:style-name="T188">f) 60 procentų indėlio užsienio valiuta nuo 10 000 iki 25 000 litų draudimo sumos;</text:span></text:p>
      <text:p text:style-name="P189"><text:span text:style-name="T190">2</text:span><text:span text:style-name="T191">) nuo 1999 m. sausio 1 d.:</text:span></text:p>
      <text:p text:style-name="P192"><text:span text:style-name="T193">a)</text:span><text:span text:style-name="T194"><text:s/>100 procentų indėlio litais ir (arba) 90 procentų indėlio užsienio valiuta iki 10 000 litų draudimo sumos;</text:span></text:p>
      <text:p text:style-name="P195"><text:span text:style-name="T196">b) 90 procentų indėlio litais ir (arba) 80 procentų indėlio užsienio valiuta nuo 10 000 iki 25 000 litų draudimo sumos;</text:span></text:p>
      <text:p text:style-name="P197"><text:span text:style-name="T198">c) 70 procentų indėlio l</text:span><text:span text:style-name="T199">itais ir (arba) 60 procentų indėlio užsienio valiuta nuo 25 000 iki 45 000 litų draudimo sumos;</text:span></text:p>
      <text:p text:style-name="P200"><text:span text:style-name="T201">3</text:span><text:span text:style-name="T202">) nuo 2001 m. sausio 1 d.:</text:span></text:p>
      <text:p text:style-name="P203"><text:span text:style-name="T204">a) 100 procentų indėlio litais ir (arba) 90 procentų indėlio užsienio valiuta iki 25 000 litų draudimo sumos;</text:span></text:p>
      <text:p text:style-name="P205"><text:span text:style-name="T206">b) 90 procentų</text:span><text:span text:style-name="T207"><text:s/>indėlio litais ir (arba) 80 procentų indėlio užsienio valiuta nuo 25 000 iki 45 000 litų draudimo sumos;</text:span></text:p>
      <text:p text:style-name="P208"><text:span text:style-name="T209">c) 70 procentų indėlio litais ir (arba) 60 procentų indėlio užsienio valiuta nuo 45 000 iki 65 000 litų draudimo sumos;</text:span></text:p>
      <text:p text:style-name="P210"><text:span text:style-name="T211">4</text:span><text:span text:style-name="T212">) nuo 2002 m. sausio 1<text:s/></text:span><text:span text:style-name="T213">d.:</text:span></text:p>
      <text:p text:style-name="P214"><text:span text:style-name="T215">a) 100 procentų indėlio litais ir (arba) užsienio valiuta iki 25 000 litų draudimo sumos;</text:span></text:p>
      <text:p text:style-name="P216"><text:span text:style-name="T217">b) 90 procentų indėlio litais ir (arba) užsienio valiuta nuo 25 000 iki 65 000 litų draudimo sumos.</text:span></text:p>
      <text:p text:style-name="P218"><text:span text:style-name="T219">2</text:span><text:span text:style-name="T220">. Draudimo išmokos išmokamos litais per 3 mėnesius<text:s/></text:span><text:span text:style-name="T221">nuo draudiminio įvykio dienos. Fondo taryba gali pratęsti šį terminą ne daugiau kaip 2 kartus ir kiekvieną kartą ne ilgiau kaip 3 mėnesiais. Draudimo išmokų išmokėjimo terminas neapriboja gyventojo teisės gauti draudimo išmoką. Draudimo išmokos gyventojams</text:span><text:span text:style-name="T222"><text:s/>išmokamos be apribojimų, išskyrus šio įstatymo 5 straipsnyje nurodytus atvejus.</text:span></text:p>
      <text:p text:style-name="P223"><text:span text:style-name="T224">3</text:span><text:span text:style-name="T225">. Draudimo išmokų apskaičiavimo ir išmokėjimo tvarką Fondo taryba skelbia „Valstybės žiniose“.</text:span></text:p>
      <text:p text:style-name="P226"><text:span text:style-name="T227">4</text:span><text:span text:style-name="T228">. Kai Fondas išmoka draudimo išmokas draudėjo indėlininkams, draudėjas</text:span><text:span text:style-name="T229"><text:s/>Fondo nurodymu privalo sumažinti įsipareigojimus gyventojams Fondo nurodytomis draudimo išmokų sumomis ir atitinkamai padidinti įsipareigojimus Fondui.</text:span></text:p>
      <text:p text:style-name="P230"><text:span text:style-name="T231">5</text:span><text:span text:style-name="T232">. Gyventojas nuo tos dienos, kai Fondas išmokėjo jam draudimo išmoką, netenka teisių reikalauti iš</text:span><text:span text:style-name="T233"><text:s/>draudėjo draudimo išmokos dydžio pinigų sumos.</text:span></text:p>
      <text:p text:style-name="P234"/>
      <text:p text:style-name="P235"><text:span text:style-name="T236">5</text:span><text:span text:style-name="T237"><text:s/>straipsnis.<text:s/></text:span><text:span text:style-name="T238">Draudimo išmokų apribojimai</text:span></text:p>
      <text:p text:style-name="P239"><text:span text:style-name="T240">1</text:span><text:span text:style-name="T241">. Fondas draudimo išmokų nemoka už:</text:span></text:p>
      <text:p text:style-name="P242"><text:span text:style-name="T243">1</text:span><text:span text:style-name="T244">) indėlius, kurie teismo sprendimu pripažinti įgytais neteisėtu būdu;<text:s/></text:span></text:p>
      <text:p text:style-name="P245"><text:span text:style-name="T246">2</text:span><text:span text:style-name="T247">) indėlius, į kuriuos reikalavimų teisė</text:span><text:span text:style-name="T248">s yra perleistos po draudiminio įvykio dienos;<text:s/></text:span></text:p>
      <text:p text:style-name="P249"><text:span text:style-name="T250">3</text:span><text:span text:style-name="T251">) banko ir kredito unijos administracijos ir jų filialų (skyrių) vadovų, bankų tarybos ir valdybos narių, kredito unijų stebėtojų tarybos ir valdybos narių indėlius; asmenų, turinčių ne mažesnę kaip 5 pr</text:span><text:span text:style-name="T252">ocentų banko akcinio kapitalo dalį, indėlius; banko revizijų tarybos narių (revizorių), kredito unijos revizorių ir asmenų, atliekančių nepriklausomą banko ar kredito unijos auditą, indėlius; asmenų, kurie ne mažiau kaip 5 procentus banko akcinio kapitalo<text:s/></text:span><text:span text:style-name="T253">turinčiose įmonėse turi daugiau kaip 50 procentų kapitalo dalį, indėlius; šiame punkte nurodytų asmenų vaikų (įvaikių), sutuoktinių ir tėvų (įtėvių) indėlius;</text:span></text:p>
      <text:p text:style-name="P254"><text:span text:style-name="T255">4</text:span><text:span text:style-name="T256">) banko ar kredito unijos paskolos gavėjo indėlius, jeigu jų dydis neviršija kiekvieno iš jų</text:span><text:span text:style-name="T257"><text:s/>negrąžintų paskolų su palūkanomis dydžio. Jeigu banko ar kredito unijos paskolos gavėjo indėlis yra didesnis už kiekvieno iš šių gavėjų negrąžintas paskolas kartu su palūkanomis, kompensuojamas indėlio ir paskolų su palūkanomis skirtumas, bet ne didesnis,</text:span><text:span text:style-name="T258"><text:s/>negu nurodytas šio įstatymo 4 straipsnio 1 dalyje;</text:span></text:p>
      <text:p text:style-name="P259"><text:span text:style-name="T260">5</text:span><text:span text:style-name="T261">) anoniminėse ir užkoduotose sąskaitose laikomus indėlius;</text:span></text:p>
      <text:p text:style-name="P262"><text:span text:style-name="T263">6</text:span><text:span text:style-name="T264">) indėlius iki 10 litų arba šią sumą atitinkančią sumą užsienio valiuta.</text:span></text:p>
      <text:p text:style-name="P265"><text:span text:style-name="T266">2</text:span><text:span text:style-name="T267">. Gyventojams, dėl kurių indėlių lėšų įsigijimo teisėtu</text:span><text:span text:style-name="T268">mo kreiptasi į teisėsaugos institucijas, tačiau dar nepriimtas sprendimas, Fondo taryba sustabdo draudimo išmokų išmokėjimą.</text:span></text:p>
      <text:p text:style-name="P269"/>
      <text:p text:style-name="P270"><text:span text:style-name="T271">6</text:span><text:span text:style-name="T272"><text:s/>straipsnis.<text:s/></text:span><text:span text:style-name="T273">Draudimo įmoka</text:span></text:p>
      <text:p text:style-name="P274"><text:span text:style-name="T275">1</text:span><text:span text:style-name="T276">. Draudimo įmoka yra apskaičiuojama:</text:span></text:p>
      <text:p text:style-name="P277"><text:span text:style-name="T278">1</text:span><text:span text:style-name="T279">) taikant 1 procento metinę draudimo įmokos normą<text:s/></text:span><text:span text:style-name="T280">nuo gyventojų sąskaitose, atidarytose pagal banko sąskaitos ir (arba) indėlio sutartis, esančių lėšų litais ir užsienio valiuta sumos, laikomos Lietuvos Respublikos įstatymų nustatyta tvarka įsteigtame banke, veikiančiame Lietuvos Respublikos teritorijoje,</text:span><text:span text:style-name="T281"><text:s/>ar Lietuvos Respublikoje įsteigtame užsienio banko filiale (skyriuje), kuriame laikomi indėliai nėra apdrausti arba kitaip nėra užtikrintas jų saugumas pagal užsienio valstybės, kurios jurisdikcijai priklauso filialą (skyrių) įsteigęs bankas, teisės aktus</text:span><text:span text:style-name="T282">;</text:span></text:p>
      <text:p text:style-name="P283"><text:span text:style-name="T284">2</text:span><text:span text:style-name="T285">) taikant 0,5 procento metinę draudimo įmokos normą nuo gyventojų sąskaitose, atidarytose pagal banko sąskaitos ir (arba) indėlio sutartis, esančių lėšų litais ir užsienio valiuta sumos, laikomos Kredito unijų įstatymo nustatyta tvarka įsteigtoje kr</text:span><text:span text:style-name="T286">edito unijoje, nesančioje Centrinės kredito unijos nare;</text:span></text:p>
      <text:p text:style-name="P287"><text:span text:style-name="T288">3</text:span><text:span text:style-name="T289">) taikant 0,1 procento metinę draudimo įmokos normą nuo gyventojų sąskaitose, atidarytose pagal banko sąskaitos ir (arba) indėlio sutartis, esančių lėšų litais ir užsienio valiuta<text:s/></text:span><text:soft-page-break/><text:span text:style-name="T290">sumos, laikomo</text:span><text:span text:style-name="T291">s Kredito unijų įstatymo nustatyta tvarka įsteigtoje kredito unijoje, esančioje Centrinės kredito unijos nare.</text:span></text:p>
      <text:p text:style-name="P292"><text:span text:style-name="T293">2</text:span><text:span text:style-name="T294">. Draudimo įmoka turi būti mokama į Fondo sąskaitą kiekvieną mėnesį. Draudimo įmokos apskaičiavimo, mokėjimo tvarką ir terminus nustato Fo</text:span><text:span text:style-name="T295">ndo taryba. Įsteigti nauji Lietuvos Respublikoje įregistruoti bankai, šio straipsnio 3 ir 4 dalyse nustatytais atvejais užsienio bankų filialai (skyriai) ir kredito unijos, pradėję veiklą, pirmą (avansinę) įmoką, kurios dydį ir mokėjimo tvarką nustato Fond</text:span><text:span text:style-name="T296">o taryba, moka neatsižvelgdami į gyventojų sąskaitose, atidarytose pagal banko sąskaitos ir (arba) indėlio sutartis, esančių lėšų litais ir užsienio valiuta sumą.</text:span></text:p>
      <text:p text:style-name="P297"><text:span text:style-name="T298">3</text:span><text:span text:style-name="T299">. Lietuvos Respublikos įstatymų nustatyta tvarka įsteigti bankai bei kredito unijos, vei</text:span><text:span text:style-name="T300">kiantys Lietuvos Respublikos teritorijoje, išskyrus šio įstatymo 3 straipsnio 2 dalyje bei 24 straipsnyje nurodytus atvejus, privalo apdrausti Fonde gyventojų indėlius ir mokėti šio straipsnio 1 dalyje nurodytas draudimo įmokas.</text:span></text:p>
      <text:p text:style-name="P301"><text:span text:style-name="T302">4</text:span><text:span text:style-name="T303">. Užsienio bankas priv</text:span><text:span text:style-name="T304">alo Fonde apdrausti Lietuvos Respublikoje įsteigtame šio užsienio banko filiale (skyriuje) laikomus gyventojų indėlius ir mokėti šio straipsnio 1 dalyje nurodytas draudimo įmokas, jeigu šiame filiale (skyriuje) laikomi indėliai nėra apdrausti arba kitaip n</text:span><text:span text:style-name="T305">ėra užtikrintas jų saugumas pagal užsienio valstybės, kurios jurisdikcijai priklauso filialą (skyrių) įsteigęs bankas, teisės aktus.</text:span></text:p>
      <text:p text:style-name="P306"><text:span text:style-name="T307">5</text:span><text:span text:style-name="T308">. Jeigu Lietuvos Respublikoje įsteigtame užsienio banko filiale (skyriuje) laikomi indėliai yra apdrausti arba kitaip<text:s/></text:span><text:span text:style-name="T309">užtikrintas jų saugumas pagal užsienio valstybės teisės aktus, tačiau Fondo taryba nustato, kad šios indėlių draudimo (saugumo užtikrinimo) sąlygos yra blogesnės, negu nustatyta šiame įstatyme, tai užsienio bankas privalo Fondo tarybos nustatyta tvarka pap</text:span><text:span text:style-name="T310">ildomai apdrausti Lietuvos Respublikoje įsteigtame užsienio banko filiale (skyriuje) laikomus gyventojų indėlius. Šiuo atveju nuo papildomai draudžiamos sumos draudimo įmoka apskaičiuojama taikant 1 procento metinę draudimo įmokos normą ir mokama į Fondo s</text:span><text:span text:style-name="T311">ąskaitą kiekvieną mėnesį.</text:span></text:p>
      <text:p text:style-name="P312"><text:span text:style-name="T313">6</text:span><text:span text:style-name="T314">. Jeigu draudėjas per Fondo tarybos nustatytą laiką nesumokėjo draudimo įmokos ar jos dalies į Fondo sąskaitą, už kiekvieną pavėluotą dieną skaičiuojami delspinigiai nuo nustatytu laiku nesumokėtos draudimo įmokos sumos. Dels</text:span><text:span text:style-name="T315">pinigių dydis apskaičiuojamas vadovaujantis Lietuvos Respublikos mokesčių administravimo įstatymo 39 straipsnio 3 dalies nuostatomis</text:span><text:span text:style-name="T316">.</text:span></text:p>
      <text:p text:style-name="P317"/>
      <text:p text:style-name="P318"><text:span text:style-name="T319">7</text:span><text:span text:style-name="T320"><text:s/>straipsnis.<text:s/></text:span><text:span text:style-name="T321">Draudimo nutraukimas</text:span></text:p>
      <text:p text:style-name="P322"><text:span text:style-name="T323">1</text:span><text:span text:style-name="T324">. Jeigu Lietuvos bankas laikinai ar visam laikui atšaukia draudėjui leidimą</text:span><text:span text:style-name="T325"><text:s/>atlikti vieną ar visas operacijas, sustabdo banko tarybos ar kredito unijos stebėtojų tarybos įgaliojimus, nušalina banko ar kredito unijos valdybą, administracijos vadovą ir paskiria banko ar kredito unijos laikinąjį administratorių, apriboja disponavimą</text:span><text:span text:style-name="T326"><text:s/>draudėjo sąskaitomis, esančiomis Lietuvos banke, arba atitinkamas priemones užsienio bankui pritaiko užsienio valstybės, kurios jurisdikcijai priklauso filialą (skyrių) Lietuvos Respublikoje įsteigęs bankas, bankų priežiūros institucija, ir jei draudėjo r</text:span><text:span text:style-name="T327">izikinga veikla kelia pavojų Fondo likvidumui, Fondo taryba turi teisę nutraukti draudėjo naujai priimamų indėlių draudimą.</text:span></text:p>
      <text:p text:style-name="P328"><text:span text:style-name="T329">2</text:span><text:span text:style-name="T330">. Fondas įspėja draudėją apie indėlių draudimo nutraukimą ne vėliau kaip prieš 12 mėnesių. Jei per šį laikotarpį draudėjas<text:s/></text:span><text:span text:style-name="T331">nepašalina pažeidimų, Fondo tarybos sprendimu nutraukiamas draudėjo priimamų indėlių draudimas. Apie indėlių draudimo nutraukimą Fondas paskelbia „Valstybės žinių“ priede „Informaciniai pranešimai“. Jeigu draudėjas, kuriam nutraukiamas indėlių draudimas, b</text:span><text:span text:style-name="T332">ankrutuoja, Fondas išmoka draudimo išmokas tiems gyventojams, kurių indėliai buvo laikomi pas draudėją iki sprendimo apie draudimo nutraukimą paskelbimo „Valstybės žinių“ priede „Informaciniai pranešimai“.</text:span></text:p>
      <text:p text:style-name="P333"/>
      <text:p text:style-name="P334"><text:span text:style-name="T335">TREČIASIS</text:span><text:span text:style-name="T336"><text:s/>SKIRSNIS</text:span></text:p>
      <text:p text:style-name="P337"><text:span text:style-name="T338">INDĖLIŲ DRAUDIMO FONDA</text:span><text:span text:style-name="T339">S</text:span></text:p>
      <text:p text:style-name="P340"/>
      <text:p text:style-name="P341"><text:span text:style-name="T342">8</text:span><text:span text:style-name="T343"><text:s/>straipsnis.<text:s/></text:span><text:span text:style-name="T344">Fondo statusas</text:span></text:p>
      <text:p text:style-name="P345"><text:span text:style-name="T346">1</text:span><text:span text:style-name="T347">. Fondas yra Lietuvos Respublikoje įregistruota valstybės įmonė, turinti juridinio asmens teises, savarankišką balansą ir sąskaitą Lietuvos banke, antspaudą su Lietuvos valstybės herbu ir pavadinimu „Valstybės įmonė</text:span><text:span text:style-name="T348"><text:s/>Indėlių draudimo fondas“.</text:span></text:p>
      <text:p text:style-name="P349"><text:span text:style-name="T350">2</text:span><text:span text:style-name="T351">. Fondą steigia Lietuvos Respublikos Vyriausybė ir paveda Finansų ministerijai vykdyti Fondo steigėjo funkcijas. Fondas registruojamas Lietuvos Respublikos įmonių rejestro įstatymo nustatyta tvarka.</text:span></text:p>
      <text:p text:style-name="P352"><text:span text:style-name="T353">3</text:span><text:span text:style-name="T354">. Fondas savo veiklo</text:span><text:span text:style-name="T355">je vadovaujasi šiuo įstatymu, Lietuvos Respublikos valstybės ir savivaldybės įmonių įstatymu ir kitais teisės aktais, jei šis įstatymas nenustato ko kita, taip pat savo įstatais.</text:span></text:p>
      <text:p text:style-name="P356"><text:span text:style-name="T357">4</text:span><text:span text:style-name="T358">. Fondas neatsako už valstybės prievoles. Valstybė atsako tik už šio<text:s/></text:span><text:span text:style-name="T359">įstatymo nustatytas draudimines Fondo prievoles.</text:span></text:p>
      <text:p text:style-name="P360"/>
      <text:p text:style-name="P361"><text:span text:style-name="T362">9</text:span><text:span text:style-name="T363"><text:s/>straipsnis.<text:s/></text:span><text:span text:style-name="T364">Fondo įstatai</text:span></text:p>
      <text:p text:style-name="P365"><text:span text:style-name="T366">Fondo įstatuose turi būti nurodytos Fondo funkcijos, jo tarybos ir administracijos teisės bei pareigos, taip pat Lietuvos Respublikos valstybės ir savivaldybės įmonių įst</text:span><text:span text:style-name="T367">atymo 6 straipsnyje nustatyti kiti reikalavimai. Fondo įstatus tvirtina Lietuvos Respublikos Vyriausybė.</text:span></text:p>
      <text:p text:style-name="P368"/>
      <text:p text:style-name="P369"><text:span text:style-name="T370">10</text:span><text:span text:style-name="T371"><text:s/>straipsnis.<text:s/></text:span><text:span text:style-name="T372">Fondo funkcijos</text:span></text:p>
      <text:p text:style-name="P373"><text:span text:style-name="T374">Įgyvendindamas šį įstatymą, Fondas atlieka šias funkcijas:</text:span></text:p>
      <text:p text:style-name="P375"><text:span text:style-name="T376">1</text:span><text:span text:style-name="T377">) kaupia, valdo šio įstatymo nustatyta tvarka sur</text:span><text:span text:style-name="T378">inktas lėšas ir jomis disponuoja;</text:span></text:p>
      <text:p text:style-name="P379"><text:span text:style-name="T380">2</text:span><text:span text:style-name="T381">) apskaičiuoja ir išmoka gyventojams draudimo išmokas;</text:span></text:p>
      <text:p text:style-name="P382"><text:span text:style-name="T383">3</text:span><text:span text:style-name="T384">) tikrina, ar draudėjai nepažeidžia nustatytos indėlių draudimo tvarkos;</text:span></text:p>
      <text:p text:style-name="P385"><text:span text:style-name="T386">4</text:span><text:span text:style-name="T387">) įvertina draudimo riziką;</text:span></text:p>
      <text:p text:style-name="P388"><text:span text:style-name="T389">5</text:span><text:span text:style-name="T390">) atlieka kitas Fondo įstatuose numatytas funk</text:span><text:span text:style-name="T391">cijas.</text:span></text:p>
      <text:p text:style-name="P392"/>
      <text:p text:style-name="P393"><text:span text:style-name="T394">11</text:span><text:span text:style-name="T395"><text:s/>straipsnis.<text:s/></text:span><text:span text:style-name="T396">Fondo veikla</text:span></text:p>
      <text:p text:style-name="P397"><text:span text:style-name="T398">Fondas draudžia gyventojų indėlius, investuoja Fondo lėšas ir atlieka kitą Fondo įstatuose numatytą veiklą.</text:span></text:p>
      <text:p text:style-name="Normal"/>
      <text:p text:style-name="P399"><text:span text:style-name="T400">12</text:span><text:span text:style-name="T401"><text:s/>straipsnis.<text:s/></text:span><text:span text:style-name="T402">Fondo teisės</text:span></text:p>
      <text:p text:style-name="P403"><text:span text:style-name="T404">Fondas, atlikdamas jam pavestas funkcijas, turi teisę:</text:span></text:p>
      <text:p text:style-name="P405"><text:span text:style-name="T406">1</text:span><text:span text:style-name="T407">)<text:s/></text:span><text:span text:style-name="T408">turėti atsiskaitomąsias nacionalinės valiutos ir užsienio valiutos sąskaitas Lietuvos banke;</text:span></text:p>
      <text:p text:style-name="P409"><text:span text:style-name="T410">2</text:span><text:span text:style-name="T411">) sudaryti sutartis, prisiimti įsipareigojimus;</text:span></text:p>
      <text:p text:style-name="P412"><text:span text:style-name="T413">3</text:span><text:span text:style-name="T414">) įstatymų ir Fondo įstatų nustatyta tvarka disponuoti Fondo lėšomis ir turtu;</text:span></text:p>
      <text:p text:style-name="P415"><text:span text:style-name="T416">4</text:span><text:span text:style-name="T417">) nutraukti indėlių d</text:span><text:span text:style-name="T418">raudimą šio įstatymo 7 straipsnyje numatytais atvejais;</text:span></text:p>
      <text:p text:style-name="P419"><text:span text:style-name="T420">5</text:span><text:span text:style-name="T421">) tikrinti draudimo įmokų apskaičiavimo ir mokėjimo teisingumą;</text:span></text:p>
      <text:p text:style-name="P422"><text:span text:style-name="T423">6</text:span><text:span text:style-name="T424">) gauti iš draudėjo, Lietuvos banko ir Centrinės kredito unijos informaciją, reikalingą Fondo funkcijoms atlikti;</text:span></text:p>
      <text:p text:style-name="P425"><text:span text:style-name="T426">7</text:span><text:span text:style-name="T427">) Fondo</text:span><text:span text:style-name="T428"><text:s/>įsipareigojimams vykdyti imti paskolas su valstybės garantija;</text:span></text:p>
      <text:p text:style-name="P429"><text:span text:style-name="T430">8</text:span><text:span text:style-name="T431">) gauti likviduojamo banko ar kredito unijos, kuriuose gyventojų indėliai buvo apdrausti pagal šį įstatymą, turto dalį;</text:span></text:p>
      <text:p text:style-name="P432"><text:span text:style-name="T433">9</text:span><text:span text:style-name="T434">) ne ginčo tvarka išieškoti iš draudėjo laiku nesumokėtas įmok</text:span><text:span text:style-name="T435">as;</text:span></text:p>
      <text:p text:style-name="P436"><text:span text:style-name="T437">10</text:span><text:span text:style-name="T438">) verstis kita Fondo įstatuose numatyta veikla.</text:span></text:p>
      <text:p text:style-name="P439"/>
      <text:p text:style-name="P440"><text:span text:style-name="T441">13</text:span><text:span text:style-name="T442"><text:s/>straipsnis.<text:s/></text:span><text:span text:style-name="T443">Fondo valdymas<text:s/></text:span></text:p>
      <text:p text:style-name="P444"><text:span text:style-name="T445">Fondo valdymo organai yra Fondo taryba ir administracija.</text:span></text:p>
      <text:p text:style-name="Normal"/>
      <text:p text:style-name="P446"><text:span text:style-name="T447">14</text:span><text:span text:style-name="T448"><text:s/>straipsnis.<text:s/></text:span><text:span text:style-name="T449">Fondo taryba</text:span></text:p>
      <text:p text:style-name="P450"><text:span text:style-name="T451">1</text:span><text:span text:style-name="T452">. Taryba sudaroma iš 6 narių, kuriuos skiria Lietuvos<text:s/></text:span><text:span text:style-name="T453">Respublikos Vyriausybė. Finansų ministerija teikia du kandidatus, o Lietuvos bankas, Seimo Biudžeto ir finansų komitetas, Lietuvos bankų asociacija bei Centrinė kredito unija</text:span><text:span text:style-name="T454"><text:s/></text:span><text:span text:style-name="T455">– po vieną kandidatą. Taryba sudaroma ne ilgesniam<text:s/></text:span><text:soft-page-break/><text:span text:style-name="T456">kaip 4 metų laikotarpiui. Tary</text:span><text:span text:style-name="T457">bos sudėtis atnaujinama kas 2 metai pakeičiant ne mažiau kaip 2 narius.</text:span></text:p>
      <text:p text:style-name="P458"><text:span text:style-name="T459">2</text:span><text:span text:style-name="T460">. Tarybos nariais gali būti tik Lietuvos Respublikos piliečiai.</text:span></text:p>
      <text:p text:style-name="P461"><text:span text:style-name="T462">3</text:span><text:span text:style-name="T463">. Fondo tarybai vadovauja tarybos pirmininkas. Jį skiria Lietuvos Respublikos Vyriausybė iš Fondo tarybos<text:s/></text:span><text:span text:style-name="T464">narių.</text:span></text:p>
      <text:p text:style-name="P465"><text:span text:style-name="T466">4</text:span><text:span text:style-name="T467">. Fondo taryba:</text:span></text:p>
      <text:p text:style-name="P468"><text:span text:style-name="T469">1</text:span><text:span text:style-name="T470">) skiria ir atleidžia Fondo administracijos vadovą ir vyriausiąjį finansininką;</text:span></text:p>
      <text:p text:style-name="P471"><text:span text:style-name="T472">2</text:span><text:span text:style-name="T473">) teikia pasiūlymus Lietuvos Respublikos Vyriausybei dėl Fondo įstatų pakeitimo;</text:span></text:p>
      <text:p text:style-name="P474"><text:span text:style-name="T475">3</text:span><text:span text:style-name="T476">) nustato draudimo įmokų apskaičiavimo, mokėjimo tvark</text:span><text:span text:style-name="T477">ą ir terminus;</text:span></text:p>
      <text:p text:style-name="P478"><text:span text:style-name="T479">4</text:span><text:span text:style-name="T480">) nustato draudimo išmokų apskaičiavimo ir išmokėjimo tvarką;</text:span></text:p>
      <text:p text:style-name="P481"><text:span text:style-name="T482">5</text:span><text:span text:style-name="T483">) nustato Fondo lėšų investavimo tvarką;</text:span></text:p>
      <text:p text:style-name="P484"><text:span text:style-name="T485">6</text:span><text:span text:style-name="T486">) priima sprendimus dėl indėlių draudimo nutraukimo;</text:span></text:p>
      <text:p text:style-name="P487"><text:span text:style-name="T488">7</text:span><text:span text:style-name="T489">) tvirtina metinę Fondo ataskaitą;</text:span></text:p>
      <text:p text:style-name="P490"><text:span text:style-name="T491">8</text:span><text:span text:style-name="T492">) tvirtina išlaidų, nesus</text:span><text:span text:style-name="T493">ijusių su draudimo išmokų mokėjimu, sąmatą;</text:span></text:p>
      <text:p text:style-name="P494"><text:span text:style-name="T495">9</text:span><text:span text:style-name="T496">) nustato gyventojų pretenzijų dėl draudimo išmokos mokėjimo patenkinimo tvarką;</text:span></text:p>
      <text:p text:style-name="P497"><text:span text:style-name="T498">10</text:span><text:span text:style-name="T499">) nustato, kas yra Fondo komercinė paslaptis;</text:span></text:p>
      <text:p text:style-name="P500"><text:span text:style-name="T501">11</text:span><text:span text:style-name="T502">) nagrinėja gyventojų ir draudėjo pareiškimus dėl Fondo</text:span><text:span text:style-name="T503"><text:s/></text:span><text:span text:style-name="T504">administraci</text:span><text:span text:style-name="T505">jos veiksmų;</text:span></text:p>
      <text:p text:style-name="P506"><text:span text:style-name="T507">12</text:span><text:span text:style-name="T508">) nustato užsienio banko Lietuvos Respublikoje įsteigtame filiale (skyriuje) laikomų indėlių papildomo draudimo tvarką;</text:span></text:p>
      <text:p text:style-name="P509"><text:span text:style-name="T510">13</text:span><text:span text:style-name="T511">) tvirtina Fondo administracijos ir darbuotojų darbo apmokėjimo bei skatinimo tvarką;</text:span></text:p>
      <text:p text:style-name="P512"><text:span text:style-name="T513">14</text:span><text:span text:style-name="T514">) nustato Fondo adm</text:span><text:span text:style-name="T515">inistracijos vadovo, jo pavaduotojo ir vyriausiojo finansininko atlyginimus,</text:span><text:span text:style-name="T516"><text:s/></text:span><text:span text:style-name="T517">vadovaudamasis Valstybės tarnybos įstatyme apibrėžtais atlyginimų nustatymo principais bei dydžiais;</text:span></text:p>
      <text:p text:style-name="P518"><text:span text:style-name="T519">15</text:span><text:span text:style-name="T520">) paskirsto Fondo pelną;<text:s/></text:span></text:p>
      <text:p text:style-name="P521"><text:span text:style-name="T522">16</text:span><text:span text:style-name="T523">) atlieka kitas funkcijas, nustatytas šiame ir kituose Lietuvos Respublikos įstatymuose, taip pat kituose teisės aktuose bei Fondo įstatuose.<text:s/></text:span></text:p>
      <text:p text:style-name="P524"/>
      <text:p text:style-name="P525"><text:span text:style-name="T526">15</text:span><text:span text:style-name="T527"><text:s/>straipsnis.<text:s/></text:span><text:span text:style-name="T528">Fondo administracija</text:span></text:p>
      <text:p text:style-name="P529"><text:span text:style-name="T530">1</text:span><text:span text:style-name="T531">. Administracija valdo Fondą jo įstatuose nustatyta tvarka.</text:span></text:p>
      <text:p text:style-name="P532"><text:span text:style-name="T533">2</text:span><text:span text:style-name="T534">. Administracijos veiklai vadovauja administracijos vadovas, kuris atskaitingas tarybai.</text:span></text:p>
      <text:p text:style-name="P535"><text:span text:style-name="T536">3</text:span><text:span text:style-name="T537">. Administracijos vadovas įstatymų nustatyta tvarka sudaro ir nutraukia darbo sutartis su Fondo darbuotojais. Administracijos vadovas, vadovaudamasis Fondo įsta</text:span><text:span text:style-name="T538">tais, turi teisę Fondo vardu sudaryti sandorius, atstovauti Fondui valdžios ir valdymo institucijose, teisme bei gali turėti kitas Fondo įstatuose nurodytas teises.</text:span></text:p>
      <text:p text:style-name="P539"><text:span text:style-name="T540">4</text:span><text:span text:style-name="T541">. Administracijos vadovas ir darbuotojai Lietuvos Respublikos įstatymų nustatyta tvark</text:span><text:span text:style-name="T542">a privalo atlyginti Fondui nuostolius, padarytus dėl jų kaltės.</text:span></text:p>
      <text:p text:style-name="P543"/>
      <text:p text:style-name="P544"><text:span text:style-name="T545">16</text:span><text:span text:style-name="T546"><text:s/>straipsnis.<text:s/></text:span><text:span text:style-name="T547">Fondo komercinių paslapčių saugojimas</text:span></text:p>
      <text:p text:style-name="P548"><text:span text:style-name="T549">1</text:span><text:span text:style-name="T550">. Informacija, laikoma Fondo komercine paslaptimi, gali būti teikiama tik įstatymų nustatytoms institucijoms ir įstatymų nustat</text:span><text:span text:style-name="T551">yta tvarka. Kitų valstybių atitinkamoms institucijoms Fondo komercinė paslaptis gali būti atskleista tik tada, jei tokios informacijos slaptumą garantuoja tų valstybių įstatymai.</text:span></text:p>
      <text:p text:style-name="P552"><text:span text:style-name="T553">2</text:span><text:span text:style-name="T554">. Už informacijos, laikomos Fondo komercine paslaptimi, paskleidimą Fond</text:span><text:span text:style-name="T555">o tarybos nariai ir darbuotojai atsako įstatymų nustatyta tvarka.</text:span></text:p>
      <text:p text:style-name="P556"/>
      <text:p text:style-name="P557"><text:span text:style-name="T558">17</text:span><text:span text:style-name="T559"><text:s/>straipsnis.<text:s/></text:span><text:span text:style-name="T560">Fondo kapitalas</text:span></text:p>
      <text:p text:style-name="P561"><text:span text:style-name="T562">1</text:span><text:span text:style-name="T563">. Fondo kapitalą sudaro įstatinis ir atsargos kapitalas.</text:span></text:p>
      <text:p text:style-name="P564"><text:span text:style-name="T565">2</text:span><text:span text:style-name="T566">. Fondo įstatinis kapitalas formuojamas iš valstybės biudžeto lėšų.</text:span></text:p>
      <text:p text:style-name="P567"><text:span text:style-name="T568">3</text:span><text:span text:style-name="T569">. Fondo įsta</text:span><text:span text:style-name="T570">tinis kapitalas steigimo metu yra 10 mln. litų.</text:span></text:p>
      <text:p text:style-name="P571"><text:span text:style-name="T572">4</text:span><text:span text:style-name="T573">. Fondo įstatinis kapitalas iki 2002 m. turi būti padidintas iki 60 mln. litų.</text:span></text:p>
      <text:p text:style-name="P574"><text:span text:style-name="T575">5</text:span><text:span text:style-name="T576">. Jeigu Fondo turtas pasidaro mažesnis už jo įsipareigojimus, lėšų jam padidinti iki Fondo įstatinio kapitalo dydžio nu</text:span><text:span text:style-name="T577">matoma valstybės biudžete.</text:span></text:p>
      <text:p text:style-name="P578"><text:span text:style-name="T579">6</text:span><text:span text:style-name="T580">. Atsargos kapitalas formuojamas iš Fondo pelno.</text:span></text:p>
      <text:p text:style-name="P581"/>
      <text:p text:style-name="P582"><text:span text:style-name="T583">18</text:span><text:span text:style-name="T584"><text:s/>straipsnis.<text:s/></text:span><text:span text:style-name="T585">Fondo pajamos</text:span></text:p>
      <text:p text:style-name="P586"><text:span text:style-name="T587">Fondo pajamas sudaro:</text:span></text:p>
      <text:p text:style-name="P588"><text:span text:style-name="T589">1</text:span><text:span text:style-name="T590">) draudėjo draudimo įmokos;</text:span></text:p>
      <text:p text:style-name="P591"><text:span text:style-name="T592">2</text:span><text:span text:style-name="T593">) delspinigiai;</text:span></text:p>
      <text:p text:style-name="P594"><text:span text:style-name="T595">3</text:span><text:span text:style-name="T596">) pajamos iš Fondo lėšų investavimo;</text:span></text:p>
      <text:p text:style-name="P597"><text:span text:style-name="T598">4</text:span><text:span text:style-name="T599">) lėšos,<text:s/></text:span><text:span text:style-name="T600">įstatymų nustatyta tvarka išieškotos iš likviduojamo banko ar kredito unijos;</text:span></text:p>
      <text:p text:style-name="P601"><text:span text:style-name="T602">5</text:span><text:span text:style-name="T603">) lėšos, gautos iš kitos Fondo įstatuose numatytos veiklos.</text:span></text:p>
      <text:p text:style-name="P604"/>
      <text:p text:style-name="P605"><text:span text:style-name="T606">19</text:span><text:span text:style-name="T607"><text:s/>straipsnis.<text:s/></text:span><text:span text:style-name="T608">Fondo išlaidos</text:span></text:p>
      <text:p text:style-name="P609"><text:span text:style-name="T610">Fondo išlaidas sudaro:</text:span></text:p>
      <text:p text:style-name="P611"><text:span text:style-name="T612">1</text:span><text:span text:style-name="T613">) draudimo išmokos;</text:span></text:p>
      <text:p text:style-name="P614"><text:span text:style-name="T615">2</text:span><text:span text:style-name="T616">) Fondo<text:s/></text:span><text:span text:style-name="T617">administracijos ir Fondo darbuotojų išlaikymo išlaidos;</text:span></text:p>
      <text:p text:style-name="P618"><text:span text:style-name="T619">3</text:span><text:span text:style-name="T620">) išlaidos dėl operacijų su vertybiniais popieriais;</text:span></text:p>
      <text:p text:style-name="P621"><text:span text:style-name="T622">4</text:span><text:span text:style-name="T623">) palūkanos už Fondo imamas paskolas;</text:span></text:p>
      <text:p text:style-name="P624"><text:span text:style-name="T625">5</text:span><text:span text:style-name="T626">) kitos išlaidos, susidariusios atliekant funkcijas, kurios neprieštarauja Lietuvos Respubliko</text:span><text:span text:style-name="T627">s įstatymams ir Fondo įstatams.</text:span></text:p>
      <text:p text:style-name="P628"/>
      <text:p text:style-name="P629"><text:span text:style-name="T630">20</text:span><text:span text:style-name="T631"><text:s/>straipsnis.<text:s/></text:span><text:span text:style-name="T632">Fondo veiklos rezultatas</text:span></text:p>
      <text:p text:style-name="P633"><text:span text:style-name="T634">1</text:span><text:span text:style-name="T635">. Finansinių metų rezultatas yra Fondo pelnas (nuostolis). Fondo pelnas turi būti paskirstytas ne vėliau kaip per 4 mėnesius nuo finansinių metų pabaigos.<text:s/></text:span></text:p>
      <text:p text:style-name="P636"><text:span text:style-name="T637">2</text:span><text:span text:style-name="T638">. Fondo p</text:span><text:span text:style-name="T639">elnas gali būti naudojamas:</text:span></text:p>
      <text:p text:style-name="P640"><text:span text:style-name="T641">1</text:span><text:span text:style-name="T642">) Fondo nuostoliams ir įsiskolinimams padengti;</text:span></text:p>
      <text:p text:style-name="P643"><text:span text:style-name="T644">2</text:span><text:span text:style-name="T645">) atskaitymams į atsargos kapitalą.</text:span></text:p>
      <text:p text:style-name="P646"><text:span text:style-name="T647">3</text:span><text:span text:style-name="T648">. Finansiniai metai prasideda sausio 1 dieną ir baigiasi gruodžio 31 dieną.</text:span></text:p>
      <text:p text:style-name="P649"/>
      <text:p text:style-name="P650"><text:span text:style-name="T651">21</text:span><text:span text:style-name="T652"><text:s/>straipsnis.<text:s/></text:span><text:span text:style-name="T653">Fondo lėšų investavimas</text:span></text:p>
      <text:p text:style-name="P654"><text:span text:style-name="T655">Fondo</text:span><text:span text:style-name="T656"><text:s/>lėšos gali būti investuojamos tik į Lietuvos Respublikos Vyriausybės vertybinius popierius, Lietuvos banko vertybinius popierius bei užsienio valstybių, turinčių aukščiausio lygio reitingą (A grupės šalys), vyriausybių vertybinius popierius.</text:span></text:p>
      <text:p text:style-name="Normal"/>
      <text:p text:style-name="P657"><text:span text:style-name="T658">22</text:span><text:span text:style-name="T659"><text:s/>str</text:span><text:span text:style-name="T660">aipsnis.<text:s/></text:span><text:span text:style-name="T661">Finansinės veiklos kontrolė</text:span></text:p>
      <text:p text:style-name="P662"><text:span text:style-name="T663">Metinė Fondo finansinė ataskaita turi būti patikrinta nepriklausomo audito ir paskelbta ne vėliau kaip per 4 mėnesius nuo finansinių metų pabaigos.</text:span></text:p>
      <text:p text:style-name="P664"/>
      <text:p text:style-name="P665"><text:span text:style-name="T666">23</text:span><text:span text:style-name="T667"><text:s/>straipsnis.<text:s/></text:span><text:span text:style-name="T668">Fondo atleidimas nuo palūkanų už kapitalo naudo</text:span><text:span text:style-name="T669">jimą<text:s/></text:span></text:p>
      <text:p text:style-name="P670"><text:span text:style-name="T671">Fondas atleidžiamas nuo palūkanų už kapitalo naudojimą mokėjimo į valstybės biudžetą.</text:span></text:p>
      <text:p text:style-name="P672"/>
      <text:p text:style-name="P673"><text:span text:style-name="T674">KETVIRTASIS</text:span><text:span text:style-name="T675"><text:s/>SKIRSNIS</text:span></text:p>
      <text:p text:style-name="P676"><text:span text:style-name="T677">BAIGIAMOSIOS NUOSTATOS</text:span></text:p>
      <text:p text:style-name="P678"/>
      <text:p text:style-name="P679"><text:span text:style-name="T680">24</text:span><text:span text:style-name="T681"><text:s/>straipsnis.</text:span><text:span text:style-name="T682"><text:tab/></text:span><text:span text:style-name="T683">Veikiančių bankų bei kredito unijų dalyvavimas šio įstatymo nustatytoje draudimo<text:s/></text:span><text:span text:style-name="T684">sistemoje</text:span></text:p>
      <text:p text:style-name="P685"><text:span text:style-name="T686">1</text:span><text:span text:style-name="T687">. Šio įstatymo nustatytoje indėlių draudimo sistemoje nedalyvauja:</text:span></text:p>
      <text:p text:style-name="P688"><text:span text:style-name="T689">1</text:span><text:span text:style-name="T690">) bankai, kurie nepriima indėlių iš gyventojų;</text:span></text:p>
      <text:p text:style-name="P691"><text:span text:style-name="T692">2</text:span><text:span text:style-name="T693">) bankai, kuriems šio įstatymo įsigaliojimo metu buvo pritaikyta viena iš Lietuvos Respublikos komercinių bankų įstatym</text:span><text:span text:style-name="T694">o 37 straipsnio 1 dalies 3, 7, 8 ir 9 punktuose numatytų poveikio priemonių arba iškelta bankroto byla;</text:span></text:p>
      <text:p text:style-name="P695"><text:span text:style-name="T696">3</text:span><text:span text:style-name="T697">) kredito unijos, kurioms šio įstatymo įsigaliojimo metu buvo pritaikyta viena iš Lietuvos Respublikos kredito unijų įstatymo 47 straipsnio 1 dalie</text:span><text:span text:style-name="T698">s 4, 5 ir 6 punktuose numatytų sankcijų arba iškelta bankroto byla.</text:span></text:p>
      <text:p text:style-name="P699"><text:span text:style-name="T700">2</text:span><text:span text:style-name="T701">. Fondo taryba gali leisti dalyvauti indėlių draudimo sistemoje bankui, kuriam pritaikyta Lietuvos Respublikos komercinių bankų įstatymo 37 straipsnio 1 dalies 3 punkte nurodyta pov</text:span><text:span text:style-name="T702">eikio priemonė, arba kredito unijai, kuriai pritaikyta Lietuvos Respublikos kredito unijų įstatymo 47 straipsnio 1 dalies 3 punkte nurodyta sankcija, atsižvelgdama į banko ar kredito unijos finansinę būklę bei jų veiklos pažeidimo pobūdį.</text:span></text:p>
      <text:p text:style-name="P703"><text:span text:style-name="T704">3</text:span><text:span text:style-name="T705">. Lietuvos b</text:span><text:span text:style-name="T706">ankui atšaukus šiame straipsnyje nustatytų poveikio priemonių taikymą, bankai ir kredito unijos privalo šio įstatymo nustatyta tvarka drausti gyventojų indėlius.“</text:span></text:p>
      <text:p text:style-name="P707"/>
      <text:p text:style-name="P708"><text:span text:style-name="T709">2</text:span><text:span text:style-name="T710"><text:s/>straipsnis.<text:s/></text:span><text:span text:style-name="T711">Įstatymo įsigaliojimas<text:s/></text:span></text:p>
      <text:p text:style-name="P712"><text:span text:style-name="T713">Šis įstatymas įsigalioja nuo<text:s/></text:span><text:span text:style-name="T714">Centrinės kredito unijos įsteigimo.</text:span></text:p>
      <text:p text:style-name="P715"/>
      <text:p text:style-name="P716"/>
      <text:p text:style-name="P717"><text:span text:style-name="T718">Skelbiu šį Lietuvos Respublikos Seimo priimtą įstatymą.</text:span></text:p>
      <text:p text:style-name="Normal"/>
      <text:p text:style-name="P719">RESPUBLIKOS PREZIDENTAS<text:tab/>VALDAS ADAMKUS</text:p>
      <text:p text:style-name="P72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2T02:18:00Z</meta:creation-date>
    <dc:date>2015-07-02T02:18:00Z</dc:date>
    <meta:template xlink:href="Normal" xlink:type="simple"/>
    <meta:editing-cycles>2</meta:editing-cycles>
    <meta:editing-duration>PT0S</meta:editing-duration>
    <meta:document-statistic meta:page-count="8" meta:paragraph-count="228" meta:word-count="3192" meta:character-count="23783" meta:row-count="771" meta:non-whitespace-character-count="20819"/>
  </office:meta>
</office:document-meta>
</file>