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master-page-name="MPF2" style:family="paragraph">
      <style:paragraph-properties fo:break-before="page"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fo:letter-spacing="0.0416in"/>
    </style:style>
    <style:style style:name="P141" style:parent-style-name="Normal" style:family="paragraph">
      <style:paragraph-properties fo:text-align="center"/>
      <style:text-properties fo:color="#000000"/>
    </style:style>
    <style:style style:name="TableColumn143" style:family="table-column">
      <style:table-column-properties style:column-width="2.2826in"/>
    </style:style>
    <style:style style:name="TableColumn144" style:family="table-column">
      <style:table-column-properties style:column-width="4.4097in"/>
    </style:style>
    <style:style style:name="Table142" style:family="table">
      <style:table-properties style:width="6.6923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75in"/>
      <style:text-properties fo:color="#000000"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fo:font-size="10pt" style:font-size-asian="10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475in"/>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fo:font-size="10pt" style:font-size-asian="10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475in"/>
      <style:text-properties fo:color="#000000"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fo:font-size="10pt" style:font-size-asian="10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475in"/>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475in"/>
      <style:text-properties fo:color="#000000"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fo:font-size="10pt" style:font-size-asian="10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475in"/>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75in"/>
      <style:text-properties fo:color="#000000"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475in"/>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475in"/>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475in"/>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475in"/>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475in"/>
      <style:text-properties fo:color="#000000"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fo:font-size="10pt" style:font-size-asian="10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475in"/>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475in"/>
      <style:text-properties fo:color="#000000"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fo:font-size="10pt" style:font-size-asian="10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475in"/>
      <style:text-properties fo:color="#000000"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fo:font-size="10pt" style:font-size-asian="10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475in"/>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indent="0.475in"/>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indent="0.475in"/>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0.475in"/>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indent="0.475in"/>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fo:font-size="10pt" style:font-size-asian="10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475in"/>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fo:font-size="10pt" style:font-size-asian="10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475in"/>
      <style:text-properties fo:color="#000000"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fo:font-size="10pt" style:font-size-asian="10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75in"/>
      <style:text-properties fo:color="#000000"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fo:font-size="10pt" style:font-size-asian="10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475in"/>
      <style:text-properties fo:color="#000000"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475in"/>
      <style:text-properties fo:color="#000000"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fo:font-size="10pt" style:font-size-asian="10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475in"/>
      <style:text-properties fo:color="#000000"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fo:font-size="10pt" style:font-size-asian="10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475in"/>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475in"/>
      <style:text-properties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475in"/>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475in"/>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indent="0.475in"/>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fo:font-size="10pt" style:font-size-asian="10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indent="0.475in"/>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fo:font-size="10pt" style:font-size-asian="10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indent="0.475in"/>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indent="0.475in"/>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475in"/>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indent="0.475in"/>
      <style:text-properties fo:color="#000000"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fo:font-size="10pt" style:font-size-asian="10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indent="0.475in"/>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indent="0.475in"/>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indent="0.475in"/>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indent="0.475in"/>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0pt" style:font-size-asian="10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475in"/>
      <style:text-properties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style:tab-stops>
          <style:tab-stop style:type="right" style:position="6.6937in"/>
        </style:tab-stops>
      </style:paragraph-properties>
      <style:text-properties fo:text-transform="uppercase"/>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master-page-name="MPF3" style:family="paragraph">
      <style:paragraph-properties fo:break-before="page"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fo:letter-spacing="0.0416in"/>
    </style:style>
    <style:style style:name="P370" style:parent-style-name="Normal" style:family="paragraph">
      <style:paragraph-properties fo:text-align="center"/>
      <style:text-properties fo:color="#000000"/>
    </style:style>
    <style:style style:name="TableColumn372" style:family="table-column">
      <style:table-column-properties style:column-width="1.1444in"/>
    </style:style>
    <style:style style:name="TableColumn373" style:family="table-column">
      <style:table-column-properties style:column-width="3.2041in"/>
    </style:style>
    <style:style style:name="TableColumn374" style:family="table-column">
      <style:table-column-properties style:column-width="2.3437in"/>
    </style:style>
    <style:style style:name="Table371" style:family="table">
      <style:table-properties style:width="6.6923in" fo:margin-left="0in" table:align="lef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425in"/>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0pt" style:font-size-asian="10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indent="0.425in"/>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indent="0.425in"/>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indent="0.425in"/>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indent="0.425in"/>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indent="0.425in"/>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10pt" style:font-size-asian="10p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425in"/>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indent="0.425in"/>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indent="0.425in"/>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indent="0.425in"/>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425in"/>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indent="0.425in"/>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indent="0.425in"/>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indent="0.425in"/>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indent="0.425in"/>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indent="0.425in"/>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style:tab-stops>
          <style:tab-stop style:type="right" style:position="6.6937in"/>
        </style:tab-stops>
      </style:paragraph-properties>
      <style:text-properties fo:text-transform="uppercase"/>
    </style:style>
    <style:style style:name="P492" style:parent-style-name="Normal" style:family="paragraph">
      <style:paragraph-properties fo:text-align="center"/>
    </style:style>
    <style:style style:name="T49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HEMATOLOGINĖS KONTROLĖS GYDANT LEPONEKSU (KLOZAPINU) IR JO TIEKIMO TVARKOS</text:p>
      <text:p text:style-name="P15"/>
      <text:p text:style-name="P16">1994 m. lapkričio 28 d. Nr. 398</text:p>
      <text:p text:style-name="P17">Vilnius</text:p>
      <text:p text:style-name="P18"/>
      <text:p text:style-name="P19"/>
      <text:p text:style-name="P20"><text:span text:style-name="T21">Siekdamas, kad gydant psichinius ligonius preparatu leponeksu (klozapinu) būtų išvengta komplikacijų:</text:span></text:p>
      <text:p text:style-name="P22"><text:span text:style-name="T23">1</text:span><text:span text:style-name="T24">. Tvirtinu hematologinės kontrolės gydant leponeksu (klozapinu) metodines rekomendacijas (1 priedas).</text:span></text:p>
      <text:p text:style-name="P25"><text:span text:style-name="T26">2</text:span><text:span text:style-name="T27">. Nustatau, kad:</text:span></text:p>
      <text:p text:style-name="P28"><text:span text:style-name="T29">2.1</text:span><text:span text:style-name="T30">. leponeksą (klozapiną) ambulatoriniams ligoniams gali išrašyti tik gydytojai psichiatrai pagal ministerijos patvirtintą sąrašą (2 priedas);</text:span></text:p>
      <text:p text:style-name="P31"><text:span text:style-name="T32">2.2</text:span><text:span text:style-name="T33">. prekiauti leponeksu (klozapinu) gali tik vaistinės pagal ministerijos patvirtintą sąrašą (3 priedas);</text:span></text:p>
      <text:p text:style-name="P34"><text:span text:style-name="T35">2.3</text:span><text:span text:style-name="T36">. vaistinės gali įsigyti leponeksą (klozapiną) tik valstybinėje vaistų tiekimo įmonėje „Farmacija“, Švedijos- Suomijos įmonės OY TAMDA AB filiale Kaune ir Suomijos AB „ORIOLA OY“ filiale Vilniuje;</text:span></text:p>
      <text:p text:style-name="P37"><text:span text:style-name="T38">2.4</text:span><text:span text:style-name="T39">. leponeksas (klozapinas) išduodamas tik asmenims, pateikusiems 1 priede įvardinto gydytojo pasirašytą receptą, pažymėtą specialiu spaudu „Susipažinau su leponekso monitoringo sistema“ (4 priedas) ir įformintą pagal Sveikatos apsaugos ministerijos 1991 05 07 įsakymo Nr. 150 1 priedą;</text:span></text:p>
      <text:p text:style-name="P40"><text:span text:style-name="T41">2.5</text:span><text:span text:style-name="T42">. vaistinės turi vesti kiekybinę leponekso (klozapino) apskaitą. Receptų blankus vaistinėje saugoti vienerius metus ir nustatyta tvarka juos sunaikinti. Kas pusmetį (sausio 1 d., liepos 1 d.) atsiskaityti Farmacijos departamentui, kiek gauta ir kiek išduota leponekso (klozapino).</text:span></text:p>
      <text:p text:style-name="P43"><text:span text:style-name="T44">3</text:span><text:span text:style-name="T45">. Įsakymas įsigalioja nuo 1994 m. gruodžio 1 d.</text:span></text:p>
      <text:p text:style-name="P46"><text:span text:style-name="T47">4</text:span><text:span text:style-name="T48">. Įsakymo vykdymo kontrolę pavedu Farmacijos departamento direktoriui L. Rankauskui ir Respublikos neetatiniam vyr. psichiatrui V. Mačiuliui.</text:span></text:p>
      <text:p text:style-name="P49"><text:span text:style-name="T50">5</text:span><text:span text:style-name="T51">. Ministerijos 1994 04 05 įsakymą Nr. 136 „Dėl hematologinės kontrolės gydant leponeksu (klozapinu)“ laikyti negaliojančiu.</text:span></text:p>
      <text:p text:style-name="P52"/>
      <text:p text:style-name="P53"/>
      <text:p text:style-name="P54"/>
      <text:p text:style-name="P55"><text:span text:style-name="T56">SVEIKATOS APSAUGOS MINISTRAS</text:span><text:span text:style-name="T57"><text:tab/>ANTANAS VINKUS</text:span></text:p>
      <text:soft-page-break/>
      <text:p text:style-name="P58">Sveikatos apsaugos ministerijos</text:p>
      <text:p text:style-name="P66">1994 11 28 įsakymo Nr. 398</text:p>
      <text:p text:style-name="P67">1<text:s/>priedas</text:p>
      <text:p text:style-name="P68"/>
      <text:p text:style-name="P69"><text:span text:style-name="T70">HEMATOLOGINĖS KONTROLĖS GYDANT LEPONEKSU (KLOZAPINU) METODINĖS REKOMENDACIJOS</text:span></text:p>
      <text:p text:style-name="P71"/>
      <text:p text:style-name="P72"><text:span text:style-name="T73">1</text:span><text:span text:style-name="T74">. Leponeksas (klozapinas) – labai efektyvus neuroleptikas, vartojamas šizofrenijai gydyti, įskaitant jos nepalankios eigos formas. Tačiau vartojant šį vaistą padidėja rizika susirgti granuliocitopenija (granuliocitų kiekis sumažėja iki 1500 kubiniame milimetre) ir granuliocitoze (granuliocitų kiekis sumažėja iki 500 kubiniame milimetre). Didžiausia tikimybė išsivystyi granuliocitopenijai ir agranuliocitozei yra per pirmąsias 18 gydymo savaičių. Vėliau komplikacijų rizika sumažėja. Susijusios su leponekso vartojimu granuliocitopenijos baigtis priklauso nuo to, ar laiku bus nutrauktas leponekso vartojimas. Svarbu jo vartojimą nutraukti iki infekcinių komplikacijų atsiradimo. Tokioms komplikacijoms išvengti turi būti nustatyta valstybinė kontrolės sistema, kaip tai yra kitose šalyse. Turi būti registruojamas kiekvienas leponeksą vartojantis ligonis. Be įprasto klinikinio ištyrimo, reikia reguliariai tirti paciento baltųjų kraujo kūnelių (BKK) kiekį.</text:span></text:p>
      <text:p text:style-name="P75"><text:span text:style-name="T76">Turi būti laikomasi tokių apsaugos priemonių ir hematologinės kontrolės taisyklių:</text:span></text:p>
      <text:p text:style-name="P77"><text:span text:style-name="T78">1</text:span><text:span text:style-name="T79">. Ligonių, kurie yra susirgę granuliocitopenija arba granuliocitoze dėl vaistų vartojimo ar dėl kaulų čiulpų patologijos, gydymas leponeksu draudžiamas.</text:span></text:p>
      <text:p text:style-name="P80"><text:span text:style-name="T81">2</text:span><text:span text:style-name="T82">. Leponeksą galima skirti tik normalų BKK kiekį turintiems ligoniams.</text:span></text:p>
      <text:p text:style-name="P83"><text:span text:style-name="T84">3</text:span><text:span text:style-name="T85">. Gydant leponeksu turi būti reguliariai tiriamas paciento kraujas: pirmąsias 18 savaičių – kiekvieną savaitę, vėliau – kartą per mėnesį visą gydymo šiuo preparatu laikotarpį.</text:span></text:p>
      <text:p text:style-name="P86"><text:span text:style-name="T87">4</text:span><text:span text:style-name="T88">. Pacientas turi būti įspėtas skubiai kreiptis į gydantį gydytoją, pasireiškus bet kokiai infekcijai ar karščiavimui.</text:span></text:p>
      <text:p text:style-name="P89"><text:span text:style-name="T90">5</text:span><text:span text:style-name="T91">. Jeigu gydant pasireiškia infekcinio susirgimo požymiai, o BKK kiekis sumažėja iki 3500 kubiniame milimetre, neutrofilinių granuliocitų kiekis sumažėja iki 1500-2000 kubiniame milimetre, reikia ne rečiau kaip du kartus per savaitę atlikti pilną kraujo ištyrimą su leukocitų formule.</text:span></text:p>
      <text:p text:style-name="P92"><text:span text:style-name="T93">6</text:span><text:span text:style-name="T94">. Jeigu BKK kiekis sumažėja iki 3000 kubiniame milimetre arba granuliocitų kiekis sumažėja iki 1500 kubiniame milimetre, gydymą leponeksu reikia nutraukti. Nevartojant leponekso kraujas pamažu stabilizuojasi.</text:span></text:p>
      <text:p text:style-name="P95"><text:span text:style-name="T96">7</text:span><text:span text:style-name="T97">. Jeigu BKK kiekis toliau mažėja iki 2000 kubiniame milimetre arba neutrofilinių granuliocitų kiekis – iki 1000 kubiniame milimetre, pacientą reikia siųsti į specializuotą hematologijos skyrių.</text:span></text:p>
      <text:p text:style-name="P98"><text:span text:style-name="T99">8</text:span><text:span text:style-name="T100">. Pacientams, kurių gydymas leponeksu nutraukiamas dėl BKK kiekio sumažėjimo iki 3000 kubiniame milimetre arba dėl absoliutaus granuliocitų kiekio sumažėjimo iki 1500 kubiniame milimetre, negalima skirti leponekso pakartotinai.</text:span></text:p>
      <text:p text:style-name="P101"><text:span text:style-name="T102">9</text:span><text:span text:style-name="T103">. Vaistinė leponeksą gali parduoti tik pagal psichiatro išrašytą receptą. Vaistų turi būti išrašoma ne ilgesniam kaip 1 mėn. gydymo kursui arba ne daugiau kaip vienas įpakavimas.</text:span></text:p>
      <text:p text:style-name="P104"><text:span text:style-name="T105">10</text:span><text:span text:style-name="T106">. Gydantis gydytojas yra atsakingas už reguliarų paciento kraujo tyrimą gydant leponeksu. Visą gydymo leponeksu laikotarpį jis pildo specialią kraujo tyrimo kortelę kiekvienam pacientui atskirai. Teritorines vaistinių valdybos ir psichiatrijos įstaigas minėtomis kortelėmis ir leponeksu aprūpina firma „Sandoz“.</text:span></text:p>
      <text:p text:style-name="P107"><text:span text:style-name="T108">11</text:span><text:span text:style-name="T109">. Ši kortelė pridedama prie paciento ligos istorijos. Išrašant ligonį palaikomajam gydymui, ši kortelė kartu su ligos istorijos išrašu siunčiama rajono ir apylinkės psichiatrui. Jis tęsia tolesnę kraujo kontrolę ir pildo kortelę.</text:span></text:p>
      <text:p text:style-name="P110"><text:span text:style-name="T111">12</text:span><text:span text:style-name="T112">. Esant granuliocitopenijai ar granuliocitozei, gydantis gydytojas nedelsdamas turi nutraukti gydymą, susisiekti su administracinės teritorijos vyriausiuoju psichiatru ir perduoti jam užpildytą kortelę.</text:span></text:p>
      <text:p text:style-name="P113"><text:span text:style-name="T114">13</text:span><text:span text:style-name="T115">. Miestų, zonų, rajonų vyr. psichiatrai kontroliuoja šių metodinių nurodymų vykdymą psichiatrinėse ligoninėse ir kitose gydymo įstaigose.</text:span></text:p>
      <text:soft-page-break/>
      <text:p text:style-name="P116">Gavęs žinią apie rimtas hematologines komplikacijas gydant leponeksu, vyr. psichiatras išsiunčia (pristato) kortelę į centrinę kontrolės komisiją adresu: Parko 15, Vilnius, Psichiatrijos klinika, psichiatrijos pagalbos ir metodikų skyrius, tel. 67 55 94.</text:p>
      <text:p text:style-name="P117"><text:span text:style-name="T118">Be to, vyr. psichiatras kas ketvirtį siunčia duomenis (sausio 1 d., balandžio 1 d., liepos 1 d. ir spalio 1 d.) apie bendrą leponeksu gydomų ligonių skaičių ir pastebėtas komplikacijas.</text:span></text:p>
      <text:p text:style-name="P119"/>
      <text:p text:style-name="P120"/>
      <text:p text:style-name="P121"/>
      <text:p text:style-name="P122">SVEIKATOS APSAUGOS MINISTERIJOS</text:p>
      <text:p text:style-name="P123"><text:span text:style-name="T124">VYR. PSICHIATRAS, MEDICINOS DAKTARAS</text:span><text:span text:style-name="T125"><text:tab/>V. MAČIULIS</text:span></text:p>
      <text:soft-page-break/>
      <text:p text:style-name="P126">Sveikatos apsaugos ministerijos</text:p>
      <text:p text:style-name="P134">1994 11 28 įsakymo Nr. 398</text:p>
      <text:p text:style-name="P135">2<text:s/>priedas</text:p>
      <text:p text:style-name="P136"/>
      <text:p text:style-name="P137"><text:span text:style-name="T138">GYDYTOJŲ PSICHIATRŲ, TURINČIŲ TEISĘ IŠRAŠYTI LEPONEKSĄ (KLOZAPINĄ) AMBULATORINIAMS LIGONIAMS,</text:span></text:p>
      <text:p text:style-name="P139"><text:span text:style-name="T140">SĄRAŠAS</text:span></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J. Šurkus</text:p>
          </table:table-cell>
          <table:table-cell table:style-name="TableCell148">
            <text:p text:style-name="P149">Kauno medicinos akademijos psichiatrijos klinika<text:s/></text:p>
          </table:table-cell>
        </table:table-row>
        <table:table-row table:style-name="TableRow150">
          <table:table-cell table:style-name="TableCell151">
            <text:p text:style-name="P152">A. Pūras</text:p>
          </table:table-cell>
          <table:table-cell table:style-name="TableCell153">
            <text:p text:style-name="P154">Kauno medicinos akademijos psichiatrijos klinika<text:s/></text:p>
          </table:table-cell>
        </table:table-row>
        <table:table-row table:style-name="TableRow155">
          <table:table-cell table:style-name="TableCell156">
            <text:p text:style-name="P157">A. Lapytė</text:p>
          </table:table-cell>
          <table:table-cell table:style-name="TableCell158">
            <text:p text:style-name="P159">Kauno medicinos akademijos psichiatrijos klinika<text:s/></text:p>
          </table:table-cell>
        </table:table-row>
        <table:table-row table:style-name="TableRow160">
          <table:table-cell table:style-name="TableCell161">
            <text:p text:style-name="P162">R. Šerkšnienė</text:p>
          </table:table-cell>
          <table:table-cell table:style-name="TableCell163">
            <text:p text:style-name="P164">Kauno medicinos akademijos psichiatrijos klinika<text:s/></text:p>
          </table:table-cell>
        </table:table-row>
        <table:table-row table:style-name="TableRow165">
          <table:table-cell table:style-name="TableCell166">
            <text:p text:style-name="P167">J. Lažinskienė</text:p>
          </table:table-cell>
          <table:table-cell table:style-name="TableCell168">
            <text:p text:style-name="P169">Kauno medicinos akademijos psichiatrijos klinika<text:s/></text:p>
          </table:table-cell>
        </table:table-row>
        <table:table-row table:style-name="TableRow170">
          <table:table-cell table:style-name="TableCell171">
            <text:p text:style-name="P172">D. Deltuvienė</text:p>
          </table:table-cell>
          <table:table-cell table:style-name="TableCell173">
            <text:p text:style-name="P174">Kauno psichiatrijos klinika<text:s/></text:p>
          </table:table-cell>
        </table:table-row>
        <table:table-row table:style-name="TableRow175">
          <table:table-cell table:style-name="TableCell176">
            <text:p text:style-name="P177">G. Čebelis</text:p>
          </table:table-cell>
          <table:table-cell table:style-name="TableCell178">
            <text:p text:style-name="P179">Respublikinė Kauno psichiatrinė ligoninė<text:s/></text:p>
          </table:table-cell>
        </table:table-row>
        <table:table-row table:style-name="TableRow180">
          <table:table-cell table:style-name="TableCell181">
            <text:p text:style-name="P182">S. Venslauskas</text:p>
          </table:table-cell>
          <table:table-cell table:style-name="TableCell183">
            <text:p text:style-name="P184">Respublikinė Kauno psichiatrinė ligoninė<text:s/></text:p>
          </table:table-cell>
        </table:table-row>
        <table:table-row table:style-name="TableRow185">
          <table:table-cell table:style-name="TableCell186">
            <text:p text:style-name="P187">R. Neverdauskienė</text:p>
          </table:table-cell>
          <table:table-cell table:style-name="TableCell188">
            <text:p text:style-name="P189">Respublikinė Kauno psichiatrinė ligoninė<text:s/></text:p>
          </table:table-cell>
        </table:table-row>
        <table:table-row table:style-name="TableRow190">
          <table:table-cell table:style-name="TableCell191">
            <text:p text:style-name="P192">A. Šiurkutė</text:p>
          </table:table-cell>
          <table:table-cell table:style-name="TableCell193">
            <text:p text:style-name="P194">Vilniaus psichiatrijos klinika<text:s/></text:p>
          </table:table-cell>
        </table:table-row>
        <table:table-row table:style-name="TableRow195">
          <table:table-cell table:style-name="TableCell196">
            <text:p text:style-name="P197">V. Mačiulis</text:p>
          </table:table-cell>
          <table:table-cell table:style-name="TableCell198">
            <text:p text:style-name="P199">Vilniaus psichiatrijos klinika<text:s/></text:p>
          </table:table-cell>
        </table:table-row>
        <table:table-row table:style-name="TableRow200">
          <table:table-cell table:style-name="TableCell201">
            <text:p text:style-name="P202">N. Petrauskienė</text:p>
          </table:table-cell>
          <table:table-cell table:style-name="TableCell203">
            <text:p text:style-name="P204">Vilniaus psichiatrijos klinika<text:s/></text:p>
          </table:table-cell>
        </table:table-row>
        <table:table-row table:style-name="TableRow205">
          <table:table-cell table:style-name="TableCell206">
            <text:p text:style-name="P207">P. Navašinskas</text:p>
          </table:table-cell>
          <table:table-cell table:style-name="TableCell208">
            <text:p text:style-name="P209">Vilniaus psichiatrijos klinika<text:s/></text:p>
          </table:table-cell>
        </table:table-row>
        <table:table-row table:style-name="TableRow210">
          <table:table-cell table:style-name="TableCell211">
            <text:p text:style-name="P212">A. Kaunas</text:p>
          </table:table-cell>
          <table:table-cell table:style-name="TableCell213">
            <text:p text:style-name="P214">Vilniaus psichiatrijos klinika<text:s/></text:p>
          </table:table-cell>
        </table:table-row>
        <table:table-row table:style-name="TableRow215">
          <table:table-cell table:style-name="TableCell216">
            <text:p text:style-name="P217">N. Bučelytė</text:p>
          </table:table-cell>
          <table:table-cell table:style-name="TableCell218">
            <text:p text:style-name="P219">Vilniaus psichiatrijos klinika<text:s/></text:p>
          </table:table-cell>
        </table:table-row>
        <table:table-row table:style-name="TableRow220">
          <table:table-cell table:style-name="TableCell221">
            <text:p text:style-name="P222">H. Milašiūnas</text:p>
          </table:table-cell>
          <table:table-cell table:style-name="TableCell223">
            <text:p text:style-name="P224">Vilniaus m. psichoneurologinė ligoninė<text:s/></text:p>
          </table:table-cell>
        </table:table-row>
        <table:table-row table:style-name="TableRow225">
          <table:table-cell table:style-name="TableCell226">
            <text:p text:style-name="P227">J. Barzdžiukaitė</text:p>
          </table:table-cell>
          <table:table-cell table:style-name="TableCell228">
            <text:p text:style-name="P229">Vilniaus m. psichoneurologinė ligoninė<text:s/></text:p>
          </table:table-cell>
        </table:table-row>
        <table:table-row table:style-name="TableRow230">
          <table:table-cell table:style-name="TableCell231">
            <text:p text:style-name="P232">D. Pūras</text:p>
          </table:table-cell>
          <table:table-cell table:style-name="TableCell233">
            <text:p text:style-name="P234">Universitetinis sutrikusio vystymosi vaikų centras<text:s/></text:p>
          </table:table-cell>
        </table:table-row>
        <table:table-row table:style-name="TableRow235">
          <table:table-cell table:style-name="TableCell236">
            <text:p text:style-name="P237">K. Daškevičius</text:p>
          </table:table-cell>
          <table:table-cell table:style-name="TableCell238">
            <text:p text:style-name="P239">Teismo psichiatrijos centras<text:s/></text:p>
          </table:table-cell>
        </table:table-row>
        <table:table-row table:style-name="TableRow240">
          <table:table-cell table:style-name="TableCell241">
            <text:p text:style-name="P242">E. Laurinaitis</text:p>
          </table:table-cell>
          <table:table-cell table:style-name="TableCell243">
            <text:p text:style-name="P244">Vilniaus universiteto psichiatrijos klinika<text:s/></text:p>
          </table:table-cell>
        </table:table-row>
        <table:table-row table:style-name="TableRow245">
          <table:table-cell table:style-name="TableCell246">
            <text:p text:style-name="P247">A. Dembinskas</text:p>
          </table:table-cell>
          <table:table-cell table:style-name="TableCell248">
            <text:p text:style-name="P249">Vilniaus universiteto psichiatrijos klinika<text:s/></text:p>
          </table:table-cell>
        </table:table-row>
        <table:table-row table:style-name="TableRow250">
          <table:table-cell table:style-name="TableCell251">
            <text:p text:style-name="P252">K. Remeikis</text:p>
          </table:table-cell>
          <table:table-cell table:style-name="TableCell253">
            <text:p text:style-name="P254">Vilniaus psichoterapijos centras<text:s/></text:p>
          </table:table-cell>
        </table:table-row>
        <table:table-row table:style-name="TableRow255">
          <table:table-cell table:style-name="TableCell256">
            <text:p text:style-name="P257">D. Matijošaitienė</text:p>
          </table:table-cell>
          <table:table-cell table:style-name="TableCell258">
            <text:p text:style-name="P259">Alytaus rajono centrinė ligoninė<text:s/></text:p>
          </table:table-cell>
        </table:table-row>
        <table:table-row table:style-name="TableRow260">
          <table:table-cell table:style-name="TableCell261">
            <text:p text:style-name="P262">V. Petroka</text:p>
          </table:table-cell>
          <table:table-cell table:style-name="TableCell263">
            <text:p text:style-name="P264">Utenos psichoneurologinė ligoninė<text:s/></text:p>
          </table:table-cell>
        </table:table-row>
        <table:table-row table:style-name="TableRow265">
          <table:table-cell table:style-name="TableCell266">
            <text:p text:style-name="P267">A. Galinis</text:p>
          </table:table-cell>
          <table:table-cell table:style-name="TableCell268">
            <text:p text:style-name="P269">Utenos psichoneurologinė ligoninė<text:s/></text:p>
          </table:table-cell>
        </table:table-row>
        <table:table-row table:style-name="TableRow270">
          <table:table-cell table:style-name="TableCell271">
            <text:p text:style-name="P272">K. Mikučionis</text:p>
          </table:table-cell>
          <table:table-cell table:style-name="TableCell273">
            <text:p text:style-name="P274">Rokiškio psichiatrinė ligoninė<text:s/></text:p>
          </table:table-cell>
        </table:table-row>
        <table:table-row table:style-name="TableRow275">
          <table:table-cell table:style-name="TableCell276">
            <text:p text:style-name="P277">E. Grinius</text:p>
          </table:table-cell>
          <table:table-cell table:style-name="TableCell278">
            <text:p text:style-name="P279">Rokiškio psichiatrinė ligoninė<text:s/></text:p>
          </table:table-cell>
        </table:table-row>
        <table:table-row table:style-name="TableRow280">
          <table:table-cell table:style-name="TableCell281">
            <text:p text:style-name="P282">L. Karceva</text:p>
          </table:table-cell>
          <table:table-cell table:style-name="TableCell283">
            <text:p text:style-name="P284">Marijampolės rajono centrinė ligoninė<text:s/></text:p>
          </table:table-cell>
        </table:table-row>
        <table:table-row table:style-name="TableRow285">
          <table:table-cell table:style-name="TableCell286">
            <text:p text:style-name="P287">H. Puzirauskas</text:p>
          </table:table-cell>
          <table:table-cell table:style-name="TableCell288">
            <text:p text:style-name="P289">Respublikinė Panevėžio ligoninė<text:s/></text:p>
          </table:table-cell>
        </table:table-row>
        <table:table-row table:style-name="TableRow290">
          <table:table-cell table:style-name="TableCell291">
            <text:p text:style-name="P292">V. Matulionis</text:p>
          </table:table-cell>
          <table:table-cell table:style-name="TableCell293">
            <text:p text:style-name="P294">Respublikinė Panevėžio ligoninė<text:s/></text:p>
          </table:table-cell>
        </table:table-row>
        <table:table-row table:style-name="TableRow295">
          <table:table-cell table:style-name="TableCell296">
            <text:p text:style-name="P297">A. Narinkevičius</text:p>
          </table:table-cell>
          <table:table-cell table:style-name="TableCell298">
            <text:p text:style-name="P299">Klaipėdos psichoneurologinis dispanseris<text:s/></text:p>
          </table:table-cell>
        </table:table-row>
        <table:table-row table:style-name="TableRow300">
          <table:table-cell table:style-name="TableCell301">
            <text:p text:style-name="P302">S. Grigorjeva</text:p>
          </table:table-cell>
          <table:table-cell table:style-name="TableCell303">
            <text:p text:style-name="P304">Klaipėdos psichoneurologinis dispanseris<text:s/></text:p>
          </table:table-cell>
        </table:table-row>
        <table:table-row table:style-name="TableRow305">
          <table:table-cell table:style-name="TableCell306">
            <text:p text:style-name="P307">O. Dutovas</text:p>
          </table:table-cell>
          <table:table-cell table:style-name="TableCell308">
            <text:p text:style-name="P309">Klaipėdos psichoneurologinis dispanseris<text:s/></text:p>
          </table:table-cell>
        </table:table-row>
        <table:table-row table:style-name="TableRow310">
          <table:table-cell table:style-name="TableCell311">
            <text:p text:style-name="P312">V. Mickelevičius</text:p>
          </table:table-cell>
          <table:table-cell table:style-name="TableCell313">
            <text:p text:style-name="P314">Šalčininkų rajono centrinė ligoninė<text:s/></text:p>
          </table:table-cell>
        </table:table-row>
        <table:table-row table:style-name="TableRow315">
          <table:table-cell table:style-name="TableCell316">
            <text:p text:style-name="P317">E. Mikaliūnas</text:p>
          </table:table-cell>
          <table:table-cell table:style-name="TableCell318">
            <text:p text:style-name="P319">Šiaulių psichoneurologinis dispanseris<text:s/></text:p>
          </table:table-cell>
        </table:table-row>
        <table:table-row table:style-name="TableRow320">
          <table:table-cell table:style-name="TableCell321">
            <text:p text:style-name="P322">P. Volkovas</text:p>
          </table:table-cell>
          <table:table-cell table:style-name="TableCell323">
            <text:p text:style-name="P324">Šiaulių psichoneurologinis dispanseris<text:s/></text:p>
          </table:table-cell>
        </table:table-row>
        <table:table-row table:style-name="TableRow325">
          <table:table-cell table:style-name="TableCell326">
            <text:p text:style-name="P327">D. Akramienė</text:p>
          </table:table-cell>
          <table:table-cell table:style-name="TableCell328">
            <text:p text:style-name="P329">Šiaulių psichoneurologinis dispanseris<text:s/></text:p>
          </table:table-cell>
        </table:table-row>
        <table:table-row table:style-name="TableRow330">
          <table:table-cell table:style-name="TableCell331">
            <text:p text:style-name="P332">E. Nekrašienė</text:p>
          </table:table-cell>
          <table:table-cell table:style-name="TableCell333">
            <text:p text:style-name="P334">Šiaulių psichoneurologinis dispanseris<text:s/></text:p>
          </table:table-cell>
        </table:table-row>
        <table:table-row table:style-name="TableRow335">
          <table:table-cell table:style-name="TableCell336">
            <text:p text:style-name="P337">S. Naujokas</text:p>
          </table:table-cell>
          <table:table-cell table:style-name="TableCell338">
            <text:p text:style-name="P339">Švėkšnos psichiatrinė ligoninė<text:s/></text:p>
          </table:table-cell>
        </table:table-row>
        <table:table-row table:style-name="TableRow340">
          <table:table-cell table:style-name="TableCell341">
            <text:p text:style-name="P342">A. Meginienė</text:p>
          </table:table-cell>
          <table:table-cell table:style-name="TableCell343">
            <text:p text:style-name="P344">Žiegždrių psichiatrinė ligoninė<text:s/></text:p>
          </table:table-cell>
        </table:table-row>
        <table:table-row table:style-name="TableRow345">
          <table:table-cell table:style-name="TableCell346">
            <text:p text:style-name="P347">V. Matonienė</text:p>
          </table:table-cell>
          <table:table-cell table:style-name="TableCell348">
            <text:p text:style-name="P349">Žiegždrių psichiatrinė ligoninė<text:s/></text:p>
          </table:table-cell>
        </table:table-row>
      </table:table>
      <text:p text:style-name="P350"/>
      <text:p text:style-name="P351"/>
      <text:p text:style-name="P352">MEDICINOS SKYRIAUS VIRŠININKAS<text:tab/>A. POŠKUS</text:p>
      <text:p text:style-name="P353"><text:span text:style-name="T354">______________</text:span></text:p>
      <text:soft-page-break/>
      <text:p text:style-name="P355">Sveikatos apsaugos ministerijos</text:p>
      <text:p text:style-name="P363">1994 11 28 įsakymo Nr. 398</text:p>
      <text:p text:style-name="P364">3<text:s/>priedas</text:p>
      <text:p text:style-name="P365"/>
      <text:p text:style-name="P366"><text:span text:style-name="T367">VAISTINIŲ, GALINČIŲ PREKIAUTI LEPONEKSU (KLOZAPINU),</text:span></text:p>
      <text:p text:style-name="P368"><text:span text:style-name="T369">SĄRAŠAS</text:span></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1.</text:p>
          </table:table-cell>
          <table:table-cell table:style-name="TableCell378">
            <text:p text:style-name="P379">UAB „Žirmūnų vaistinė“<text:s/></text:p>
          </table:table-cell>
          <table:table-cell table:style-name="TableCell380">
            <text:p text:style-name="P381">Žirmūnų 48a, Vilnius<text:s/></text:p>
          </table:table-cell>
        </table:table-row>
        <table:table-row table:style-name="TableRow382">
          <table:table-cell table:style-name="TableCell383">
            <text:p text:style-name="P384">2.</text:p>
          </table:table-cell>
          <table:table-cell table:style-name="TableCell385">
            <text:p text:style-name="P386">Vilniaus valstybinė įmonė „Universiteto vaistinė“<text:s/></text:p>
          </table:table-cell>
          <table:table-cell table:style-name="TableCell387">
            <text:p text:style-name="P388">Universiteto 2, Vilnius<text:s/></text:p>
          </table:table-cell>
        </table:table-row>
        <table:table-row table:style-name="TableRow389">
          <table:table-cell table:style-name="TableCell390">
            <text:p text:style-name="P391">3.</text:p>
          </table:table-cell>
          <table:table-cell table:style-name="TableCell392">
            <text:p text:style-name="P393">Vilniaus valstybinė „Gedimino vaistinė“<text:s/></text:p>
          </table:table-cell>
          <table:table-cell table:style-name="TableCell394">
            <text:p text:style-name="P395">Gedimino pr.27, Vilnius<text:s/></text:p>
          </table:table-cell>
        </table:table-row>
        <table:table-row table:style-name="TableRow396">
          <table:table-cell table:style-name="TableCell397">
            <text:p text:style-name="P398">4.</text:p>
          </table:table-cell>
          <table:table-cell table:style-name="TableCell399">
            <text:p text:style-name="P400">Vilniaus valstybinė „Katedros vaistinė“<text:s/></text:p>
          </table:table-cell>
          <table:table-cell table:style-name="TableCell401">
            <text:p text:style-name="P402">Gedimino pr. 8/2, Vilnius<text:s/></text:p>
          </table:table-cell>
        </table:table-row>
        <table:table-row table:style-name="TableRow403">
          <table:table-cell table:style-name="TableCell404">
            <text:p text:style-name="P405">5.</text:p>
          </table:table-cell>
          <table:table-cell table:style-name="TableCell406">
            <text:p text:style-name="P407">UAB „Kauno Žalioji vaistinė“<text:s/></text:p>
          </table:table-cell>
          <table:table-cell table:style-name="TableCell408">
            <text:p text:style-name="P409">Vilniaus 32-34, Kaunas<text:s/></text:p>
          </table:table-cell>
        </table:table-row>
        <table:table-row table:style-name="TableRow410">
          <table:table-cell table:style-name="TableCell411">
            <text:p text:style-name="P412">6.</text:p>
          </table:table-cell>
          <table:table-cell table:style-name="TableCell413">
            <text:p text:style-name="P414">UAB „Šilo“ vaistinė<text:s/></text:p>
          </table:table-cell>
          <table:table-cell table:style-name="TableCell415">
            <text:p text:style-name="P416">A. Smetonos al. 55a, Kaunas<text:s/></text:p>
          </table:table-cell>
        </table:table-row>
        <table:table-row table:style-name="TableRow417">
          <table:table-cell table:style-name="TableCell418">
            <text:p text:style-name="P419">7.</text:p>
          </table:table-cell>
          <table:table-cell table:style-name="TableCell420">
            <text:p text:style-name="P421">Kauno akademinių klinikų poliklinikos vaistinė<text:s/></text:p>
          </table:table-cell>
          <table:table-cell table:style-name="TableCell422">
            <text:p text:style-name="P423">Eivenių 2, Kaunas<text:s/></text:p>
          </table:table-cell>
        </table:table-row>
        <table:table-row table:style-name="TableRow424">
          <table:table-cell table:style-name="TableCell425">
            <text:p text:style-name="P426">8.</text:p>
          </table:table-cell>
          <table:table-cell table:style-name="TableCell427">
            <text:p text:style-name="P428">Alytaus valstybinė „Centro“ vaistinė<text:s/></text:p>
          </table:table-cell>
          <table:table-cell table:style-name="TableCell429">
            <text:p text:style-name="P430">Dariaus ir Girėno 1, Alytus<text:s/></text:p>
          </table:table-cell>
        </table:table-row>
        <table:table-row table:style-name="TableRow431">
          <table:table-cell table:style-name="TableCell432">
            <text:p text:style-name="P433">9.</text:p>
          </table:table-cell>
          <table:table-cell table:style-name="TableCell434">
            <text:p text:style-name="P435">Marijampolės valstybinė miesto vaistinė Nr. 1<text:s/></text:p>
          </table:table-cell>
          <table:table-cell table:style-name="TableCell436">
            <text:p text:style-name="P437">Kauno 62, Marijampolė<text:s/></text:p>
          </table:table-cell>
        </table:table-row>
        <table:table-row table:style-name="TableRow438">
          <table:table-cell table:style-name="TableCell439">
            <text:p text:style-name="P440">10.</text:p>
          </table:table-cell>
          <table:table-cell table:style-name="TableCell441">
            <text:p text:style-name="P442">Klaipėdos valstybinė „Neringos“ vaistinė<text:s/></text:p>
          </table:table-cell>
          <table:table-cell table:style-name="TableCell443">
            <text:p text:style-name="P444">Šilutės pl.38, Klaipėda<text:s/></text:p>
          </table:table-cell>
        </table:table-row>
        <table:table-row table:style-name="TableRow445">
          <table:table-cell table:style-name="TableCell446">
            <text:p text:style-name="P447">11.</text:p>
          </table:table-cell>
          <table:table-cell table:style-name="TableCell448">
            <text:p text:style-name="P449">UAB „Luizos vaistinė“<text:s/></text:p>
          </table:table-cell>
          <table:table-cell table:style-name="TableCell450">
            <text:p text:style-name="P451">Minijos 1, Klaipėda</text:p>
          </table:table-cell>
        </table:table-row>
        <table:table-row table:style-name="TableRow452">
          <table:table-cell table:style-name="TableCell453">
            <text:p text:style-name="P454">12.</text:p>
          </table:table-cell>
          <table:table-cell table:style-name="TableCell455">
            <text:p text:style-name="P456">Panevėžio valstybinė „Didžioji“ vaistinė<text:s/></text:p>
          </table:table-cell>
          <table:table-cell table:style-name="TableCell457">
            <text:p text:style-name="P458">Laisvės al.16, Panevėžys<text:s/></text:p>
          </table:table-cell>
        </table:table-row>
        <table:table-row table:style-name="TableRow459">
          <table:table-cell table:style-name="TableCell460">
            <text:p text:style-name="P461">13.</text:p>
          </table:table-cell>
          <table:table-cell table:style-name="TableCell462">
            <text:p text:style-name="P463">Panevėžio vaistinė Nr. 558<text:s/></text:p>
          </table:table-cell>
          <table:table-cell table:style-name="TableCell464">
            <text:p text:style-name="P465">Nemuno 75, Panevėžys<text:s/></text:p>
          </table:table-cell>
        </table:table-row>
        <table:table-row table:style-name="TableRow466">
          <table:table-cell table:style-name="TableCell467">
            <text:p text:style-name="P468">14.</text:p>
          </table:table-cell>
          <table:table-cell table:style-name="TableCell469">
            <text:p text:style-name="P470">Šiaulių m.“Centrinė“ vaistinė<text:s/></text:p>
          </table:table-cell>
          <table:table-cell table:style-name="TableCell471">
            <text:p text:style-name="P472">Varpo 27, Šiauliai<text:s/></text:p>
          </table:table-cell>
        </table:table-row>
        <table:table-row table:style-name="TableRow473">
          <table:table-cell table:style-name="TableCell474">
            <text:p text:style-name="P475">15.</text:p>
          </table:table-cell>
          <table:table-cell table:style-name="TableCell476">
            <text:p text:style-name="P477">UAB „Jautros vaistinė“<text:s/></text:p>
          </table:table-cell>
          <table:table-cell table:style-name="TableCell478">
            <text:p text:style-name="P479">Aušros al.66, Šiauliai<text:s/></text:p>
          </table:table-cell>
        </table:table-row>
        <table:table-row table:style-name="TableRow480">
          <table:table-cell table:style-name="TableCell481">
            <text:p text:style-name="P482">16.</text:p>
          </table:table-cell>
          <table:table-cell table:style-name="TableCell483">
            <text:p text:style-name="P484">Rokiškio valstybinė „Vytauto“ vaistinė<text:s/></text:p>
          </table:table-cell>
          <table:table-cell table:style-name="TableCell485">
            <text:p text:style-name="P486">Vytauto 47, Rokiškis</text:p>
          </table:table-cell>
        </table:table-row>
      </table:table>
      <text:p text:style-name="P487"/>
      <text:p text:style-name="P488">17. Utenos miesto vaistinė Aušros 24, Utena 18. Šilutės raj. Švėkšnos valstybinė vaistinė Dariaus ir Girėno 2, Švėkšna 19. Šalčininkų valstybinė vaistinė Nepriklausomybės 36, Šalčininkai</text:p>
      <text:p text:style-name="P489"/>
      <text:p text:style-name="P490"/>
      <text:p text:style-name="P491">FARMACIJOS DEPARTAMENTO DIREKTORIUS<text:tab/>L. RANKAUSKAS</text:p>
      <text:p text:style-name="P492"><text:span text:style-name="T4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style:tab-stops>
          <style:tab-stop style:type="center" style:position="2.884in"/>
          <style:tab-stop style:type="right" style:position="5.768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 style:parent-style-name="DefaultParagraphFont" style:family="text">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28"><draw:frame draw:style-name="F129" text:anchor-type="paragraph" svg:y="0.0006in" draw:z-index="0"><draw:text-box fo:min-height="0in" fo:min-width="0in"><text:p text:style-name="P127"><text:span text:style-name="T130"><text:page-number text:fixed="false">3</text:page-number></text:span></text:p></draw:text-box></draw:frame></text:p>
      </style:header>
      <style:footer>
        <text:p text:style-name="P131"/>
      </style:footer>
    </style:master-page>
    <style:master-page style:next-style-name="MP2" style:name="MPF2" style:page-layout-name="PL2">
      <style:header>
        <text:p text:style-name="P132"/>
      </style:header>
      <style:footer>
        <text:p text:style-name="P133"/>
      </style:footer>
    </style:master-page>
    <style:master-page style:name="MP3" style:page-layout-name="PL3">
      <style:header>
        <text:p text:style-name="P357"><draw:frame draw:style-name="F358" text:anchor-type="paragraph" svg:y="0.0006in" draw:z-index="0"><draw:text-box fo:min-height="0in" fo:min-width="0in"><text:p text:style-name="P356"><text:span text:style-name="T359"><text:page-number text:fixed="false">3</text:page-number></text:span></text:p></draw:text-box></draw:frame></text:p>
      </style:header>
      <style:footer>
        <text:p text:style-name="P360"/>
      </style:footer>
    </style:master-page>
    <style:master-page style:next-style-name="MP3" style:name="MPF3" style:page-layout-name="PL3">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2T14:05:00Z</meta:creation-date>
    <dc:date>2018-01-22T14:05:00Z</dc:date>
    <meta:template xlink:href="Normal.dotm" xlink:type="simple"/>
    <meta:editing-cycles>2</meta:editing-cycles>
    <meta:editing-duration>PT0S</meta:editing-duration>
    <meta:document-statistic meta:page-count="5" meta:paragraph-count="148" meta:word-count="1251" meta:character-count="9817" meta:row-count="202" meta:non-whitespace-character-count="8714"/>
  </office:meta>
</office:document-meta>
</file>