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VALSTYBINĖS NE MAISTO PRODUKTŲ INSPEKCIJOS PRIE ŪKIO MINISTERIJOS</text:p>
      <text:p text:style-name="P2">I N F O R M A C I J A</text:p>
      <text:p text:style-name="P3"/>
      <text:p text:style-name="P4">Valstybinės ne maisto produktų inspekcijos prie Ūkio ministerijos Panevėžio skyrius, vadovaudamasis Lietuvos Respublikos produktų saugos įstatymo (Žin., 1999, Nr. 52-1673; 2001, Nr. 64-2324; 2004, Nr. 25-757) 14, 16, 17 straipsniais, 2013-11-18 sprendimais Nr. 1AŠL-30 ir 1AŠL-31, u ž d r a u d ė UAB „Viskas už vieną eurą“ teikti į rinką pavojingus produktus – groteles kepimui, ITEM NO:113874, brūkšninis kodas 2011031138745, klijus „Super glue“, ITEM NO:121457, 3 g, brūkšninis kodas 0000001214574, ir klijus „Super 3000“, ITEM NO:121458, 30 g, brūkšninis kodas 0000001214581. Daugiau informacijos apie sprendimus rasite internete adresu http://www.vnmpi.lt/ index.php?id=977.</text:p>
      <text:p text:style-name="P5"/>
      <text:p text:style-name="P6">Inspekcijos viršininko pavaduotojas,</text:p>
      <text:p text:style-name="P7">pavaduojantis Inspekcijos viršininką<text:tab/>Romutis Četvergas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 PRIE ŪKIO MINISTERIJOS</dc:title>
    <dc:description/>
    <dc:subject/>
    <meta:initial-creator>Rima</meta:initial-creator>
    <dc:creator>User</dc:creator>
    <meta:creation-date>2013-12-30T07:07:00Z</meta:creation-date>
    <dc:date>2013-12-30T07:07:00Z</dc:date>
    <meta:template xlink:href="LLD2Txt.dot" xlink:type="simple"/>
    <meta:editing-cycles>2</meta:editing-cycles>
    <meta:editing-duration>PT0S</meta:editing-duration>
    <meta:document-statistic meta:page-count="1" meta:paragraph-count="1" meta:word-count="561" meta:character-count="881" meta:row-count="2" meta:non-whitespace-character-count="321"/>
  </office:meta>
</office:document-meta>
</file>