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letter-spacing="-0.0013in"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letter-spacing="-0.0027in"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letter-spacing="-0.0027in"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KOMISIJOS 2014–2020 METŲ EUROPOS SĄJUNGOS STRUKTŪRINĖS PARAMOS KLAUSIMAMS SPRĘSTI PERSONALINĖS SUDĖTIES PATVIRTINIMO</text:p>
      <text:p text:style-name="P11"/>
      <text:p text:style-name="P12">2010 m. spalio 20 d. Nr. 1K-327</text:p>
      <text:p text:style-name="P13">Vilnius</text:p>
      <text:p text:style-name="P14"/>
      <text:p text:style-name="P15"><text:span text:style-name="T16">Vadovaudamasi Lietuvos Respublikos Vyriausybės 2010 m. rugpjūčio 25 d. nutarimo Nr. 1224 „Dėl komisijos 2014–2020 metų Europos Sąjungos struktūrinės paramos klausimams spręsti sudarymo ir atsakomybės už pasirengimą panaudoti 2014–2020 metų Europos Sąjungos struktūrinę paramą paskirstymo“ (Žin., 2010, Nr.<text:s/></text:span><text:a xlink:href="https://www.e-tar.lt/portal/lt/legalAct/TAR.14AC6647A96C" office:target-frame-name="_blank" xlink:show="new"><text:span text:style-name="T17">104-5367</text:span></text:a><text:span text:style-name="T18">) 3.2 punktu:</text:span></text:p>
      <text:p text:style-name="P19"><text:span text:style-name="T20">1</text:span><text:span text:style-name="T21">. T v i r t i n u personalinę komisijos 2014–2020 metų Europos Sąjungos struktūrinės paramos klausimams spręsti (toliau – komisija) sudėtį:</text:span></text:p>
      <text:p text:style-name="P22">Rolandas Kriščiūnas – finansų viceministras (komisijos pirmininkas);</text:p>
      <text:p text:style-name="P23">Jurgita Šiugždinienė – Ministro Pirmininko tarnybos Strateginio koordinavimo departamento direktorė (komisijos pirmininko pavaduotoja), pakaitinė narė Lina Lajauskienė – Ministro Pirmininko tarnybos Strateginio koordinavimo departamento Strateginės analizės ir ilgalaikio planavimo skyriaus patarėja;</text:p>
      <text:p text:style-name="P24">Rimantas Čapas – Lietuvos savivaldybių asociacijos direktoriaus pavaduotojas-patarėjas savivaldybių finansų ir ekonomikos klausimais, pakaitinė narė Vida Ablingienė – Lietuvos savivaldybių asociacijos patarėja savivaldybių administravimo klausimais;</text:p>
      <text:p text:style-name="P25">Gediminas Česonis – Vidaus reikalų ministerijos Regioninės politikos departamento Regioninės plėtros skyriaus vedėjas, pakaitinė narė Deimantė Jankūnaitė – Vidaus reikalų ministerijos Regioninės politikos departamento Teritorinio bendradarbiavimo programų skyriaus vedėja;<text:s/></text:p>
      <text:p text:style-name="P26">Povilas Česonis – viešosios įstaigos Europos socialinio fondo agentūros direktorius, pakaitinė narė Audronė Ališauskienė – viešosios įstaigos Europos socialinio fondo agentūros direktoriaus pavaduotoja;</text:p>
      <text:p text:style-name="P27">Vilma Daugalienė – l. e. Žemės ūkio ministerijos Kaimo plėtros departamento direktoriaus pareigas, pakaitinė narė Jolanta Žutautienė – Žemės ūkio ministerijos Kaimo plėtros departamento Kompensacijų ir investicijų skyriaus vedėja;<text:s/></text:p>
      <text:p text:style-name="P28">Vidmantas Dvilaitis – Lygių galimybių kontrolieriaus tarnybos vyresnysis patarėjas, pakaitinis narys Vytis Muliuolis – Lygių galimybių kontrolieriaus tarnybos patarėjas;</text:p>
      <text:p text:style-name="P29">Šarūnas Frolenko – Lietuvos jaunimo organizacijų tarybos prezidentas, pakaitinis narys Arnas Marcinkus – Lietuvos jaunimo organizacijų tarybos programų vadovas;</text:p>
      <text:p text:style-name="P30">Tomas Gulbinas – l. e. Užsienio reikalų ministerijos Europos Sąjungos departamento direktoriaus pareigas, pakaitinis narys Ramūnas Stanionis – Užsienio reikalų ministerijos Europos Sąjungos departamento patarėjas;</text:p>
      <text:p text:style-name="P31">Rimas Jonaitis – krašto apsaugos viceministras, pakaitinis narys Viktoras Andrejevas – Krašto apsaugos ministerijos Finansų ir biudžeto departamento Finansinio norminio skyriaus vyriausiasis specialistas;</text:p>
      <text:p text:style-name="P32">Bronislovas Kaulakys – Lietuvos studijų ir mokslo institucijų senatų (tarybų) pirmininkų konferencijos prezidentas, pakaitinis narys Vygintas Gontis – Lietuvos mokslininkų sąjungos vicepirmininkas;</text:p>
      <text:p text:style-name="P33">Mindaugas Keizeris – viešosios įstaigos Centrinės projektų valdymo agentūros direktoriaus pavaduotojas, pakaitinis narys Viktoras Sirvydis – viešosios įstaigos Centrinės projektų valdymo agentūros direktorius;</text:p>
      <text:p text:style-name="P34">Arūnas Keraminas – valstybės kontrolieriaus pavaduotojas, pakaitinis narys Arūnas Dulkys – Valstybės kontrolės 8-ojo audito departamento direktorius;</text:p>
      <text:soft-page-break/>
      <text:p text:style-name="P35">Aleksandras Kerpauskas – Lietuvos žaliųjų judėjimo tarybos narys, pakaitinis narys Rimantas Rimavičius – Lietuvos žaliųjų judėjimo projektų koordinatorius;</text:p>
      <text:p text:style-name="P36">Valdas Kišonas – l. e. Informacinės visuomenės plėtros komiteto prie Susisiekimo ministerijos direktoriaus pareigas, pakaitinė narė Ieva Žilionienė – Informacinės visuomenės plėtros komiteto prie Susisiekimo ministerijos Struktūrinių fondų administravimo skyriaus vedėja;</text:p>
      <text:p text:style-name="P37">Kristina Krupavičienė – Lietuvos profesinės sąjungos „Solidarumas“ atsakingoji sekretorė, pakaitinė narė Jovita Meškauskienė – Lietuvos profesinės sąjungos „Solidarumas“ koordinatorė;</text:p>
      <text:p text:style-name="P38">Nijolė Laužikienė – kultūros viceministrė, pakaitinis narys Rasius Makselis – Kultūros ministerijos Strateginio planavimo skyriaus vedėjas;<text:s/></text:p>
      <text:p text:style-name="P39">Edgaras Leichteris – asociacijos „Žinių ekonomikos forumas“ direktorius, pakaitinis narys Petras Balkevičius – asociacijos „Žinių ekonomikos forumas“ narys;</text:p>
      <text:p text:style-name="P40">Vaidotas Levickis – Lietuvos verslo darbdavių konfederacijos Projektų departamento direktorius, pakaitinis narys Danukas Arlauskas – Lietuvos verslo darbdavių konfederacijos generalinis direktorius;</text:p>
      <text:p text:style-name="P41">Bronius Markauskas – Lietuvos Respublikos žemės ūkio rūmų pirmininkas, pakaitinis narys Remigijus Urbonas – Lietuvos Respublikos žemės ūkio rūmų direktorius;</text:p>
      <text:p text:style-name="P42">Loreta Maskaliovienė – Finansų ministerijos Veiksmų programų valdymo departamento direktorė, pakaitinis narys Ramūnas Dilba – Finansų ministerijos Veiksmų programų valdymo departamento direktoriaus pavaduotojas;</text:p>
      <text:p text:style-name="P43">Audra Mikalauskaitė – socialinės apsaugos ir darbo viceministrė, pakaitinė narė Nijolė Mackevičienė – Socialinės apsaugos ir darbo ministerijos Europos Sąjungos struktūrinės paramos departamento direktorė;</text:p>
      <text:p text:style-name="P44">Sergėjus Muravjovas – viešosios įstaigos „Transparency International“ Lietuvos skyriaus vadovas, pakaitinė narė Neringa Mickevičiūtė – viešosios įstaigos „Transparency International“ Lietuvos skyriaus projektų koordinatorė;</text:p>
      <text:p text:style-name="P45">Genovaitė Paliušienė – Neįgaliųjų reikalų departamento prie Socialinės apsaugos ir darbo ministerijos direktorė, pakaitinė narė Jolanta Šliužienė – Neįgaliųjų reikalų departamento prie Socialinės apsaugos ir darbo ministerijos direktoriaus pavaduotoja;</text:p>
      <text:p text:style-name="P46">Mindaugas Petrauskas – ūkio viceministras, pakaitinė narė Rita Armonienė – Ūkio ministerijos Europos Sąjungos koordinavimo departamento direktorė;</text:p>
      <text:p text:style-name="P47">Gintautas Predkelis – Transporto investicijų direkcijos direktoriaus pavaduotojas, l. e. Transporto investicijų direkcijos direktoriaus pareigas, pakaitinė narė Evelina Streckienė – Transporto investicijų direkcijos Struktūrinių fondų skyriaus vedėja;</text:p>
      <text:p text:style-name="P48">Nerija Putinaitė – švietimo ir mokslo viceministrė, pakaitinė narė Gražina Rupeikaitė – Švietimo ir mokslo ministerijos Europos Sąjungos paramos koordinavimo departamento Europos Sąjungos paramos valdymo skyriaus vedėja, atliekanti Švietimo ir mokslo ministerijos Europos Sąjungos paramos koordinavimo departamento direktoriaus funkcijas;</text:p>
      <text:p text:style-name="P49">Gediminas Rainys – Lietuvos pramonininkų konfederacijos viceprezidentas, vykdomosios direkcijos generalinis direktorius, pakaitinis narys Sigitas Besagirskas – Lietuvos pramonininkų konfederacijos Ekonomikos ir finansų departamento direktorius;</text:p>
      <text:p text:style-name="P50">Valdemaras Razumas – Lietuvos mokslų akademijos prezidentas, pakaitinis narys Domas Kaunas – Lietuvos mokslų akademijos mokslinis sekretorius;</text:p>
      <text:p text:style-name="P51">Nora Ribokienė – sveikatos apsaugos viceministrė, pakaitinė narė Kristina Auruškevičienė – Sveikatos apsaugos ministerijos Europos Sąjungos paramos skyriaus vedėja;</text:p>
      <text:p text:style-name="P52">Rūta Skyrienė – asociacijos „Investor‘s Forum“ vykdomoji direktorė, pakaitinė narė Andželika Vysockaja – asociacijos „Investors’ Forum“ biuro ir komunikacijos vadovė;</text:p>
      <text:p text:style-name="P53">Ana Stankaitienė – Finansų ministerijos Europos Sąjungos sanglaudos politikos ir struktūrinės paramos koordinavimo departamento direktorė, pakaitinė narė Aušra Nausėdienė – Finansų ministerijos Europos Sąjungos sanglaudos politikos ir struktūrinės paramos<text:s/><text:soft-page-break/>koordinavimo departamento direktoriaus pavaduotoja;</text:p>
      <text:p text:style-name="P54">Valdas Sutkus – Lietuvos verslo konfederacijos ICC Lietuva prezidentas, pakaitinė narė Redita Strumylaitė – Lietuvos verslo konfederacijos ICC Lietuva projektų direktorė;<text:s/></text:p>
      <text:p text:style-name="P55">Rimantas Šidlauskas – Lietuvos prekybos, pramonės ir amatų rūmų asociacijos generalinis direktorius, pakaitinė narė Giedrė Ražinskienė – Lietuvos prekybos, pramonės ir amatų rūmų asociacijos vyriausioji konsultantė;</text:p>
      <text:p text:style-name="P56">Sigitas Šiupšinskas – vidaus reikalų viceministras, pakaitinis narys Sergejus Krišpinovičius – Vidaus reikalų ministerijos Regioninės politikos departamento direktorius;</text:p>
      <text:p text:style-name="P57">Danutė Šlionskienė – Lietuvos profesinių sąjungų konfederacijos referentė ryšiams su užsieniu, pakaitinis narys Algirdas Kvedaravičius – Lietuvos profesinių sąjungų konfederacijos pirmininko pavaduotojas;<text:s/></text:p>
      <text:p text:style-name="P58">Arūnas Štaras – susisiekimo viceministras, pakaitinis narys Andrius Šniuolis – l. e. Susisiekimo ministerijos Transporto politikos departamento Strateginio planavimo skyriaus vedėjo pareigas;</text:p>
      <text:p text:style-name="P59">Janina Švedienė – Lietuvos darbo federacijos generalinė sekretorė, pakaitinė narė Nijolė Turčinavičienė – Lietuvos darbo federacijos pirmininko pavaduotoja;</text:p>
      <text:p text:style-name="P60">Vaidas Timinskas – l. e. Nacionalinės mokėjimo agentūros prie Žemės ūkio ministerijos Kaimo plėtros programų departamento direktoriaus pareigas, pakaitinė narė Vida Jačienė – Nacionalinės mokėjimo agentūros prie Žemės ūkio ministerijos Kaimo plėtros programų departamento direktoriaus pavaduotoja;</text:p>
      <text:p text:style-name="P61">Kastytis Tuminas – Aplinkos ministerijos Aplinkos projektų valdymo agentūros direktorius, pakaitinis narys Vidmantas Vansavičius – Aplinkos ministerijos Aplinkos projektų valdymo agentūros direktoriaus pavaduotojas;</text:p>
      <text:p text:style-name="P62">Darius Tumšys – Lietuvos pacientų organizacijų atstovų tarybos valdybos narys, pakaitinis narys Gintautas Paltanavičius – Lietuvos pacientų organizacijų atstovų tarybos narys;</text:p>
      <text:p text:style-name="P63">Žygimantas Vaičiūnas – Energetikos ministerijos Strateginio planavimo ir Europos Sąjungos reikalų skyriaus vedėjas, pakaitinė narė Milda Urbonaitė – Energetikos ministerijos Strateginio planavimo ir Europos Sąjungos reikalų skyriaus vyriausioji specialistė;</text:p>
      <text:p text:style-name="P64">Eglė Valūnė – Aplinkos ministerijos Europos Sąjungos paramos administravimo departamento Europos Sąjungos paramos planavimo ir procedūrų skyriaus vedėja, pakaitinis narys Inesis Kiškis – Aplinkos ministerijos Europos Sąjungos paramos administravimo departamento direktoriaus pavaduotojas;<text:s/></text:p>
      <text:p text:style-name="P65">Diana Vilytė – viešosios įstaigos Lietuvos verslo paramos agentūros direktorė, pakaitinis narys Sakalas Gorodeckis – viešosios įstaigos Lietuvos verslo paramos agentūros direktoriaus pavaduotojas;</text:p>
      <text:p text:style-name="P66">Aušra Vilutienė – Lietuvos mokslo tarybos Mokslo fondo direktorė, pakaitinė narė Brigita Serafinavičiūtė – Lietuvos mokslo tarybos mokslinė sekretorė;</text:p>
      <text:p text:style-name="P67">Audrius Zabotka – uždarosios akcinės bendrovės „Investicijų ir verslo garantijos“ generalinio direktoriaus pavaduotojas, pakaitinė narė Jūratė Blėdaitė-Katilienė – uždarosios akcinės bendrovės „Investicijų ir verslo garantijos“ Finansų valdymo skyriaus vadovė;</text:p>
      <text:p text:style-name="P68"><text:span text:style-name="T69">Vida Žvirblienė – Lietuvos gydytojų vadovų sąjungos valdybos pirmininkė, pakaitinis narys Kęstutis Štaras – Lietuvos gydytojų vadovų sąjungos valdybos ir tarybos narys.</text:span></text:p>
      <text:p text:style-name="P70"><text:span text:style-name="T71">2</text:span><text:span text:style-name="T72">. N u s t a t a u, kad:</text:span></text:p>
      <text:p text:style-name="P73"><text:span text:style-name="T74">2.1</text:span><text:span text:style-name="T75">. šio įsakymo 1 punkte nurodytos komisijos darbo tvarką reglamentuoja šios komisijos patvirtintas darbo reglamentas;</text:span></text:p>
      <text:p text:style-name="P76"><text:span text:style-name="T77">2.2</text:span><text:span text:style-name="T78">. šio įsakymo 1 punkte nurodytos komisijos pakaitiniai nariai atstovauja pagrindiniams nariams, jiems negalint dalyvauti komisijos posėdžiuose;</text:span></text:p>
      <text:p text:style-name="P79"><text:span text:style-name="T80">2.3</text:span><text:span text:style-name="T81">. šio įsakymo 1 punkte nurodyta komisija sprendžia 2014–2020 metų Europos Sąjungos struktūrinės paramos, skiriamos programoms, tęsiančioms 2007–2013 metų konvergencijos tikslo programas, ir programoms, tęsiančioms 2007–2013 metų Europos teritorinio bendradarbiavimo tikslo programas, klausimus.</text:span></text:p>
      <text:p text:style-name="P82"><text:span text:style-name="T83">3</text:span><text:span text:style-name="T84">. P a v e d u šio įsakymo 1 punkte nurodytos komisijos sekretoriato funkcijas atlikti Finansų ministerijos Europos Sąjungos sanglaudos politikos ir struktūrinės paramos koordinavimo departamentui.</text:span></text:p>
      <text:p text:style-name="P85"/>
      <text:p text:style-name="P86"/>
      <text:p text:style-name="P87"/>
      <text:p text:style-name="P8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6T06:47:00Z</meta:creation-date>
    <dc:date>2015-03-26T06:47:00Z</dc:date>
    <meta:template xlink:href="Normal" xlink:type="simple"/>
    <meta:editing-cycles>2</meta:editing-cycles>
    <meta:editing-duration>PT0S</meta:editing-duration>
    <meta:document-statistic meta:page-count="4" meta:paragraph-count="257" meta:word-count="1581" meta:character-count="11066" meta:row-count="463" meta:non-whitespace-character-count="9742"/>
  </office:meta>
</office:document-meta>
</file>