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3 M. VASARIO 19 D. ĮSAKYMO Nr. A1-60 „DĖL PROJEKTŲ, SKIRTŲ SOCIALINEI PAGALBAI NUKENTĖJUSIESIEMS NUO PREKYBOS ŽMONĖMIS IR PRIVERSTINĖS PROSTITUCIJOS TEIKTI IR JŲ GRĄŽINIMUI Į VISUOMENĘ IR DARBO RINKĄ, VERTINIMO KOMISIJOS SUDARYMO IR PROJEKTŲ, SKIRTŲ SOCIALINEI PAGALBAI NUKENTĖJUSIESIEMS NUO PREKYBOS ŽMONĖMIS IR PRIVERSTINĖS PROSTITUCIJOS TEIKTI IR JŲ GRĄŽINIMUI Į VISUOMENĘ IR DARBO RINKĄ, ATRANKOS KONKURSO ORGANIZAVIMO 2013–2015 METAIS NUOSTATŲ PATVIRTINIMO“ PAKEITIMO</text:p>
      <text:p text:style-name="P6"/>
      <text:p text:style-name="P7">2013 m. spalio 17 d. Nr. A1-582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13 m. vasario 19 d. įsakymą Nr. A1-60 „Dėl Projektų, skirtų socialinei pagalbai nukentėjusiesiems nuo prekybos žmonėmis ir priverstinės prostitucijos teikti ir jų grąžinimui į visuomenę ir darbo rinką, vertinimo komisijos sudarymo ir Projektų, skirtų socialinei pagalbai nukentėjusiesiems nuo prekybos žmonėmis ir priverstinės prostitucijos teikti ir jų grąžinimui į visuomenę ir darbo rinką, atrankos konkurso organizavimo 2013–2015 metais nuostatų patvirtinimo“ (Žin., 2013, Nr. </text:span><text:a xlink:href="https://www.e-tar.lt/portal/lt/legalAct/TAR.A2877E5645AC" office:target-frame-name="_blank" xlink:show="new"><text:span text:style-name="T13">20-987</text:span></text:a><text:span text:style-name="T14">) – išbraukiu 1 punkte iš nurodytu įsakymu sudarytos Projektų, skirtų socialinei pagalbai nukentėjusiesiems nuo prekybos žmonėmis ir priverstinės prostitucijos teikti ir jų grąžinimui į visuomenę ir darbo rinką, vertinimo komisijos Vilę Montrimienę, Moniką Žėkevičiūtę ir įrašau į ją Birutę Jatautaitę – Šeimos ir bendruomenių departamento Bendruomenių reikalų skyriaus vyriausiąją specialistę, ir Vilmą Karosienę – Socialinės aprėpties departamento Lygių galimybių skyriaus vyriausiąją specialistę.</text:span></text:p>
      <text:p text:style-name="P15"/>
      <text:p text:style-name="P16"/>
      <text:p text:style-name="P17"/>
      <text:p text:style-name="P18"><text:span text:style-name="T19">Socialinės apsaugos ir darbo ministrė</text:span><text:span text:style-name="T2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1T11:50:00Z</meta:creation-date>
    <dc:date>2015-09-11T11:50:00Z</dc:date>
    <meta:template xlink:href="Normal" xlink:type="simple"/>
    <meta:editing-cycles>2</meta:editing-cycles>
    <meta:editing-duration>PT0S</meta:editing-duration>
    <meta:document-statistic meta:page-count="1" meta:paragraph-count="5" meta:word-count="232" meta:character-count="1873" meta:row-count="35" meta:non-whitespace-character-count="1646"/>
  </office:meta>
</office:document-meta>
</file>