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TATŲ GRĄŽINIMO VILNIAUS ARKIVYSKUPIJAI</text:p>
      <text:p text:style-name="P12"/>
      <text:p text:style-name="P13">1994 m. rugsėjo 19 d. Nr. 862</text:p>
      <text:p text:style-name="P14">Vilnius</text:p>
      <text:p text:style-name="P15"/>
      <text:p text:style-name="P16"><text:span text:style-name="T17">Siekdama įgyvendinti Katalikų Bažnyčios padėties Lietuvoje restitucijos aktą ir grąž</text:span><text:span text:style-name="T18">inti religinėms bendruomenėms nuosavybės teise joms priklausančius pastat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erduoti Vilniaus technikos universitetui Krašto apsaugos ministerijos technikos mokyklą Vilniuje, Plytinės g. 27, kartu su jai pri</text:span><text:span text:style-name="T24">klausančiais pastatais ir joje dirbančiais specialistais, taip pat specialios paskirties valstybinės įmonės „Saulėtekis“ (steigėjas Krašto apsaugos ministerija) dviejų aukštų pastatą (Plytinės g. 27a) ir dviejų aukštų vadinamąjį senosios mokyklos pastatą (</text:span><text:span text:style-name="T25">Plytinės g. 25), paliekant pastatą Vilniuje, Plytinės g. 27a, pagal 1994 m. kovo 1 d. pasirašytą nuomos sutartį bendrai Lietuvos ir Belgijos įmonei „Hima“, iki pasibaigs nuomos sutarties galiojimo laikas.</text:span></text:p>
      <text:p text:style-name="P26"><text:span text:style-name="T27">2</text:span><text:span text:style-name="T28">. Iškelti Krašto apsaugos ministerijos Autotra</text:span><text:span text:style-name="T29">nsporto skyrių iš pastato Vilniuje, Plytinės g. 27, (šio pastato nuomos sutarties galiojimo laikas pasibaigė 1994 m. liepos 22 d.) į Burbiškių raketinio dalinio teritoriją.</text:span></text:p>
      <text:p text:style-name="P30"><text:span text:style-name="T31">3</text:span><text:span text:style-name="T32">. Vilniaus technikos universitetas turi iki 1995 m. gruodžio 31 d. išsikelti i</text:span><text:span text:style-name="T33">š šiuo metu užimamų, tačiau Vilniaus arkivyskupijai nuosavybės teise priklausančių pastatų Vilniuje, Aušros Vartų g. 7a, į pastatus Vilniuje, Plytinės g. 27.</text:span></text:p>
      <text:p text:style-name="P34"/>
      <text:p text:style-name="P35"/>
      <text:p text:style-name="P36">MINISTRAS PIRMININKAS<text:tab/>ADOLFAS ŠLEŽEVIČIUS</text:p>
      <text:p text:style-name="P37"/>
      <text:p text:style-name="P38">STATYBOS IR URBANISTIKOS MINISTRAS<text:tab/>JULIUS LAICONAS</text:p>
      <text:p text:style-name="P39">______________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18:29:00Z</meta:creation-date>
    <dc:date>2015-08-30T18:29:00Z</dc:date>
    <meta:template xlink:href="Normal" xlink:type="simple"/>
    <meta:editing-cycles>2</meta:editing-cycles>
    <meta:editing-duration>PT0S</meta:editing-duration>
    <meta:document-statistic meta:page-count="1" meta:paragraph-count="13" meta:word-count="201" meta:character-count="1512" meta:row-count="47" meta:non-whitespace-character-count="1324"/>
  </office:meta>
</office:document-meta>
</file>