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ableColumn90" style:family="table-column">
      <style:table-column-properties style:column-width="2.9576in" style:use-optimal-column-width="false"/>
    </style:style>
    <style:style style:name="TableColumn91" style:family="table-column">
      <style:table-column-properties style:column-width="1.5701in" style:use-optimal-column-width="false"/>
    </style:style>
    <style:style style:name="TableColumn92" style:family="table-column">
      <style:table-column-properties style:column-width="1.7708in" style:use-optimal-column-width="false"/>
    </style:style>
    <style:style style:name="Table89" style:family="table">
      <style:table-properties style:width="6.2986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min-row-height="0.0159in" style:use-optimal-row-height="false" fo:keep-together="always"/>
    </style:style>
    <style:style style:name="P106" style:parent-style-name="Normal" style:family="paragraph">
      <style:text-properties fo:font-weight="bold" style:font-weight-asian="bold" style:font-weight-complex="bold"/>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Row115" style:family="table-row">
      <style:table-row-properties style:min-row-height="0.0159in" style:use-optimal-row-height="false" fo:keep-together="always"/>
    </style:style>
    <style:style style:name="P116" style:parent-style-name="Normal" style:family="paragraph">
      <style:text-properties fo:font-weight="bold" style:font-weight-asian="bold" style:font-weight-complex="bold"/>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justify"/>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IŠORINĖS IR DARBO APLINKOS UŽTERŠTUMO ASBESTU STEBĖSENOS 2009–2013 METAIS VYKDYMO APRAŠO PATVIRTINIMO</text:p>
      <text:p text:style-name="P6"/>
      <text:p text:style-name="P7">2009 m. vasario 20 d. Nr. V-118</text:p>
      <text:p text:style-name="P8">Vilnius</text:p>
      <text:p text:style-name="P9"/>
      <text:p text:style-name="P10">Įgyvendindamas Asbesto šalinimo programos, patvirtintos Lietuvos Respublikos Vyriausybės 2008 m. balandžio 17 d. nutarimu Nr. 351 (Žin., 2008, Nr.<text:s/><text:a xlink:href="https://www.e-tar.lt/portal/lt/legalAct/TAR.808FD0A79EF4" office:target-frame-name="_blank" xlink:show="new"><text:span text:style-name="T11">48-1777</text:span></text:a>), įgyvendinimo 2008–2013 metų priemonių 3.5 punktą:</text:p>
      <text:p text:style-name="P12">1.<text:s/><text:span text:style-name="T13">Tvirtinu</text:span><text:s/>pridedamą Išorinės ir darbo aplinkos užterštumo asbestu stebėsenos 2009–2013 metais vykdymo aprašą.</text:p>
      <text:p text:style-name="P14">2.<text:s/><text:span text:style-name="T15">Pavedu</text:span><text:s/>įsakymo vykdymą kontroliuoti ministerijos sekretoriui pagal administruojamą sritį.</text:p>
      <text:p text:style-name="P16"/>
      <text:p text:style-name="P17"/>
      <text:p text:style-name="P18">SVEIKATOS APSAUGOS MINISTRAS<text:s/><text:tab/>ALGIS ČAPLIKAS</text:p>
      <text:p text:style-name="P19"/>
      <text:p text:style-name="P20">_________________</text:p>
      <text:soft-page-break/>
      <text:p text:style-name="P21">PATVIRTINTA</text:p>
      <text:p text:style-name="P22">Lietuvos Respublikos sveikatos<text:s/></text:p>
      <text:p text:style-name="P23">apsaugos ministro 2009 m. vasario 20 d.<text:s/></text:p>
      <text:p text:style-name="P24">įsakymu Nr. V-118</text:p>
      <text:p text:style-name="P25"/>
      <text:p text:style-name="P26"><text:span text:style-name="T27">IŠORINĖS IR DARBO APLINKOS UŽTERŠTUMO ASBESTU STEBĖSENOS 2009–2013 METAIS VYKDYMO APRAŠAS</text:span></text:p>
      <text:p text:style-name="P28"/>
      <text:p text:style-name="P29"><text:span text:style-name="T30">I</text:span><text:span text:style-name="T31">.<text:s/></text:span><text:span text:style-name="T32">BENDR</text:span><text:span text:style-name="T33">OSIOS NUOSTATOS</text:span></text:p>
      <text:p text:style-name="P34"/>
      <text:p text:style-name="P35">1. Išorinės ir darbo aplinkos užterštumo asbestu stebėsenos 2009–2013 metais vykdymo aprašas (toliau – Aprašas ) nustato išorinės ir darbo aplinkos užterštumo asbestu stebėsenos organizavimą ir vykdymą, stebėsenos rezultatų teikimą,<text:s/>planuojamus aplinkos užterštumo asbestu stebėsenos 2009–2013 metais darbus ir jų atsakingus vykdytojus.</text:p>
      <text:p text:style-name="P36">2. Šis Aprašas parengtas vadovaujantis Lietuvos Respublikos socialinės apsaugos ir darbo ministro ir Lietuvos Respublikos sveikatos apsaugos ministro 2003 m. spalio 16 d. įsakymu Nr. A1-159/V-612 „Dėl Profesinės rizikos nuostatų patvirtinimo“ (Žin., 2003, Nr.<text:s/><text:a xlink:href="https://www.e-tar.lt/portal/lt/legalAct/TAR.A36A799DD928" office:target-frame-name="_blank" xlink:show="new"><text:span text:style-name="T37">100-4504</text:span></text:a>), Lietuvos Respublikos socialinės apsaugos ir darbo ministro ir Lietuvos Respublikos sveikatos apsaugos ministro 2004 m. liepos 16 d. įsakymu Nr. A1-184/V-546 „Dėl Darbo su asbestu nuostatų patvirtinimo“ (Žin., 2004, Nr.<text:s/><text:a xlink:href="https://www.e-tar.lt/portal/lt/legalAct/TAR.53E93331203A" office:target-frame-name="_blank" xlink:show="new"><text:span text:style-name="T38">116-4342</text:span></text:a>), Lietuvos Respublikos sveikatos apsaugos ministro 2008 m. rugpjūčio 27 d. įsakymu Nr. V-827 „Dėl Lietuvos Respublikos Vyriausybės 2008 m. balandžio 17 d. nutarimo Nr. 351 „Dėl Asbesto šalinimo programos patvirtinimo“ įgyvendinimo 2008–2013 metų priemonių vykdytojų skyrimo“ ir kitais teisės aktais.</text:p>
      <text:p text:style-name="P39"/>
      <text:p text:style-name="P40"><text:span text:style-name="T41">II</text:span><text:span text:style-name="T42">.<text:s/></text:span><text:span text:style-name="T43">IŠORINĖS IR DARBO APLINKOS UŽTERŠTUMO ASBESTU STEBĖSENOS ORGANIZAVIMAS IR VYKDYMAS</text:span></text:p>
      <text:p text:style-name="P44"/>
      <text:p text:style-name="P45">3. Išorinės ir darbo aplinkos užterštumo asbestu stebėseną<text:s/>organizuoja ir vykdo atsakingi vykdytojai, nurodyti Lietuvos Respublikos sveikatos apsaugos ministro 2008 m rugpjūčio 27 d. įsakyme Nr. V-827. Atsakingų vykdytojų išorinės ir darbo aplinkos užterštumo asbestu stebėsenos planuojami darbai pasiskirstyti pagal Aprašo priedą. Išorinės ir darbo aplinkos užterštumo asbestu stebėseną koordinuoja Higienos institutas.</text:p>
      <text:p text:style-name="P46">4. Vykdantiems išorinės ir darbo aplinkos oro užterštumo asbestu stebėseną, keliami šie tikslai ir uždaviniai:</text:p>
      <text:p text:style-name="P47">4.1. nustatyti asbesto koncentraciją darbo aplinkoje prieš darbų pradžią;</text:p>
      <text:p text:style-name="P48">4.2. nustatyti asbesto plaušelių koncentraciją darbo aplinkos ore;</text:p>
      <text:p text:style-name="P49">4.3. atlikti nutekėjimo bandymus, dirbant asbesto šalinimo darbus, jei yra įrengta aptvara;</text:p>
      <text:p text:style-name="P50">4.4. užbaigus asbesto šalinimo darbus, įvertinti, ar asbestas išvalytas;</text:p>
      <text:p text:style-name="P51">4.5. nustatyti asbesto koncentraciją gyvenamojoje aplinkoje;</text:p>
      <text:p text:style-name="P52">4.6. informuoti gyventojus ir darbuotojus apie aplinkos užterštumą asbestu ir galimą riziką sveikatai.</text:p>
      <text:p text:style-name="P53">5. Paraiškas savivaldybėms atlikti užterštumo asbestu stebėseną išorinėje aplinkoje turi teisę pateikti juridiniai ir fiziniai asmenys, visuomeninės organizacijos. Informaciją apie asbesto, esančio darbo aplinkoje, keliamą pavojų darbuotojų sveikatai Valstybinei darbo inspekcijai teikia asbesto stebėseną<text:s/>vykdančios savivaldybės arba bet kuris fizinis ar juridinis asmuo, kuriam kilo įtarimas apie užterštumą asbestu.</text:p>
      <text:p text:style-name="P54">6. Paraiškos renkamos nuolat pirmaisiais kalendoriniais stebėsenos vykdymo metais, o vėliau iki einamųjų metų vasario 1 d. Savivaldybės ir<text:s/>Valstybinė darbo inspekcija informaciją apie užterštumą asbestu pateikia Higienos institutui, kuris sudaro mėginių atrankos objektuose planą ir derina jį su Nacionaline visuomenės sveikatos priežiūros laboratorija. Mėginių<text:s/><text:soft-page-break/>atrankos objektuose planas pagal<text:s/>poreikį gali būti koreguojamas, vadovaujantis Asbesto šalinimo programos, patvirtintos Lietuvos Respublikos Vyriausybės 2008 m. balandžio 17 d. nutarimu Nr. 351, inventorizacijos duomenimis bei informacija, gauta iš savivaldybių ir Valstybinės darbo inspekcijos.</text:p>
      <text:p text:style-name="P55">7. Jeigu kuri nors veikla gali kelti riziką, kad darbuotojas yra veikiamas dulkių, kylančių iš asbesto turinčių medžiagų, ši rizika vertinama vadovaujantis 2003 m. spalio 16 d. Lietuvos Respublikos socialinės apsaugos ir darbo ministro ir Lietuvos Respublikos sveikatos apsaugos ministro įsakyme Nr. A1-159/V-612 nustatytais reikalavimais.</text:p>
      <text:p text:style-name="P56">8. Darbdaviai privalo užtikrinti, kad nė vienas darbuotojas nebūtų veikiamas 0,1 plaušelio viename kubiniame centimetre (pl./cm<text:span text:style-name="T57">3</text:span>) asbesto plaušelių koncentracijos ore, išmatuotos per aštuonių valandų pamatinį laikotarpį, vadovaujantis Lietuvos Respublikos socialinės apsaugos ir darbo ministro ir Lietuvos Respublikos sveikatos apsaugos ministro 2004 m. liepos 16 d. įsakyme Nr. A1-184/V-546 nustatyta tvarka.</text:p>
      <text:p text:style-name="P58">9. Lietuvos Respublikos Vyriausybės 2008 m. balandžio 17 d. nutarime Nr. 351 nustatyta tvarka savivaldybėms rekomenduojama inventorizuoti viešojo naudojimo, gyvenamuosiuose ir kituose namų valdų pastatuose esančius asbesto turinčius gaminius ir atrinkti<text:s/>bei siūlyti Higienos institutui objektus užterštumo asbestu stebėsenai atlikti pagal šio Aprašo 14 punkte nustatytus prioritetus.</text:p>
      <text:p text:style-name="P59">10. Prieš pradedant statinių griovimo ar remonto darbus, jei kyla abejonių dėl asbesto buvimo medžiagoje ar statinio konstrukcijoje, turi būti įvertinta rizika, nustatytas asbesto taršos šaltinis ir atlikti asbesto identifikavimo kokybiniai laboratoriniai tyrimai.</text:p>
      <text:p text:style-name="P60">11. Darbdavys prieš pradėdamas veiklą, kurios metu įmonės darbuotojai yra veikiami ar gali būti veikiami<text:s/>dulkių, kylančių iš asbesto ar iš asbesto turinčių medžiagų, vadovaudamasis Lietuvos Respublikos socialinės apsaugos ir darbo ministro ir Lietuvos Respublikos sveikatos apsaugos ministro 2004 m. liepos 16 d. įsakyme Nr. A1-184/V-546 nustatyta tvarka, pateikia pranešimą Valstybinei darbo inspekcijai.</text:p>
      <text:p text:style-name="P61">12. Stebėsena turi atitikti asbesto darbų pobūdį, mastą, atlikimo vietą ir sudėtingumą. Atlikus asbesto šalinimo darbus, aplinkos oras yra pakankamai švarus, kai asbesto dulkių koncentracija yra mažiau nei 0,01 pl./cm<text:span text:style-name="T62">3</text:span>. Gyvenamosios aplinkos ore asbesto plaušelių neturi būti.</text:p>
      <text:p text:style-name="P63">13. Asbesto plaušelių tyrimus turi atlikti akredituotos laboratorijos, o asbesto dulkių ore ėminius paimti kompetentingi, tinkamai apmokyti specialistai.</text:p>
      <text:p text:style-name="P64">14. Stebėsenos objektai<text:s/>turi būti atrinkti pagal šiuos prioritetus:</text:p>
      <text:p text:style-name="P65">14.1. objektai, kuriuose yra trapių asbesto turinčių medžiagų;</text:p>
      <text:p text:style-name="P66">14.2. objektai, kuriuose anksčiau buvo vykdomi asbesto šalinimo darbai;</text:p>
      <text:p text:style-name="P67">14.3. gyvenamosios vietos netoli pastovių taršos asbestu šaltinių (specialiosios atliekų surinkimo ir statybinių atliekų perdirbimo aikštelės);</text:p>
      <text:p text:style-name="P68">14.4. visuomeninės paskirties objektai, kuriuose dideli žmonių sambūriai didesnės rizikos regionuose, atrinkti pagal inventorizacijos, atliktos vykdant Asbesto šalinimo programos, patvirtintos Lietuvos Respublikos Vyriausybės 2008 m. balandžio 17 d. nutarimu Nr. 351, įgyvendinimo 2008–2013 metų priemonių 1.2 punkto reikalavimus.</text:p>
      <text:p text:style-name="P69"/>
      <text:p text:style-name="P70"><text:span text:style-name="T71">III</text:span><text:span text:style-name="T72">.<text:s/></text:span><text:span text:style-name="T73">STEBĖSENOS REZULTATŲ TEIKIMAS</text:span></text:p>
      <text:p text:style-name="P74"/>
      <text:p text:style-name="P75">15. Išorinės ir darbo aplinkos užterštumo asbestu<text:s/>stebėsenos atsakingi vykdytojai informaciją apie darbų plano priemonių vykdymą per kalendorinius metus pateikia Higienos institutui raštu ir elektronine forma kasmet iki lapkričio 30 d.</text:p>
      <text:p text:style-name="P76">16. Higienos institutas rengia ataskaitą apie išorinės ir darbo aplinkos užterštumo asbestu stebėsenos rezultatus ir po kiekvienų kalendorinių metų iki kitų metų sausio 10 d. teikia Lietuvos Respublikos sveikatos apsaugos ministerijai.</text:p>
      <text:p text:style-name="P77">17. Lietuvos Respublikos sveikatos apsaugos ministerija po kiekvienų kalendorinių<text:s/>metų iki kitų metų vasario 1 d. teikia Aplinkos ministerijai Asbesto šalinimo programos,<text:s/><text:soft-page-break/>patvirtintos Lietuvos Respublikos Vyriausybės 2008 m. balandžio 17 d. nutarimu Nr. 351, įgyvendinimo 2008–2013 metų priemonių 3.5 punkto vykdymo ataskaitą.</text:p>
      <text:p text:style-name="P78">18. Sveikatos apsaugos ministerija skelbia išorinės ir darbo aplinkos užterštumo asbestu stebėsenos rezultatus leidiniuose ir interneto svetainėse.</text:p>
      <text:p text:style-name="P79"/>
      <text:p text:style-name="P80">_________________</text:p>
      <text:soft-page-break/>
      <text:p text:style-name="P81">Išorinės ir darbo aplinkos užterštumo<text:s/></text:p>
      <text:p text:style-name="P82">asbestu stebėsenos 2009–2013 metais<text:s/></text:p>
      <text:p text:style-name="P83">vykdymo aprašo<text:s/></text:p>
      <text:p text:style-name="P84">priedas</text:p>
      <text:p text:style-name="P85"/>
      <text:p text:style-name="P86"><text:span text:style-name="T87">IŠORINĖS IR DARBO APLINKOS UŽTERŠTUMO ASBESTU STEBĖSENOS 2009–2013 METAIS VYKDYMO APRAŠO DARBŲ, ATSAKINGŲ VYKDYTOJŲ IR LĖŠŲ POREIKIO PLANAS</text:span></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Planuojami darbai</text:p>
            </table:table-cell>
            <table:table-cell table:style-name="TableCell96">
              <text:p text:style-name="P97">Atsakingas vykdytojas</text:p>
            </table:table-cell>
            <table:table-cell table:style-name="TableCell98">
              <text:p text:style-name="P99">Preliminarus kasmetinis lėšų poreikio pasiskirstymas, tūkst. litų*</text:p>
            </table:table-cell>
          </table:table-row>
        </table:table-header-rows>
        <table:table-row table:style-name="TableRow100">
          <table:table-cell table:style-name="TableCell101" table:number-rows-spanned="2">
            <text:p text:style-name="Normal">1. Paraiškų užterštumo asbestu stebėsenai išorinėje (gyvenamojoje) aplinkoje atlikti surinkimas</text:p>
          </table:table-cell>
          <table:table-cell table:style-name="TableCell102">
            <text:p text:style-name="Normal">savivaldybės</text:p>
          </table:table-cell>
          <table:table-cell table:style-name="TableCell103">
            <text:p text:style-name="P104">–</text:p>
          </table:table-cell>
        </table:table-row>
        <table:table-row table:style-name="TableRow105">
          <table:covered-table-cell>
            <text:p text:style-name="P106"/>
          </table:covered-table-cell>
          <table:table-cell table:style-name="TableCell107">
            <text:p text:style-name="Normal">Higienos institutas</text:p>
          </table:table-cell>
          <table:table-cell table:style-name="TableCell108">
            <text:p text:style-name="P109">10,00</text:p>
          </table:table-cell>
        </table:table-row>
        <table:table-row table:style-name="TableRow110">
          <table:table-cell table:style-name="TableCell111" table:number-rows-spanned="2">
            <text:p text:style-name="Normal">2. Informacijos apie asbesto keliamą pavojų darbuotojų sveikatai darbo aplinkoje surinkimas</text:p>
          </table:table-cell>
          <table:table-cell table:style-name="TableCell112">
            <text:p text:style-name="Normal">Valstybinė<text:s/>darbo inspekcija</text:p>
          </table:table-cell>
          <table:table-cell table:style-name="TableCell113">
            <text:p text:style-name="P114">–</text:p>
          </table:table-cell>
        </table:table-row>
        <table:table-row table:style-name="TableRow115">
          <table:covered-table-cell>
            <text:p text:style-name="P116"/>
          </table:covered-table-cell>
          <table:table-cell table:style-name="TableCell117">
            <text:p text:style-name="Normal">Higienos institutas</text:p>
          </table:table-cell>
          <table:table-cell table:style-name="TableCell118">
            <text:p text:style-name="P119">10,00</text:p>
          </table:table-cell>
        </table:table-row>
        <table:table-row table:style-name="TableRow120">
          <table:table-cell table:style-name="TableCell121">
            <text:p text:style-name="Normal">3. Mėginių atranka objektuose pagal pateiktas paraiškas ir informaciją</text:p>
          </table:table-cell>
          <table:table-cell table:style-name="TableCell122">
            <text:p text:style-name="Normal">Higienos institutas</text:p>
          </table:table-cell>
          <table:table-cell table:style-name="TableCell123">
            <text:p text:style-name="P124">5,00</text:p>
          </table:table-cell>
        </table:table-row>
        <table:table-row table:style-name="TableRow125">
          <table:table-cell table:style-name="TableCell126">
            <text:p text:style-name="Normal">4. Kokybiniai asbesto identifikavimo tyrimai atrinktuose mėginiuose</text:p>
          </table:table-cell>
          <table:table-cell table:style-name="TableCell127">
            <text:p text:style-name="Normal">Higienos institutas</text:p>
          </table:table-cell>
          <table:table-cell table:style-name="TableCell128">
            <text:p text:style-name="P129">25,00</text:p>
          </table:table-cell>
        </table:table-row>
        <table:table-row table:style-name="TableRow130">
          <table:table-cell table:style-name="TableCell131" table:number-columns-spanned="3">
            <text:p text:style-name="P132">5. Oro<text:s/>užterštumo asbestu tyrimai:</text:p>
          </table:table-cell>
          <table:covered-table-cell/>
          <table:covered-table-cell/>
        </table:table-row>
        <table:table-row table:style-name="TableRow133">
          <table:table-cell table:style-name="TableCell134">
            <text:p text:style-name="Normal">5.1. Oro ėminių paėmimas</text:p>
          </table:table-cell>
          <table:table-cell table:style-name="TableCell135">
            <text:p text:style-name="Normal">Nacionalinė visuomenės sveikatos priežiūros laboratorija</text:p>
          </table:table-cell>
          <table:table-cell table:style-name="TableCell136">
            <text:p text:style-name="P137">30,00</text:p>
          </table:table-cell>
        </table:table-row>
        <table:table-row table:style-name="TableRow138">
          <table:table-cell table:style-name="TableCell139">
            <text:p text:style-name="Normal">5.2. Asbesto ore laboratoriniai tyrimai</text:p>
          </table:table-cell>
          <table:table-cell table:style-name="TableCell140">
            <text:p text:style-name="Normal">Higienos institutas</text:p>
          </table:table-cell>
          <table:table-cell table:style-name="TableCell141">
            <text:p text:style-name="P142">45,00</text:p>
          </table:table-cell>
        </table:table-row>
        <table:table-row table:style-name="TableRow143">
          <table:table-cell table:style-name="TableCell144">
            <text:p text:style-name="Normal">6. Ataskaitos parengimas</text:p>
          </table:table-cell>
          <table:table-cell table:style-name="TableCell145">
            <text:p text:style-name="Normal">Higienos institutas</text:p>
          </table:table-cell>
          <table:table-cell table:style-name="TableCell146">
            <text:p text:style-name="P147">25,00</text:p>
          </table:table-cell>
        </table:table-row>
        <table:table-row table:style-name="TableRow148">
          <table:table-cell table:style-name="TableCell149">
            <text:p text:style-name="Normal">Iš viso</text:p>
          </table:table-cell>
          <table:table-cell table:style-name="TableCell150">
            <text:p text:style-name="Normal"/>
          </table:table-cell>
          <table:table-cell table:style-name="TableCell151">
            <text:p text:style-name="P152">150,00</text:p>
          </table:table-cell>
        </table:table-row>
      </table:table>
      <text:p text:style-name="P153"/>
      <text:p text:style-name="P154">*<text:s/>Finansavimas skiriamas atsižvelgiant į atitinkamų metų Sveikatos apsaugos ministerijos gautų asignavimų galimybes.</text:p>
      <text:p text:style-name="P155"/>
      <text:p text:style-name="P15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10-08T00:54:00Z</meta:creation-date>
    <dc:date>2015-10-08T00:54:00Z</dc:date>
    <meta:template xlink:href="Normal" xlink:type="simple"/>
    <meta:editing-cycles>2</meta:editing-cycles>
    <meta:editing-duration>PT0S</meta:editing-duration>
    <meta:document-statistic meta:page-count="5" meta:paragraph-count="98" meta:word-count="1216" meta:character-count="9660" meta:row-count="294" meta:non-whitespace-character-count="8542"/>
  </office:meta>
</office:document-meta>
</file>