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</text:p>
      <text:p text:style-name="P16"/>
      <text:p text:style-name="P17">DĖL EUROPOS KONVENCIJOS DĖL SAVITARPIO PAGALBOS BAUDŽIAMOSIOSE BYLOSE ANTROJO PAPILDOMO PROTOKOLO RATIFIKAVIMO</text:p>
      <text:p text:style-name="P18"/>
      <text:p text:style-name="P19">2004 m. sausio 29 d. Nr. IX-1997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Protokolo ratifikavimas</text:span></text:p>
      <text:p text:style-name="P26"><text:span text:style-name="T27">Lietuvos Respublikos Seimas, vadovaudamasis Lietuvos Respublikos Konstitucijos 67 straipsnio 16 punktu, 138 straipsnio 1 dalies 6 punktu ir atsižvelgdamas į Respublikos Prezidento 2004 m. sausio 7 d. dekretą Nr. 330, ratifikuoja 2001 m. lapkričio 8 d. Strasbūre priimtą Europos konvencijos dėl savitarpio pagalbos baudžiamosiose bylose antrąjį papildomą protokolą.</text:span></text:p>
      <text:p text:style-name="Normal"/>
      <text:p text:style-name="P28"><text:span text:style-name="T29">2</text:span><text:span text:style-name="T30"><text:s/>straipsnis.<text:s/></text:span><text:span text:style-name="T31">Lietuvos Respublikos išlygos</text:span></text:p>
      <text:p text:style-name="P32"><text:span text:style-name="T33">Vadovaudamasis Protokolo 33 straipsnio 2 dalimi, Lietuvos Respublikos Seimas pareiškia, kad Lietuvos Respublika nelaiko savęs įsipareigojusia pagal Protokolo 16 ir 17 straipsnius.</text:span></text:p>
      <text:p text:style-name="P34"/>
      <text:p text:style-name="P35"><text:span text:style-name="T36">3</text:span><text:span text:style-name="T37"><text:s/>straipsnis.<text:s/></text:span><text:span text:style-name="T38">Lietuvos Respublikos pareiškimai</text:span></text:p>
      <text:p text:style-name="P39"><text:span text:style-name="T40">Lietuvos Respublikos Seimas pareiškia, kad:</text:span></text:p>
      <text:p text:style-name="P41"><text:span text:style-name="T42">1</text:span><text:span text:style-name="T43">) vadovaujantis Protokolo 18 straipsnio 4 dalimi bei 19 straipsnio 4 dalimi, Lietuvos Respublikos prokuratūra kompetentinga teikti tarpusavio pagalbą pagal Protokolo 18 ir 19 straipsnius;</text:span></text:p>
      <text:p text:style-name="P44"><text:span text:style-name="T45">2</text:span><text:span text:style-name="T46">) vadovaujantis Protokolo 4 straipsnio 6 dalimi, kompetentingomis institucijomis 4 straipsnyje nurodytoms funkcijoms atlikti laikomos teritorinės apygardų prokuratūros, Lietuvos Respublikos apeliacinis teismas, apygardų ir apylinkių teismai;</text:span></text:p>
      <text:p text:style-name="P47"><text:span text:style-name="T48">3</text:span><text:span text:style-name="T49">) vadovaujantis Protokolo 6 straipsniu, teisminėmis institucijomis Konvencijoje ir Protokole numatytoms funkcijoms atlikti laikoma Generalinė prokuratūra, teritorinės apygardų prokuratūros, Lietuvos Respublikos apeliacinis teismas, apygardų ir apylinkių teismai;</text:span></text:p>
      <text:p text:style-name="P50"><text:span text:style-name="T51">4</text:span><text:span text:style-name="T52">) vadovaujantis Protokolo 26 straipsnio 5 dalimi, Lietuvos Respublika neleidžia naudoti kitai Šaliai perduotų asmens duomenų 26 straipsnio 1 dalyje išvardytais tikslais be išankstinio Lietuvos Respublikos sutikimo.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/>
      <text:p text:style-name="P59"/>
      <text:p text:style-name="P60">RESPUBLIKOS PREZIDENTAS<text:tab/>ROLANDAS PAKS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02T06:35:00Z</meta:creation-date>
    <dc:date>2020-06-02T06:35:00Z</dc:date>
    <meta:template xlink:href="Normal.dotm" xlink:type="simple"/>
    <meta:editing-cycles>2</meta:editing-cycles>
    <meta:editing-duration>PT0S</meta:editing-duration>
    <meta:document-statistic meta:page-count="1" meta:paragraph-count="21" meta:word-count="257" meta:character-count="1945" meta:row-count="68" meta:non-whitespace-character-count="1709"/>
  </office:meta>
</office:document-meta>
</file>