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7 M. LIEPOS 10 D. ĮSAKYMO NR. V-567 „DĖL VISUOMENĖS SVEIKATOS PRIEŽIŪROS MOKAMŲ PASLAUGŲ KAINŲ APSKAIČIAVIMO TVARKOS APRAŠO PATVIRTINIMO“ PAPILDYMO</text:span></text:p>
      <text:p text:style-name="P6"/>
      <text:p text:style-name="P7">2008 m. birželio 11 d. Nr. V-561</text:p>
      <text:p text:style-name="P8">Vilnius</text:p>
      <text:p text:style-name="P9"/>
      <text:p text:style-name="P10"/>
      <text:p text:style-name="P11"><text:span text:style-name="T12">Papildau</text:span><text:s/>Visuomenės sveikatos priežiūros mokamų paslaugų kainų apskaičiavimo tvarkos aprašą, patvirtintą Lietuvos Respublikos sveikatos apsaugos ministro 2007 m. liepos 10 d. įsakymu Nr. V-567 „Dėl visuomenės sveikatos priežiūros mokamų paslaugų kainų apskaičiavimo tvarkos aprašo patvirtinimo“ (Žin., 2007, Nr.<text:s/><text:a xlink:href="https://www.e-tar.lt/portal/lt/legalAct/TAR.D3D6383F5107" office:target-frame-name="_blank" xlink:show="new"><text:span text:style-name="T13">78-3164</text:span></text:a>), šiuo 4.1.3 punktu:</text:p>
      <text:p text:style-name="P14">„4.1.3. 4.1.1 ir 4.1.2 punktų nuostatos netaikomos skaičiuojant Radiacinės saugos centre teikiamų visuomenės sveikatos priežiūros mokamų paslaugų kainas. Pagrindinių darbuotojų darbo laiko sąnaudos paslaugai suteikti skaičiuojamos pagal faktines sąnaudas faktiškai išdirbtam darbo laikui.“</text:p>
      <text:p text:style-name="P15"/>
      <text:p text:style-name="P16"/>
      <text:p text:style-name="P17"/>
      <text:p text:style-name="P18">SVEIKATOS APSAUGOS MINISTRAS<text:tab/>RIMVYDAS TURČINSKAS</text:p>
      <text:p text:style-name="P19"/>
      <text:p text:style-name="P20">SUDERINTA</text:p>
      <text:p text:style-name="P21">Lietuvos Respublikos<text:s/></text:p>
      <text:p text:style-name="P22">konkurencijos tarybos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8T14:02:00Z</meta:creation-date>
    <dc:date>2016-06-08T14:02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142" meta:row-count="42" meta:non-whitespace-character-count="1017"/>
  </office:meta>
</office:document-meta>
</file>