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TableColumn42" style:family="table-column">
      <style:table-column-properties style:column-width="3.5687in"/>
    </style:style>
    <style:style style:name="TableColumn43" style:family="table-column">
      <style:table-column-properties style:column-width="3.1236in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AKCIZŲ NUSTATYMO</text:p>
      <text:p text:style-name="P15"/>
      <text:p text:style-name="P16">1991 m. rugsėjo 30 d. Nr. 111N</text:p>
      <text:p text:style-name="P17">Vilnius</text:p>
      <text:p text:style-name="P18"/>
      <text:p text:style-name="P19"><text:span text:style-name="T20">Lietuvos Respublikos finansų ministerija, atsižvelgdama į naujas tabako gaminių mažmenines kainas, patvirtintas Ekonomikos ministerijos 1991 m. rugsėjo 26 d. sprendimu Nr. 18-104, nustato naujus akcizo dydžius procentais nuo apmokestinamosios prekių apyvartos (1 priedas).</text:span></text:p>
      <text:p text:style-name="P21"><text:span text:style-name="T22">Minėti akcizai taikomi nuo 1991 m. spalio 1 d. išsiųstai produkcijai.</text:span></text:p>
      <text:p text:style-name="P23"><text:span text:style-name="T24">Ryšium su tuo, nuo 1991 m. spalio 1 d. netenka galios Finansų ministerijos 1991 m. balandžio 10 d. rašto Nr. 23N „Dėl akcizų nustatymo“ 1 priedo 4 punktas.</text:span></text:p>
      <text:p text:style-name="P25"/>
      <text:p text:style-name="P26"/>
      <text:p text:style-name="P27"/>
      <text:p text:style-name="P28"><text:span text:style-name="T29">MINISTRO PIRMASIS PAVADUOTOJAS</text:span><text:span text:style-name="T30"><text:tab/>A. IVANAUSKAS</text:span></text:p>
      <text:soft-page-break/>
      <text:p text:style-name="P31"><text:span text:style-name="T32">Lietuvos Respublikos finansų ministerijos<text:s/></text:span></text:p>
      <text:p text:style-name="P33">1991 m. rugsėjo 30 d. rašto Nr. 111N</text:p>
      <text:p text:style-name="P34"><text:span text:style-name="T35">1</text:span><text:span text:style-name="T36"><text:s/>PRIEDAS</text:span></text:p>
      <text:p text:style-name="P37"/>
      <text:p text:style-name="P38"><text:span text:style-name="T39">Akcizų dydžiai tabako gaminiams procentais nuo apmokestinamosios prekių apyvartos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Prekės pavadinimas Nr.</text:p>
          </table:table-cell>
          <table:table-cell table:style-name="TableCell47">
            <text:p text:style-name="P48">Akcizo dydis procentais</text:p>
          </table:table-cell>
        </table:table-row>
        <table:table-row table:style-name="TableRow49">
          <table:table-cell table:style-name="TableCell50">
            <text:p text:style-name="P51">1. Tabako gaminia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1. „Kosmosas“, „Kaunas“</text:p>
          </table:table-cell>
          <table:table-cell table:style-name="TableCell57">
            <text:p text:style-name="P58">54,6</text:p>
          </table:table-cell>
        </table:table-row>
        <table:table-row table:style-name="TableRow59">
          <table:table-cell table:style-name="TableCell60">
            <text:p text:style-name="P61">1.2. „Fobus“</text:p>
          </table:table-cell>
          <table:table-cell table:style-name="TableCell62">
            <text:p text:style-name="P63">53,1</text:p>
          </table:table-cell>
        </table:table-row>
        <table:table-row table:style-name="TableRow64">
          <table:table-cell table:style-name="TableCell65">
            <text:p text:style-name="P66">1.3. „Klaipėda“, „Kastytis“</text:p>
          </table:table-cell>
          <table:table-cell table:style-name="TableCell67">
            <text:p text:style-name="P68">41,2</text:p>
          </table:table-cell>
        </table:table-row>
        <table:table-row table:style-name="TableRow69">
          <table:table-cell table:style-name="TableCell70">
            <text:p text:style-name="P71">1.4. „Astra“</text:p>
          </table:table-cell>
          <table:table-cell table:style-name="TableCell72">
            <text:p text:style-name="P73">25,7</text:p>
          </table:table-cell>
        </table:table-row>
        <table:table-row table:style-name="TableRow74">
          <table:table-cell table:style-name="TableCell75">
            <text:p text:style-name="P76">1.5. „Prima“</text:p>
          </table:table-cell>
          <table:table-cell table:style-name="TableCell77">
            <text:p text:style-name="P78">8,5</text:p>
          </table:table-cell>
        </table:table-row>
      </table:table>
      <text:p text:style-name="P79">______________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49:00Z</meta:creation-date>
    <dc:date>2017-03-28T07:49:00Z</dc:date>
    <meta:template xlink:href="Normal.dotm" xlink:type="simple"/>
    <meta:editing-cycles>2</meta:editing-cycles>
    <meta:editing-duration>PT0S</meta:editing-duration>
    <meta:document-statistic meta:page-count="2" meta:paragraph-count="4" meta:word-count="134" meta:character-count="1064" meta:row-count="15" meta:non-whitespace-character-count="934"/>
  </office:meta>
</office:document-meta>
</file>