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olumn63" style:family="table-column">
      <style:table-column-properties style:column-width="1.1958in"/>
    </style:style>
    <style:style style:name="TableColumn64" style:family="table-column">
      <style:table-column-properties style:column-width="1.177in"/>
    </style:style>
    <style:style style:name="TableColumn65" style:family="table-column">
      <style:table-column-properties style:column-width="1.4965in"/>
    </style:style>
    <style:style style:name="TableColumn66" style:family="table-column">
      <style:table-column-properties style:column-width="1.8361in"/>
    </style:style>
    <style:style style:name="TableColumn67" style:family="table-column">
      <style:table-column-properties style:column-width="0.9868in"/>
    </style:style>
    <style:style style:name="Table62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6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2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P86" style:parent-style-name="Normal" style:family="paragraph">
      <style:text-properties fo:font-size="10pt" style:font-size-asian="10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0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fo:font-size="10pt" style:font-size-asian="10pt"/>
    </style:style>
    <style:style style:name="P9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fo:font-size="10pt" style:font-size-asian="10pt" fo:language="en" fo:country="US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text-align="center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RYŠIŲ REGULIAVIMO TARNYBOS DIREKTORIUS</text:p>
      <text:p text:style-name="P10"/>
      <text:p text:style-name="P11">Į S A K Y M A S</text:p>
      <text:p text:style-name="P12">DĖL VIEŠOJO FIKSUOTO TELEFONO RYŠIO PASLAUGŲ KOKYBĖS RODIKLIŲ ĮVERTINIMO ATASKAITOS PASKELBIMO</text:p>
      <text:p text:style-name="P13"/>
      <text:p text:style-name="P14">2004 m. gruodžio 17 d. Nr. 1V-693</text:p>
      <text:p text:style-name="P15">Vilnius</text:p>
      <text:p text:style-name="P16"/>
      <text:p text:style-name="P17"><text:span text:style-name="T18">Vadovaudamasis Lietuvos Respublikos elektroninių ryšių įstatymo (Žin., 2004, Nr.<text:s/></text:span><text:a xlink:href="https://www.e-tar.lt/portal/lt/legalAct/TAR.82D8168D3049" office:target-frame-name="_blank" xlink:show="new"><text:span text:style-name="T19">69-2382</text:span></text:a><text:span text:style-name="T20">) 10 straipsnio 7 punktu, Viešojo fiksuoto telefono ryšio paslaugų kokybės rodiklių nusta</text:span><text:span text:style-name="T21">tymo ir duomenų teikimo taisyklių, patvirtintų Ryšių reguliavimo tarnybos direktoriaus prie Lietuvos Respublikos Vyriausybės 2002 m. birželio 27 d. įsakymu Nr. 91 (Žin., 2002, Nr.<text:s/></text:span><text:a xlink:href="https://www.e-tar.lt/portal/lt/legalAct/TAR.9E511E26D032" office:target-frame-name="_blank" xlink:show="new"><text:span text:style-name="T22">77-3322</text:span></text:a><text:span text:style-name="T23">; 2003, Nr.<text:s/></text:span><text:a xlink:href="https://www.e-tar.lt/portal/lt/legalAct/TAR.D31E13EDA1AC" office:target-frame-name="_blank" xlink:show="new"><text:span text:style-name="T24">103-4630</text:span></text:a><text:span text:style-name="T25">) 28 punktu, ir Informacijos, susijusios su Lietuvos Respublikos elektroninių ryšių įstatymo ir Lietuvos Respublikos pašto įstatymo įgyvendinimu, s</text:span><text:span text:style-name="T26">kelbimo taisyklių, patvirtintų Lietuvos Respublikos ryšių reguliavimo tarnybos direktoriaus 2004 m. gruodžio 1 d. įsakymu Nr. 1V-593 (Žin., 2004, Nr.<text:s/></text:span><text:a xlink:href="https://www.e-tar.lt/portal/lt/legalAct/TAR.D1D900A38464" office:target-frame-name="_blank" xlink:show="new"><text:span text:style-name="T27">180-6692</text:span></text:a><text:span text:style-name="T28">), 5.2.4 punktu:</text:span></text:p>
      <text:p text:style-name="P29"><text:span text:style-name="T30">1</text:span><text:span text:style-name="T31">.<text:s/></text:span><text:span text:style-name="T32">Nusprendžiu<text:s/></text:span><text:span text:style-name="T33">paskelbti Lietuvos Respublikos ryšių reguliavimo tarnybos ataskaitą apie 2004 m. III ketvirtyje atliktą viešojo fiksuoto telefono ryšio paslaugų kokybės rodiklių įvertinimą (pridedama).</text:span></text:p>
      <text:p text:style-name="P34"><text:span text:style-name="T35">2</text:span><text:span text:style-name="T36">.<text:s/></text:span><text:span text:style-name="T37">Nurodau<text:s/></text:span><text:span text:style-name="T38">šį įsakymą paskelbti „Valstybės žinių“</text:span><text:span text:style-name="T39"><text:s/>priede „Informaciniai pranešimai“ ir Lietuvos Respublikos ryšių reguliavimo tarnybos interneto tinklalapyje.</text:span></text:p>
      <text:p text:style-name="P40"><text:span text:style-name="T41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2">13-308</text:span></text:a><text:span text:style-name="T43">; 2000, Nr.<text:s/></text:span><text:a xlink:href="https://www.e-tar.lt/portal/lt/legalAct/TAR.78FAC7B20AD8" office:target-frame-name="_blank" xlink:show="new"><text:span text:style-name="T44">85-2566</text:span></text:a><text:span text:style-name="T45">) nustatyta tvarka ir sąlygomis.</text:span></text:p>
      <text:p text:style-name="P46"/>
      <text:p text:style-name="P47"/>
      <text:p text:style-name="P48"><text:span text:style-name="T49">DIREKTORIUS</text:span><text:span text:style-name="T50"><text:tab/>TOMAS BARAKAUSKAS</text:span></text:p>
      <text:p text:style-name="P51">______________</text:p>
      <text:soft-page-break/>
      <text:p text:style-name="P52">Lietuvos Respublikos ryšių reguliavimo<text:s/></text:p>
      <text:p text:style-name="P53">tarnybos 2004 m. gruodžio 17 d.<text:s/></text:p>
      <text:p text:style-name="P54">įsakymo Nr. 1V-693</text:p>
      <text:p text:style-name="P55">priedas</text:p>
      <text:p text:style-name="P56"/>
      <text:p text:style-name="P57"><text:span text:style-name="T58">VIEŠOJO FIKSUOTO TELEFONO RYŠIO PASLAUGŲ KOKYBĖS RODIKLIŲ ĮVERTINIMO ATASKAITA</text:span></text:p>
      <text:p text:style-name="P59"/>
      <text:p text:style-name="P60">Ataskaitinis laikotarpis: 2004 m. III ketvirti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 table:number-rows-spanned="2">
            <text:p text:style-name="P70">Kokybės rodikliai</text:p>
          </table:table-cell>
          <table:covered-table-cell/>
          <table:table-cell table:style-name="TableCell71" table:number-columns-spanned="2">
            <text:p text:style-name="P72">Matavimų vertės</text:p>
          </table:table-cell>
          <table:covered-table-cell/>
          <table:table-cell table:style-name="TableCell73" table:number-rows-spanned="2">
            <text:p text:style-name="P74"><text:span text:style-name="T75">Ribinės vertės</text:span><text:span text:style-name="T76"><text:note text:note-class="footnote" text:id="_ftn0"><text:note-citation text:label="3">3</text:note-citation><text:note-body/></text:note>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<text:span text:style-name="T81">Ryšių reguliavimo tarnybos atlikti matavimai</text:span><text:span text:style-name="T82"><text:note text:note-class="footnote" text:id="_ftn1"><text:note-citation text:label="1">1</text:note-citation><text:note-body><text:p text:style-name="P83"><text:s/><text:span text:style-name="T84">Kokybės rodiklių skaičiavimai atlikti remiantis metodika, pateikta Viešojo fiksuoto telefono ryšio paslaugų kokybės rodiklių nustatymo ir duomenų teikimo</text:span><text:span text:style-name="T85"><text:s/>taisyklėse. Atliekant kokybės rodiklių matavimus buvo atliekami vietiniai ir tarpmiestiniai bandomieji skambučiai tarp galinių įrenginių, išdėstytų Vilniuje, Kaune, Klaipėdoje, Šiauliuose ir Panevėžyje.<text:s/></text:span></text:p><text:p text:style-name="P86"/></text:note-body></text:note></text:span></text:p>
          </table:table-cell>
          <table:table-cell table:style-name="TableCell87">
            <text:p text:style-name="P88"><text:span text:style-name="T89">AB „Lietuvos telekomas“ pateiktos vertės</text:span><text:span text:style-name="T90"><text:note text:note-class="footnote" text:id="_ftn2"><text:note-citation text:label="2">2</text:note-citation><text:note-body><text:p text:style-name="P91"><text:s/><text:span text:style-name="T92">AB „Lietuvos telekomas“ pateiktos paslaugų kokybės rodiklių vertės už 2004 m. III ketvirtį.<text:s/></text:span></text:p><text:p text:style-name="P93"/><text:p text:style-name="P94"><text:span text:style-name="T95">3</text:span><text:s/><text:span text:style-name="T96">Universaliųjų paslaugų tiekėjams nustatytos didžiausios paslaugų kokybės rodiklių vertės.</text:span><text:span text:style-name="T97"><text:s/></text:span></text:p><text:p text:style-name="P98"/></text:note-body></text:note>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Laikas greičiausiems 95 %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4 prabėgusios dienos (tik tiesioginėms paslaugoms)</text:p>
          </table:table-cell>
          <table:table-cell table:style-name="TableCell107">
            <text:p text:style-name="P108">Ne ilgesnis kaip 60 dienų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Laikas greičiausiems 99 %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80 prabėgusių dienų (tik tiesioginėms paslaugoms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% atliktų iki sutartos dien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97%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Užsakymų priėmimo valando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Darbo dienomis nuo 07:00 iki 21:00 Šeštadieniais nuo 08:00 iki 15:00 Sekmadieniais nuo..... iki.....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askyrimų periodai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Darbo<text:s/>dienomis nuo 08:00 iki 17:00 Šeštadieniais nuo..... iki...... Sekmadieniais nuo..... iki.....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antykinis gedimų skaičius</text:p>
          </table:table-cell>
          <table:table-cell table:style-name="TableCell158">
            <text:p text:style-name="P159">Gedimų skaičius šimte linijų per vienerius metu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3,80 pranešimų šimtui linijų (tiesioginėms paslaugoms)</text:p>
          </table:table-cell>
          <table:table-cell table:style-name="TableCell164">
            <text:p text:style-name="P165">Ne daugiau kaip 15<text:s/>santykinių gedimų šimtui linijų</text:p>
          </table:table-cell>
        </table:table-row>
        <table:table-row table:style-name="TableRow166">
          <table:table-cell table:style-name="TableCell167" table:number-rows-spanned="7">
            <text:p text:style-name="P168">Gedimo šalinimo laikas</text:p>
          </table:table-cell>
          <table:table-cell table:style-name="TableCell169">
            <text:p text:style-name="P170">Laikas, per kurį pašalinama 80 % vietinių linijų gedim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7,38 prabėgusių valandų (tiesioginėms paslaugoms)</text:p>
          </table:table-cell>
          <table:table-cell table:style-name="TableCell175">
            <text:p text:style-name="P176">Ne ilgesnis kaip 48 valandos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Laikas, per kurį pašalinama 95 % vietinių linijų gedimų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68,77 prabėgusių valandų (tiesioginėms paslaugoms)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Laikas, per kurį pašalinama 80 % visų kitų gedimų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4,48 prabėgusių valandų (bendrai tiesioginėms ir netiesioginėms paslaugoms)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Laikas, per kurį pašalinama 95 % visų kitų gedimų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67,25 prabėgusių<text:s/>valandų (bendrai tiesioginėms ir netiesioginėms paslaugoms)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% pašalintų gedimų iki užsibrėžtos dato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93,63% tiesioginėms paslaugoms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Pranešimų apie gedimus priėmimo valando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Darbo dienomis nuo 00:00 iki 24:00 Šeštadieniais nuo 00:00 iki 24:00 Sekmadieniais nuo 00:00 iki 24:00 (tiesioginėms ir netiesioginėms paslaugoms)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Gedimų šalinimo laika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Vieni gedimai šalinami visą parą, kiti ne visą (tik tiesioginėms paslaugoms)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Nesėkmingų kvietimų dalis</text:p>
          </table:table-cell>
          <table:table-cell table:style-name="TableCell240">
            <text:p text:style-name="P241">% skambučių šalies viduje</text:p>
          </table:table-cell>
          <table:table-cell table:style-name="TableCell242">
            <text:p text:style-name="P243">0,20% vietiniai ir<text:s/>tarpmiestiniai skambučiai Matavimų skaičius = 44253</text:p>
          </table:table-cell>
          <table:table-cell table:style-name="TableCell244">
            <text:p text:style-name="P245">0,25% (bendrai tiesioginėms ir netiesioginėms paslaugoms) Matavimų skaičius = daugiau nei 1 mln. skambučių per parą.</text:p>
          </table:table-cell>
          <table:table-cell table:style-name="TableCell246">
            <text:p text:style-name="P247">Ne daugiau kaip 5%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% skambučių į užsienį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3,42% (bendrai tiesioginėms ir<text:s/>netiesioginėms paslaugoms) Matavimų skaičius = daugiau nei 60 tūkst. skambučių per parą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4">
            <text:p text:style-name="P260">Sujungimo laikas</text:p>
          </table:table-cell>
          <table:table-cell table:style-name="TableCell261">
            <text:p text:style-name="P262">Vidutinis laikas skambučiams šalies viduje</text:p>
          </table:table-cell>
          <table:table-cell table:style-name="TableCell263">
            <text:p text:style-name="P264">0,27 (sekundės) vietiniai ir tarpmiestiniai skambučiai Matavimų skaičius = 41611</text:p>
          </table:table-cell>
          <table:table-cell table:style-name="TableCell265">
            <text:p text:style-name="P266">0,92 (sekundės) (bendrai<text:s/>tiesioginėms ir netiesioginėms paslaugoms) Matavimų skaičius = daugiau nei 350 tūkst.</text:p>
          </table:table-cell>
          <table:table-cell table:style-name="TableCell267">
            <text:p text:style-name="P268">Ne ilgesnis kaip 10 sekundžių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95 % greičiausių šalies viduje</text:p>
          </table:table-cell>
          <table:table-cell table:style-name="TableCell273">
            <text:p text:style-name="P274">0,38 (sekundės) vietiniai ir tarpmiestiniai skambučiai Matavimų skaičius = 41611</text:p>
          </table:table-cell>
          <table:table-cell table:style-name="TableCell275">
            <text:p text:style-name="P276">4,70 (sekundės) (bendrai tiesioginėms ir netiesioginėms paslaugoms) Matavimų skaičius = daugiau nei 350 tūkst.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Vidutinis laikas skambučiams į užsienį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4,29 (sekundės) (bendrai tiesioginėms ir netiesioginėms paslaugoms) Matavimų skaičius = daugiau nei 11 tūkst.</text:p>
          </table:table-cell>
          <table:table-cell table:style-name="TableCell287">
            <text:p text:style-name="P288">Ne ilgesnis kaip<text:s/>20 sekundžių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95 % greičiausių į užsienį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3,74 (sekundės) (bendrai tiesioginėms ir netiesioginėms paslaugoms) Matavimų skaičius = daugiau nei 11 tūkst.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aslaugos teikėjo tarnybų atsiliepimo laikas</text:p>
          </table:table-cell>
          <table:table-cell table:style-name="TableCell302">
            <text:p text:style-name="P303">Vidutinis laikas iki atsiliepimo % atsiliepimų per 20 sek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8,3 (sekundės) 90,6% Matavimų skaičius = visi</text:p>
          </table:table-cell>
          <table:table-cell table:style-name="TableCell308">
            <text:p text:style-name="P309">Ne ilgesnis kaip 20 sekundžių</text:p>
          </table:table-cell>
        </table:table-row>
        <table:table-row table:style-name="TableRow310">
          <table:table-cell table:style-name="TableCell311">
            <text:p text:style-name="P312">Telefonų numerių informacijos tarnybos atsiliepimo laikas</text:p>
          </table:table-cell>
          <table:table-cell table:style-name="TableCell313">
            <text:p text:style-name="P314">Vidutinis laikas iki atsiliepimo % atsiliepimų per 20 sek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,78 (sekundės) 99,45% Matavimų skaičius = visi</text:p>
          </table:table-cell>
          <table:table-cell table:style-name="TableCell319">
            <text:p text:style-name="P320">Ne<text:s/>ilgesnis kaip 15 sekundžių</text:p>
          </table:table-cell>
        </table:table-row>
        <table:table-row table:style-name="TableRow321">
          <table:table-cell table:style-name="TableCell322">
            <text:p text:style-name="P323">Veikiančių taksofonų dalis</text:p>
          </table:table-cell>
          <table:table-cell table:style-name="TableCell324">
            <text:p text:style-name="P325">% gerai veikiančių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95,89% Matavimų skaičius = visi</text:p>
          </table:table-cell>
          <table:table-cell table:style-name="TableCell330">
            <text:p text:style-name="P331">Ne mažiau kaip 95%</text:p>
          </table:table-cell>
        </table:table-row>
        <table:table-row table:style-name="TableRow332">
          <table:table-cell table:style-name="TableCell333">
            <text:p text:style-name="P334">Skundai dėl sąskaitų teisingumo</text:p>
          </table:table-cell>
          <table:table-cell table:style-name="TableCell335">
            <text:p text:style-name="P336">%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0,06%</text:p>
          </table:table-cell>
          <table:table-cell table:style-name="TableCell341">
            <text:p text:style-name="P342">Ne daugiau kaip 1%</text:p>
          </table:table-cell>
        </table:table-row>
      </table:table>
      <text:p text:style-name="P343">______________</text:p>
      <text:p text:style-name="P3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14:00Z</meta:creation-date>
    <dc:date>2015-08-31T17:14:00Z</dc:date>
    <meta:template xlink:href="Normal" xlink:type="simple"/>
    <meta:editing-cycles>2</meta:editing-cycles>
    <meta:editing-duration>PT0S</meta:editing-duration>
    <meta:document-statistic meta:page-count="3" meta:paragraph-count="114" meta:word-count="760" meta:character-count="5617" meta:row-count="355" meta:non-whitespace-character-count="4971"/>
  </office:meta>
</office:document-meta>
</file>