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end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„Lietuvos Respublikos 1995 m. balandžio 20 d. įstatymo Nr. I- 861 „Dėl Lietuvos Respublikos valstybinio turto pirminio privatizavimo įstatymo papildymo“ (Žin., 1995, Nr.<text:s/></text:span><text:a xlink:href="https://www.e-tar.lt/portal/lt/legalAct/TAR.17DF7A9DAE8A" office:target-frame-name="_blank" xlink:show="new"><text:span text:style-name="T12">35-861</text:span></text:a><text:span text:style-name="T13">) 1 straipsnyje vietoj žodžių „įrašyti ketvirtąją pastraipą“ turi būti žodžiai „įrašyti penktąją pastraipą“.</text:span></text:p>
      <text:p text:style-name="P14"/>
      <text:p text:style-name="P15"><text:span text:style-name="T16">Dokumentų skyrius</text:span></text:p>
      <text:p text:style-name="P17"><text:span text:style-name="T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48:00Z</meta:creation-date>
    <dc:date>2015-09-22T16:48:00Z</dc:date>
    <meta:template xlink:href="Normal" xlink:type="simple"/>
    <meta:editing-cycles>2</meta:editing-cycles>
    <meta:editing-duration>PT0S</meta:editing-duration>
    <meta:document-statistic meta:page-count="1" meta:paragraph-count="5" meta:word-count="52" meta:character-count="415" meta:row-count="20" meta:non-whitespace-character-count="368"/>
  </office:meta>
</office:document-meta>
</file>