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text:span text:style-name="T6">DĖL LIETUVOS RESPUBLIKOS APLINKOS MINISTRO 2011 M. SAUSIO 24 D. ĮSAKYMO</text:span><text:span text:style-name="T7"><text:s/>Nr. D1-56 „DĖL FINANSAVIMO SKYRIMO PROJEKTAMS PAGAL 2007–2013 M. SANGLAUDOS SKATINIMO VEIKSMŲ PROGRAMOS 1 PRIORITETO „VIETINĖ IR URBANISTINĖ PLĖTRA, KULTŪROS PAVELDO IR GAMTOS IŠSAUGOJIMAS BEI PRITAIKYMAS TURIZMO PLĖTRAI“ VP3-1.4-AM-09-K PRIEMONĘ „VISUOMENĖS INFORMAVIMO IR ŠVIETIMO APIE APLINKĄ PRIEMONIŲ ĮGYVENDINIMAS“ PAKEITIMO</text:span></text:p>
      <text:p text:style-name="P8"/>
      <text:p text:style-name="P9">2013 m. birželio 4 d. Nr. D1-423</text:p>
      <text:p text:style-name="P10">Vilnius</text:p>
      <text:p text:style-name="P11"/>
      <text:p text:style-name="P12"><text:span text:style-name="T13">Pakeičiu<text:s/></text:span><text:span text:style-name="T14">Lietuvos Respublikos aplinkos ministro 2011 m. sausio 24 d. įsakymą Nr. D1-56 „Dėl finansavimo skyrimo projektams pagal 2007–2013 m. Sanglaudos skatinimo veiksmų programos 1 prioriteto „Vietinė ir urbanistinė plėtra, kultūros paveldo ir gamtos išsaugojimas bei pritaikymas turizmo plėtrai“ VP3-1.4-AM-09-K priemonę „Visuomenės informavimo ir švietimo apie aplinką priemonių įgyvendinimas“ (Žin., 2011, Nr. </text:span><text:a xlink:href="https://www.e-tar.lt/portal/lt/legalAct/TAR.E56B1D616865" office:target-frame-name="_blank" xlink:show="new"><text:span text:style-name="T15">11-483</text:span></text:a><text:span text:style-name="T16">; 2013, Nr. </text:span><text:a xlink:href="https://www.e-tar.lt/portal/lt/legalAct/TAR.9C4D089978EC" office:target-frame-name="_blank" xlink:show="new"><text:span text:style-name="T17">40-1959</text:span></text:a><text:span text:style-name="T18">) ir įrašau 10 punkte vietoj skaičiaus ir žodžių „422 854,77 Lt (keturi šimtai dvidešimt du tūkstančiai aštuoni šimtai penkiasdešimt keturi litai septyniasdešimt septyni centai)“ skaičių ir žodžius „421 911,01 Lt (keturi šimtai dvidešimt vienas tūkstantis devyni šimtai vienuolika litų vienas centas)“.</text:span></text:p>
      <text:p text:style-name="P19"/>
      <text:p text:style-name="P20"/>
      <text:p text:style-name="P21"><text:span text:style-name="T22">Aplinkos ministras</text:span><text:span text:style-name="T23"><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6:50:00Z</meta:creation-date>
    <dc:date>2016-04-14T16:50:00Z</dc:date>
    <meta:template xlink:href="Normal" xlink:type="simple"/>
    <meta:editing-cycles>2</meta:editing-cycles>
    <meta:editing-duration>PT0S</meta:editing-duration>
    <meta:document-statistic meta:page-count="1" meta:paragraph-count="9" meta:word-count="197" meta:character-count="1455" meta:row-count="36" meta:non-whitespace-character-count="1267"/>
  </office:meta>
</office:document-meta>
</file>