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LIETUVOS RESPUBLIKOS ŽEMĖS ŪKIO MINISTRO 2002 m. GRUODŽIO 23 d. ĮSAKYMO Nr. 515 „DĖL ŽEMĖS VERČIŲ ŽEMĖLAPIŲ SUDARYMO TAISYKLIŲ PATVIRTINIMO“ IR JĮ KEITUSIŲ ĮSAKYMŲ PRIPAŽINIMO NETEKUSIAIS GALIOS</text:p>
      <text:p text:style-name="P6"/>
      <text:p text:style-name="P7">2012 m. gruodžio 20 d. Nr. 3D-963</text:p>
      <text:p text:style-name="P8">Vilnius</text:p>
      <text:p text:style-name="P9"/>
      <text:p text:style-name="P10"/>
      <text:p text:style-name="P11"><text:span text:style-name="T12">Vadovaudamasis Lietuvos Respublikos žemės mokesčio įstatymo (Žin., 1992, Nr.<text:s/></text:span><text:a xlink:href="https://www.e-tar.lt/portal/lt/legalAct/TAR.D267FBDC094B" office:target-frame-name="_blank" xlink:show="new"><text:span text:style-name="T13">21-612</text:span></text:a><text:span text:style-name="T14">; 2011, Nr.<text:s/></text:span><text:a xlink:href="https://www.e-tar.lt/portal/lt/legalAct/TAR.59681865CD01" office:target-frame-name="_blank" xlink:show="new"><text:span text:style-name="T15">163-7743</text:span></text:a><text:span text:style-name="T16">) 10 straipsnio</text:span><text:span text:style-name="T17"><text:s/></text:span><text:span text:style-name="T18">3 dalimi ir Lietuvos Respublikos žemės mokesčio įstatymo pakeitimo įstatymo (Žin., 2011, Nr.<text:s/></text:span><text:a xlink:href="https://www.e-tar.lt/portal/lt/legalAct/TAR.59681865CD01" office:target-frame-name="_blank" xlink:show="new"><text:span text:style-name="T19">163-7743</text:span></text:a><text:span text:style-name="T20">) 3 straipsnio 1 dalimi</text:span><text:span text:style-name="T21">, p r i p a ž į s t u netekusiais galios:</text:span></text:p>
      <text:p text:style-name="P22"><text:span text:style-name="T23">1</text:span><text:span text:style-name="T24">. Lietuvos Respublikos žemės ūkio ministro 2002 m. gruodžio 23 d. įsakymą Nr. 515 „Dėl Žemės verčių žemėlapių sudarymo taisyklių patvirtinimo“ (Žin., 2003, Nr.<text:s/></text:span><text:a xlink:href="https://www.e-tar.lt/portal/lt/legalAct/TAR.66CCAF0E4A3C" office:target-frame-name="_blank" xlink:show="new"><text:span text:style-name="T25">5-221</text:span></text:a><text:span text:style-name="T26">);</text:span></text:p>
      <text:p text:style-name="P27"><text:span text:style-name="T28">2</text:span><text:span text:style-name="T29">. Lietuvos Respublikos žemės ūkio ministro 2004 m. sausio 27 d. įsakymą Nr. 3D-25 „Dėl žemės ūkio ministro 2002 m. gruodžio 23 d. įsakymo Nr. 515 „Dėl Žemės verčių žemėlapių sudarymo taisyklių patvirtinimo“ pakeitimo“ (Žin., 2004, Nr.<text:s/></text:span><text:a xlink:href="https://www.e-tar.lt/portal/lt/legalAct/TAR.1E0B390F5EEF" office:target-frame-name="_blank" xlink:show="new"><text:span text:style-name="T30">17-512</text:span></text:a><text:span text:style-name="T31">);</text:span></text:p>
      <text:p text:style-name="P32"><text:span text:style-name="T33">3</text:span><text:span text:style-name="T34">. Lietuvos Respublikos žemės ūkio ministro 2005 m. kovo 15 d. įsakymą Nr. 3D-142 „Dėl Lietuvos Respublikos žemės ūkio ministro 2002 m. gruodžio 23 d. įsakymo Nr. 515 „Dėl Žemės verčių žemėlapių sudarymo taisyklių patvirtinimo“ pakeitimo“ (Žin., 2005, Nr.<text:s/></text:span><text:a xlink:href="https://www.e-tar.lt/portal/lt/legalAct/TAR.66CA6E54470C" office:target-frame-name="_blank" xlink:show="new"><text:span text:style-name="T35">36-1194</text:span></text:a><text:span text:style-name="T36">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0-18T11:45:00Z</meta:creation-date>
    <dc:date>2017-10-18T11:45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3" meta:character-count="1819" meta:row-count="48" meta:non-whitespace-character-count="1592"/>
  </office:meta>
</office:document-meta>
</file>