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4923in"/>
    </style:style>
    <style:style style:name="T7" style:parent-style-name="DefaultParagraphFont" style:family="text">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style>
    <style:style style:name="T14" style:parent-style-name="DefaultParagraphFont" style:family="text">
      <style:text-properties fo:color="#000000"/>
    </style:style>
    <style:style style:name="P15" style:parent-style-name="Normal" style:family="paragraph">
      <style:paragraph-properties fo:text-indent="0.4923in"/>
    </style:style>
    <style:style style:name="T16" style:parent-style-name="DefaultParagraphFont" style:family="text">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416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4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416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416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416in"/>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style:tab-stops>
          <style:tab-stop style:type="right" style:position="6.6937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office:automatic-styles>
  <office:body>
    <office:text text:use-soft-page-breaks="true">
      <text:p text:style-name="P1"><text:span text:style-name="T7"/></text:p>
      <text:p text:style-name="P8">CENTRINĖS PRIVATIZAVIMO KOMISIJOS POSĖDŽIO</text:p>
      <text:p text:style-name="P9">P R O T O K O L A S<text:s/></text:p>
      <text:p text:style-name="P10">NR. 179</text:p>
      <text:p text:style-name="P11">1995 m. birželio 27 d.</text:p>
      <text:p text:style-name="P12"/>
      <text:p text:style-name="P13"><text:span text:style-name="T14">Pirmininkas – K. Baranauskas</text:span></text:p>
      <text:p text:style-name="P15"><text:span text:style-name="T16">Dalyvavo:</text:span></text:p>
      <text:p text:style-name="P17">Komisijos nariai</text:p>
      <text:p text:style-name="P18">– A. Dzienienė</text:p>
      <text:p text:style-name="P19">– M. Grigaliūnas</text:p>
      <text:p text:style-name="P20">– R. Motiejūnienė</text:p>
      <text:p text:style-name="P21">– V. Skulskis</text:p>
      <text:p text:style-name="P22">–<text:s/>J. Tamulionis</text:p>
      <text:p text:style-name="P23">– P. Zaikauskas</text:p>
      <text:p text:style-name="P24">– E. Žilevičius</text:p>
      <text:p text:style-name="P25">– V. Žukovskis Ekonomikos ministerijos Privatizavimo departamento darbuotojai</text:p>
      <text:p text:style-name="P26">– A. Darulis</text:p>
      <text:p text:style-name="P27">– A. Girčys</text:p>
      <text:p text:style-name="P28">– D. Štriupkutė</text:p>
      <text:p text:style-name="P29"/>
      <text:p text:style-name="P30"><text:span text:style-name="T31">Nutart</text:span><text:span text:style-name="T32">a:</text:span></text:p>
      <text:p text:style-name="P33"/>
      <text:p text:style-name="P34"><text:span text:style-name="T35">1</text:span><text:span text:style-name="T36">.<text:s/></text:span><text:span text:style-name="T37">Išaiškint</text:span><text:span text:style-name="T38">i, kad, pasibaigus valstybinio turto privatizavimui panaudojant<text:s/></text:span><text:span text:style-name="T39">valstybės vienkartines išmokas ir kitas tikslines kompensacijas, steigėjai (privatizavimo tarnybos) gali teikti Centrinei privatizavimo komisijai tvirtinti viešo arba uždaro akcijų pasirašymo sutartis objektų, kurių akcijų pasirašymas baigėsi po 1995 m. ba</text:span><text:span text:style-name="T40">landžio 28 d. ir pasirašyta iki 70 procentų arba daugiau kaip 110 procentų numatytų išleisti akcijų, o naujas akcijų pasirašymas (kitas akcijų pasirašymo etapas) nebuvo paskelbtas.</text:span></text:p>
      <text:p text:style-name="P41"/>
      <text:p text:style-name="P42"><text:span text:style-name="T43">2</text:span><text:span text:style-name="T44">.<text:s/></text:span><text:span text:style-name="T45">Patvirtinti</text:span><text:span text:style-name="T46"><text:s/>Valstybinio turto privatizavimo už laisvai konvertuojamą valiutą 1995 m. rugpjūčio mėnesio programą (įvertinus pareikštas pastabas ir pasiūlymus).</text:span></text:p>
      <text:p text:style-name="P47"/>
      <text:p text:style-name="P48"><text:span text:style-name="T49">3</text:span><text:span text:style-name="T50">.<text:s/></text:span><text:span text:style-name="T51">Prašyti</text:span><text:span text:style-name="T52"><text:s/>Lietuvos Respublikos Vyriausybę, Švenčionių rajono savivaldybės mero teikimu, panaikinti raj</text:span><text:span text:style-name="T53">ono privatizavimo tarnybos viršininko 0,5 etato, paskiriant M. Gecevičienę dirbti viršininke 0,5 etato.</text:span></text:p>
      <text:p text:style-name="P54"/>
      <text:p text:style-name="P55"><text:span text:style-name="T56">4</text:span><text:span text:style-name="T57">.<text:s/></text:span><text:span text:style-name="T58">Patvirtinti</text:span><text:span text:style-name="T59"><text:s/>šių rajonų privatizavimo tarnybų sudėties dalinį pakeitimą:</text:span></text:p>
      <text:p text:style-name="P60"><text:span text:style-name="T61">4.1</text:span><text:span text:style-name="T62">. Jurbarko rajono savivaldybės mero teikimu – panaikinti rajono<text:s/></text:span><text:span text:style-name="T63">privatizavimo tarnybos buhalterio etatą, atleidžiant iš šių pareigų I. Kazakevičienę;</text:span></text:p>
      <text:p text:style-name="P64"><text:span text:style-name="T65">4.2</text:span><text:span text:style-name="T66">. Kaišiadorių rajono savivaldybės mero teikimu – panaikinti rajono privatizavimo tarnybos vyriausiojo specialisto etatą, atleidžiant iš šių pareigų V. Dukavičių;</text:span></text:p>
      <text:p text:style-name="P67"><text:span text:style-name="T68">4.3</text:span><text:span text:style-name="T69">. Panevėžio rajono savivaldybės mero teikimu, panaikinti rajono privatizavimo tarnybos vyresniosios inžinierės etatą, atleidžiant iš šių pareigų A. Nugarienę.</text:span></text:p>
      <text:p text:style-name="P70"/>
      <text:p text:style-name="P71"><text:span text:style-name="T72">5</text:span><text:span text:style-name="T73">.<text:s/></text:span><text:span text:style-name="T74">Įpareigoti</text:span><text:span text:style-name="T75"><text:s/>Ekonomikos ministeriją nustatytąja tvarka skelbti valstybinės gamyklos</text:span><text:span text:style-name="T76"><text:s/>„Grąžtai“ (2006212) pakartotiną privatizavimo už laisvai konvertuojamą valiutą konkursą nuo 1995 m. liepos 20 d. iki 1995 m. rugsėjo 22 d.</text:span></text:p>
      <text:p text:style-name="P77">Įpareigoti Pramonės ir prekybos ministeriją iki 1995 m. liepos 10 d. pateikti Ekonomikos ministerijai patikslintus šios gamyklos privatizavimo duomenis, nurodant skolų valstybei dydį.</text:p>
      <text:p text:style-name="P78"/>
      <text:p text:style-name="P79"><text:span text:style-name="T80">6</text:span><text:span text:style-name="T81">.<text:s/></text:span><text:span text:style-name="T82">Atidėt</text:span><text:span text:style-name="T83">i klausimo svarstymą dėl Vilniaus valstybinės įmonės „Vista“ (2040395), privatizuojamos konkurso būdu geriausiam verslo planui parengti, konkurso laimėtojo patvirtinimo.</text:span></text:p>
      <text:p text:style-name="P84">Įpareigoti Pramonės ir prekybos ministeriją pravesti derybas su konkurso dalyviais dėl didesnės parduodamo šios įmonės akcijų paketo kainos ir dėl verslo plano patikslinimo ir garantijų jo įgyvendinimui, pateikiant įmonės skolų valstybei grąžinimo grafiką su garantijomis.</text:p>
      <text:p text:style-name="P85"/>
      <text:p text:style-name="P86"><text:span text:style-name="T87">7</text:span><text:span text:style-name="T88">.<text:s/></text:span><text:span text:style-name="T89">Patvirtint</text:span><text:span text:style-name="T90">i:</text:span></text:p>
      <text:p text:style-name="P91"><text:span text:style-name="T92">7.1</text:span><text:span text:style-name="T93">. šių įmonių viešo akcijų pasirašymo sutartis:</text:span></text:p>
      <text:p text:style-name="P94"><text:span text:style-name="T95">7.1.1</text:span><text:span text:style-name="T96">. Valstybinio informacinės technologijos instituto akcinės bendrovės „Itecha“ (2276296) (Vilnius), patvirtinant 1 779 akcijų pasirašymą (išbraukiant 509 akcijas);</text:span></text:p>
      <text:p text:style-name="P97"><text:span text:style-name="T98">7.1.2</text:span><text:span text:style-name="T99">. Utenos valstybinės agroserviso įmonės (8369009), patvirtinant 10 700 akcijų pasirašymą;</text:span></text:p>
      <text:p text:style-name="P100"><text:span text:style-name="T101">7.1.3</text:span><text:span text:style-name="T102">. Valstybinės įmonės „Daikstė“ (2225422) (Vilnius), patvirtinant 20 015 akcijų pasirašymą;</text:span></text:p>
      <text:p text:style-name="P103"><text:span text:style-name="T104">7.1.4</text:span><text:span text:style-name="T105">. Valstybinės įmonės „Infocentras“ (3423827) (Ka</text:span><text:span text:style-name="T106">unas), patvirtinant 6 852 akcijų pasirašymą (išbraukiant 5 akcijas);</text:span></text:p>
      <text:p text:style-name="P107"><text:span text:style-name="T108">7.1.5</text:span><text:span text:style-name="T109">. Valstybinės įmonės „Minonas“ (6329532) (Klaipėdos r.), patvirtinant 24 584 akcijų pasirašymą;</text:span></text:p>
      <text:p text:style-name="P110"><text:span text:style-name="T111">7.1.6</text:span><text:span text:style-name="T112">. Klaipėdos valstybinės žuvų realizavimo įmonės (4035618), patvirtinant 9</text:span><text:span text:style-name="T113">78 akcijų pasirašymą;</text:span></text:p>
      <text:p text:style-name="P114"><text:span text:style-name="T115">7.2</text:span><text:span text:style-name="T116">. šių įmonių viešo akcijų pasirašymo sutartis, leidžiant padidinti įmonių privatizavimo laipsnį:</text:span></text:p>
      <text:p text:style-name="P117"><text:span text:style-name="T118">7.2.1</text:span><text:span text:style-name="T119">. Valstybinės įmonės „Kauno statyba“ (3212573) (Kaunas), patvirtinant 19 131 akcijos pasirašymą (išbraukiant 10 783<text:s/></text:span><text:span text:style-name="T120">akcijas);</text:span></text:p>
      <text:p text:style-name="P121"><text:span text:style-name="T122">7.2.2</text:span><text:span text:style-name="T123">. Petrašiūnų valstybinės gamyklos „Dolomitas“ (6790084) (Pakruojo r.), patvirtinant 408 153 akcijų pasirašymą (išbraukiant 30 101 akcijų);</text:span></text:p>
      <text:p text:style-name="P124"><text:span text:style-name="T125">7.3</text:span><text:span text:style-name="T126">. aukcionų rezultatus:</text:span></text:p>
      <text:p text:style-name="P127"><text:span text:style-name="T128">7.3.1</text:span><text:span text:style-name="T129">. Lygumų apylinkės veterinarijos ligoninės (6802443) (Pakru</text:span><text:span text:style-name="T130">ojo r.);</text:span></text:p>
      <text:p text:style-name="P131"><text:span text:style-name="T132">7.3.2</text:span><text:span text:style-name="T133">. Klovainių apylinkės veterinarijos ligoninės (6802477) (Pakruojo r.);</text:span></text:p>
      <text:p text:style-name="P134"><text:span text:style-name="T135">7.3.3</text:span><text:span text:style-name="T136">. Obelių apylinkės veterinarijos ligoninės patalpų (10020577) (Rokiškio r.).</text:span></text:p>
      <text:p text:style-name="P137"/>
      <text:p text:style-name="P138"><text:span text:style-name="T139">8</text:span><text:span text:style-name="T140">.<text:s/></text:span><text:span text:style-name="T141">Patenkinti</text:span><text:span text:style-name="T142"><text:s/>šiuos prašymus:</text:span></text:p>
      <text:p text:style-name="P143"><text:span text:style-name="T144">8.1</text:span><text:span text:style-name="T145">. Vidaus reikalų ministerijos –<text:s/></text:span><text:span text:style-name="T146">pratęsti Vilniaus valstybinės statybos montavimo valdybos (2057689) akcijų pasirašymo įmonėje terminą iki 1995 m. birželio 30 d.;</text:span></text:p>
      <text:p text:style-name="P147"><text:span text:style-name="T148">8.2</text:span><text:span text:style-name="T149">. Ukmergės rajono savivaldybės – įtraukti į objektų, privatizuojamų už laisvai konvertuojamą valiutą, sąrašą nenaudojam</text:span><text:span text:style-name="T150">as patalpas, esančias Vilniaus g. 60, Ukmergėje.</text:span></text:p>
      <text:p text:style-name="P151"/>
      <text:p text:style-name="P152"><text:span text:style-name="T153">9</text:span><text:span text:style-name="T154">. Vadovaujantis nustatytąja tvarka patvirtintais Valstybinio turto privatizavimo, skelbiant viešą arba uždarą akcijų pasirašymą, nuostatais ir Lietuvos Respublikos Vyriausybės 1992 m. rugpjūčio 20 d.</text:span><text:span text:style-name="T155"><text:s/>nutarimo Nr. 627 „Dėl privatizuojamų įmonių (objektų) akcijų pasirašymo tvarkos tobulinimo“ nustatyta tvarka<text:s/></text:span><text:span text:style-name="T156">padidinti</text:span><text:span text:style-name="T157"><text:s/>šių objektų privatizavimo laipsnius:</text:span></text:p>
      <text:p text:style-name="P158"><text:span text:style-name="T159">9.1</text:span><text:span text:style-name="T160">. Panevėžio miesto privatizavimo tarnybos prašymu:</text:span></text:p>
      <text:p text:style-name="P161"><text:span text:style-name="T162">9.1.1</text:span><text:span text:style-name="T163">. Valstybinės įmonės „Eberas“ (47803</text:span><text:span text:style-name="T164">66) (129 354 akcijos);</text:span></text:p>
      <text:p text:style-name="P165"><text:span text:style-name="T166">9.1.2</text:span><text:span text:style-name="T167">. Panevėžio valstybinės transporto paslaugų įmonės (4755351) (27 361 akcija);</text:span></text:p>
      <text:p text:style-name="P168"><text:span text:style-name="T169">9.2</text:span><text:span text:style-name="T170">. Kretingos rajono privatizavimo tarnybos prašymu – Valstybinės Kretingos fermų įrengimų remonto įmonės (6406613) (19 552 akcijos).</text:span></text:p>
      <text:p text:style-name="P171"/>
      <text:p text:style-name="P172"><text:span text:style-name="T173">10</text:span><text:span text:style-name="T174">. Vadovaujantis nustatytąja tvarka patvirtintais Valstybinio turto privatizavimo, skelbiant viešą arba uždarą akcijų pasirašymą, nuostatais,<text:s/></text:span><text:span text:style-name="T175">patvirtinti</text:span><text:span text:style-name="T176"><text:s/>Panevėžio valstybinio radijo ir<text:s/></text:span><text:soft-page-break/><text:span text:style-name="T177">televizijos (4775724) 43 674 akcijų pasirašymą (Panevėžio miesto pr</text:span><text:span text:style-name="T178">ivatizavimo tarnybos prašymu).</text:span></text:p>
      <text:p text:style-name="P179"/>
      <text:p text:style-name="P180"><text:span text:style-name="T181">11</text:span><text:span text:style-name="T182">. Vadovaujantis Lietuvos Respublikos Vyriausybės 1994 m. spalio 13 d. nutarimu Nr. 974 „Dėl komunalinio ūkio objektų, esančių privatizuotose įmonėse, perdavimo valstybei tvarkos“,<text:s/></text:span><text:span text:style-name="T183">leisti</text:span><text:span text:style-name="T184"><text:s/>sumažinti šių akcinių bendrovių</text:span><text:span text:style-name="T185"><text:s/>valstybei priklausančių akcijų skaičių:</text:span></text:p>
      <text:p text:style-name="P186"><text:span text:style-name="T187">11.1</text:span><text:span text:style-name="T188">. Akcinės bendrovės „Petrašiūnų konstrukcija“ (3444354) (buvusi Kauno valstybinė gelžbetoninių konstrukcijų gamykla (3288678) termofikacinio vandens trasos (1100 m), perduodamos Kauno miesto šiluminiams tinkla</text:span><text:span text:style-name="T189">ms, verte (431,545 tūkst. Lt) (Energetikos ministerijos siūlymu);</text:span></text:p>
      <text:p text:style-name="P190"><text:span text:style-name="T191">11.2</text:span><text:span text:style-name="T192">. Pramonės ir prekybos ministerijos siūlymu:</text:span></text:p>
      <text:p text:style-name="P193"><text:span text:style-name="T194">11.2.1</text:span><text:span text:style-name="T195">. Akcinės bendrovės „Šilkas“ (3362855) (buvusi valstybinė tekstilės įmonė „Šilkas“ (3214284) bendrabučio, perduodamo Kauno miesto</text:span><text:span text:style-name="T196"><text:s/>savivaldybės valstybinei įmonei „Namų priežiūra“, verte (16,89 tūkst. Lt);</text:span></text:p>
      <text:p text:style-name="P197"><text:span text:style-name="T198">11.2.2</text:span><text:span text:style-name="T199">. Akcinės bendrovės „Mirja“ (8612935) (buvusi Margių valstybinė durpių įmonė (8600017) vandentiekio ir katilinės su pagalbiniu ūkiu, perduodamų Vilniaus miesto savivaldyb</text:span><text:span text:style-name="T200">ei, verte (332,204 tūkst. Lt).</text:span></text:p>
      <text:p text:style-name="P201"/>
      <text:p text:style-name="P202"><text:span text:style-name="T203">12</text:span><text:span text:style-name="T204">. Lietuvos Respublikos Vyriausybės 1994 m. spalio 11 d. nutarimo Nr. 963 „Dėl Valstybinio turto privatizavimo, skelbiant viešą arba uždarą akcijų pasirašymą nuostatų patvirtinimo“ nustatyta tvarka, privatizuojant u</text:span><text:span text:style-name="T205">ždaru akcijų pasirašymo būdu valstybei priklausančias uždarųjų akcinių bendrovių akcijas,<text:s/></text:span><text:span text:style-name="T206">nustatyt</text:span><text:span text:style-name="T207">i:</text:span></text:p>
      <text:p text:style-name="P208"><text:span text:style-name="T209">12.1</text:span><text:span text:style-name="T210">. Uždarosios akcinės bendrovės „Lyros vaistinė“ (Šiauliai) akcijos pardavimo kainą – 45 Lt;</text:span></text:p>
      <text:p text:style-name="P211"><text:span text:style-name="T212">12.2</text:span><text:span text:style-name="T213">. Uždarosios akcinės bendrovės „Jautros vaistinė“</text:span><text:span text:style-name="T214"><text:s/>(Šiauliai) akcijos pardavimo kainą – 20 Lt.</text:span></text:p>
      <text:p text:style-name="P215"/>
      <text:p text:style-name="P216"><text:span text:style-name="T217">13</text:span><text:span text:style-name="T218">. Vadovaujantis Lietuvos Respublikos Vyriausybės 1995 m. balandžio 28 d. nutarimu Nr. 607 „Dėl išnuomotų negyvenamųjų pastatų ir patalpų, į kuriuos investuota privataus kapitalo, parengimo privatizuoti<text:s/></text:span><text:span text:style-name="T219">tvarkos“, leisti perduoti kaip valstybės turtinį įnašą šiuos pastatus (patalpas) ir patvirtinti šio turtinio įnašo vertę:</text:span></text:p>
      <text:p text:style-name="P220"><text:span text:style-name="T221">13.1</text:span><text:span text:style-name="T222">. 40 tūkst. Lt – G. Bernotienės gamybinės-komercinės įmonės patalpų, esančių Respublikos 45 ir Turgaus a. 2, Telšiuose;</text:span></text:p>
      <text:p text:style-name="P223"><text:span text:style-name="T224">13.2</text:span><text:span text:style-name="T225">. 12 tūkst. Lt – uždarosios akcinės bendrovės „Tela“ patalpų, esančių Respublikos 37, Telšiuose.</text:span></text:p>
      <text:p text:style-name="P226"/>
      <text:p text:style-name="P227"><text:span text:style-name="T228">14</text:span><text:span text:style-name="T229">.<text:s/></text:span><text:span text:style-name="T230">Nepatenkinti</text:span><text:span text:style-name="T231"><text:s/>pil. V. Akstino prašymo – pratęsti apmokėjimo terminą už 1995 m. gegužės 27 d. aukcione įsigytą Valstybinę įmonę „Dygminas“ (2236043), esančią Kalvarijų g. 4, Vilniuje, nes tai prieštarauja Valstybinio turto pirminio privatizavimo įstatymui.</text:span></text:p>
      <text:p text:style-name="P232"/>
      <text:p text:style-name="P233"><text:span text:style-name="T234">15</text:span><text:span text:style-name="T235">.<text:s/></text:span><text:span text:style-name="T236">Pana</text:span><text:span text:style-name="T237">ikinti</text:span><text:span text:style-name="T238"><text:s/>Klaipėdos miesto privatizavimo komisijos sprendimą dėl Klaipėdos valstybinės maisto prekybos įmonės „Eglė“ (4057888) viešo akcijų pasirašymo sutarties patvirtinimo, nes viešo akcijų pasirašymo sutartis patvirtinta, pažeidžiant Valstybinio turto pirm</text:span><text:span text:style-name="T239">inio privatizavimo įstatymą ir Lietuvos Respublikos Vyriausybės nutarimų nuostatas.</text:span></text:p>
      <text:p text:style-name="P240">Klaipėdos miesto privatizavimo tarnyba turi kreiptis į Centrinę privatizavimo komisiją dėl įmonės privatizavimo laipsnio padidinimo, sumažinant Investicinių akcinių bendrovių pasirašytų akcijų skaičių Lietuvos Respublikos Vyriausybės 1992 m. rugpjūčio 20 d. nutarimo Nr. 627 „Dėl privatizuojamų įmonių (objektų) akcijų pasirašymo tvarkos tobulinimo“ nustatyta tvarka.</text:p>
      <text:p text:style-name="P241"/>
      <text:p text:style-name="P242"><text:span text:style-name="T243">16</text:span><text:span text:style-name="T244">. Patikslinti Centrinės privatizavimo komisijos 1995<text:s/></text:span><text:span text:style-name="T245">m. gegužės 30 d. nutarimo (protokolas Nr. 177) 7.1.1.6 punkto pirmąją pastraipą, išdėstant ją taip:</text:span></text:p>
      <text:p text:style-name="P246"><text:span text:style-name="T247">„</text:span><text:span text:style-name="T248">7.1.1.6</text:span><text:span text:style-name="T249">. Uždarosios akcinės bendrovės „Jumpira“ (4497818) (buvusi valstybinė įmonė „Jumpira“ (4497818). Valstybei priklausančių akcijų vertė – 444,9 tūks</text:span><text:span text:style-name="T250">t. Lt).“</text:span></text:p>
      <text:p text:style-name="P251"/>
      <text:p text:style-name="P252"><text:span text:style-name="T253">17</text:span><text:span text:style-name="T254">. Vadovaujantis Privatizavimo komisijų nuostatų, patvirtintų Lietuvos Respublikos Vyriausybės 1991 m. balandžio 12 d. nutarimu Nr. 130, 3 punktu, iš Centrinės privatizavimo komisijos fondo lėšų paskatinti asmenis, rengusius privatizavim</text:span><text:span text:style-name="T255">o programas, Centrinės privatizavimo komisijos posėdžių medžiagą bei kitus norminius dokumentus privatizavimo klausimais.</text:span></text:p>
      <text:p text:style-name="P256"/>
      <text:p text:style-name="P257"/>
      <text:p text:style-name="P258"><text:span text:style-name="T259">PIRMININKAS</text:span><text:span text:style-name="T260"><text:tab/>K. BARANAUSKAS</text:span></text:p>
      <text:p text:style-name="P261"/>
      <text:p text:style-name="P262">SEKRETORIAVO<text:tab/>E. BARŠAUSKAITĖ<text:s/></text:p>
      <text:p text:style-name="P263">______________</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08:00Z</meta:creation-date>
    <dc:date>2015-09-30T20:08:00Z</dc:date>
    <meta:template xlink:href="Normal" xlink:type="simple"/>
    <meta:editing-cycles>2</meta:editing-cycles>
    <meta:editing-duration>PT0S</meta:editing-duration>
    <meta:document-statistic meta:page-count="4" meta:paragraph-count="85" meta:word-count="1136" meta:character-count="9352" meta:row-count="286" meta:non-whitespace-character-count="8301"/>
  </office:meta>
</office:document-meta>
</file>