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break-before="page"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4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7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22" style:parent-style-name="Normal" style:family="paragraph">
      <style:paragraph-properties fo:text-indent="0.4923in">
        <style:tab-stops>
          <style:tab-stop style:type="right" style:leader-style="solid" style:leader-text="_" style:position="2.7562in"/>
        </style:tab-stops>
      </style:paragraph-properties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align="center"/>
      <style:text-properties fo:color="#000000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break-before="page"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TableColumn240" style:family="table-column">
      <style:table-column-properties style:column-width="0.4312in"/>
    </style:style>
    <style:style style:name="TableColumn241" style:family="table-column">
      <style:table-column-properties style:column-width="1.0388in"/>
    </style:style>
    <style:style style:name="TableColumn242" style:family="table-column">
      <style:table-column-properties style:column-width="0.434in"/>
    </style:style>
    <style:style style:name="TableColumn243" style:family="table-column">
      <style:table-column-properties style:column-width="1.0187in"/>
    </style:style>
    <style:style style:name="TableColumn244" style:family="table-column">
      <style:table-column-properties style:column-width="1.1583in"/>
    </style:style>
    <style:style style:name="TableColumn245" style:family="table-column">
      <style:table-column-properties style:column-width="0.434in"/>
    </style:style>
    <style:style style:name="TableColumn246" style:family="table-column">
      <style:table-column-properties style:column-width="1.0187in"/>
    </style:style>
    <style:style style:name="TableColumn247" style:family="table-column">
      <style:table-column-properties style:column-width="1.1583in"/>
    </style:style>
    <style:style style:name="Table239" style:family="table">
      <style:table-properties style:width="6.692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1.7333in">
        <style:tab-stops>
          <style:tab-stop style:type="left" style:position="1.7333in"/>
          <style:tab-stop style:type="left" style:leader-style="solid" style:leader-text="_" style:position="3.5208in"/>
          <style:tab-stop style:type="left" style:position="4.1166in"/>
          <style:tab-stop style:type="right" style:leader-style="solid" style:leader-text="_" style:position="5.9583in"/>
        </style:tab-stops>
      </style:paragraph-properties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indent="0.4923in">
        <style:tab-stops>
          <style:tab-stop style:type="center" style:position="2.6541in"/>
          <style:tab-stop style:type="center" style:position="5.0375in"/>
        </style:tab-stops>
      </style:paragraph-properties>
    </style:style>
    <style:style style:name="T399" style:parent-style-name="DefaultParagraphFont" style:family="text">
      <style:text-properties fo:color="#000000" fo:font-size="10pt" style:font-size-asian="10pt"/>
    </style:style>
    <style:style style:name="T400" style:parent-style-name="DefaultParagraphFont" style:family="text">
      <style:text-properties fo:color="#000000" fo:font-size="10pt" style:font-size-asian="10pt"/>
    </style:style>
    <style:style style:name="T401" style:parent-style-name="DefaultParagraphFont" style:family="text">
      <style:text-properties fo:color="#000000" fo:font-size="10pt" style:font-size-asian="10pt"/>
    </style:style>
    <style:style style:name="P402" style:parent-style-name="Normal" style:family="paragraph">
      <style:paragraph-properties fo:text-align="center">
        <style:tab-stops>
          <style:tab-stop style:type="center" style:position="2.6541in"/>
          <style:tab-stop style:type="center" style:position="5.0375in"/>
        </style:tab-stops>
      </style:paragraph-properties>
      <style:text-properties fo:color="#000000"/>
    </style:style>
    <style:style style:name="P403" style:parent-style-name="Normal" style:family="paragraph">
      <style:paragraph-properties fo:text-align="center">
        <style:tab-stops>
          <style:tab-stop style:type="center" style:position="2.6541in"/>
          <style:tab-stop style:type="center" style:position="5.0375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3 METŲ VAIKŲ IR PAAUGLIŲ NUSIKALSTAMUMO PREVENCIJOS IR VAIKŲ VASAROS POILSIO ORGANIZAVIMO PROGRAMŲ KONKURSŲ</text:p>
      <text:p text:style-name="P12"/>
      <text:p text:style-name="P13">2003 m. sausio 8 d. Nr. 19</text:p>
      <text:p text:style-name="P14">Vilnius</text:p>
      <text:p text:style-name="P15"/>
      <text:p text:style-name="P16"><text:span text:style-name="T17">Įg</text:span><text:span text:style-name="T18">yvendindamas Vaikų ir paauglių nusikalstamumo prevencijos nacionalinę programą, kuriai pritarta Lietuvos Respublikos Vyriausybės 1997 m. kovo 6 d. nutarimu Nr. 197 (Žin., 1997, Nr.<text:s/></text:span><text:a xlink:href="https://www.e-tar.lt/portal/lt/legalAct/TAR.ED216B2848B2" office:target-frame-name="_blank" xlink:show="new"><text:span text:style-name="T19">21-510</text:span></text:a><text:span text:style-name="T20">), bei vadovaudamasis Vaikų vasaros poilsio organizavimo ir finansavimo tvarka, patvirtinta Lietuvos Respublikos Vyriausybės 1996 m. gegužės 10 d. nutarimu Nr. 560 (Žin., 1996, Nr.<text:s/></text:span><text:a xlink:href="https://www.e-tar.lt/portal/lt/legalAct/TAR.1A80E690DD15" office:target-frame-name="_blank" xlink:show="new"><text:span text:style-name="T21">46-1123</text:span></text:a><text:span text:style-name="T22">),</text:span></text:p>
      <text:p text:style-name="P23"><text:span text:style-name="T24">1</text:span><text:span text:style-name="T25">.<text:s/></text:span><text:span text:style-name="T26">Skelbi</text:span><text:span text:style-name="T27">u:</text:span></text:p>
      <text:p text:style-name="P28"><text:span text:style-name="T29">1.1</text:span><text:span text:style-name="T30">. Nuo 2003 m. sausio 10 iki vasario 10 d. Vaikų ir paauglių nusikalstamumo prevencijos programų 2003 metams konkursą ir pavedu jį organizuoti Respublikiniams moksleivių techninės kūrybos rūmams (A. Sakevičius).</text:span></text:p>
      <text:p text:style-name="P31"><text:span text:style-name="T32">1.2</text:span><text:span text:style-name="T33">. Nuo 2003 m. sausio 10 iki vasario 10 d. Vaikų vasaros poilsio organizavimo 2003 metams konkursą ir pavedu jį organizuoti Lietuvos jaunimo turizmo centrui (E. Brazlauskis).</text:span></text:p>
      <text:p text:style-name="P34"><text:span text:style-name="T35">2</text:span><text:span text:style-name="T36">. Įsakymo vykdymo kontrolę pavedu Socialinės politikos departamento<text:s/></text:span><text:span text:style-name="T37">direktoriui R. Zuozai.</text:span></text:p>
      <text:p text:style-name="P38"/>
      <text:p text:style-name="P39"/>
      <text:p text:style-name="P40">ŠVIETIMO IR MOKSLO MINISTRAS<text:tab/>ALGIRDAS MONKEVIČIUS</text:p>
      <text:p text:style-name="P41">______________</text:p>
      <text:p text:style-name="P42"/>
      <text:p text:style-name="P43"><text:span text:style-name="T44">ŠVIETIMO IR MOKSLO MINISTERIJA 2003 METŲ SAUSIO 10 D.–VASARIO 10 D. SKELBIA VAIKŲ VASAROS POILSIO ORGANIZAVIMO KONKURSĄ</text:span></text:p>
      <text:p text:style-name="P45"/>
      <text:p text:style-name="P46"><text:span text:style-name="T47">TIKSLAI</text:span></text:p>
      <text:p text:style-name="P48"/>
      <text:p text:style-name="P49"><text:span text:style-name="T50">1</text:span><text:span text:style-name="T51">. Skatinti ir<text:s/></text:span><text:span text:style-name="T52">materialiai remti socialiai remtinų šeimų vaikus.</text:span></text:p>
      <text:p text:style-name="P53"><text:span text:style-name="T54">2</text:span><text:span text:style-name="T55">. Užtikrinti permanentinį asmenybės ugdymą.</text:span></text:p>
      <text:p text:style-name="P56"><text:span text:style-name="T57">3</text:span><text:span text:style-name="T58">. Skatinti turiningą vaikų vasaros poilsį, sudarant sąlygas moksleivių saviraiškai.</text:span></text:p>
      <text:p text:style-name="P59"/>
      <text:p text:style-name="P60"><text:span text:style-name="T61">DALYVIAI</text:span></text:p>
      <text:p text:style-name="P62"/>
      <text:p text:style-name="P63">Institucijos, turinčios juridinio asmens statusą ir<text:s/>numatančios 2003 metų vasarą organizuoti darbą su vaikais, skirtą jų socialinei raidai gerinti.</text:p>
      <text:p text:style-name="P64">Konkurso programos skirstomos į tris grupes.</text:p>
      <text:p text:style-name="P65">Pirmoji grupė – tai šalies ir tarptautinės vaikų vasaros poilsio stovyklų programos (dalyvauja vaikai iš globos namų ir internatų, moksleiviai iš trijų ir daugiau apskričių bei moksleiviai iš užsienio valstybių).</text:p>
      <text:p text:style-name="P66">Antroji grupė – tai stacionarių vaikų vasaros poilsio stovyklų programos.</text:p>
      <text:p text:style-name="P67">Trečioji grupė – tai vietinės vaikų vasaros poilsio stovyklų programos (dalyvauja savivaldybių moksleiviai).</text:p>
      <text:p text:style-name="P68"/>
      <text:p text:style-name="P69"><text:span text:style-name="T70">TEIKIMO TVARKA</text:span></text:p>
      <text:p text:style-name="P71"/>
      <text:soft-page-break/>
      <text:p text:style-name="P72">Konkursui pateikiama:</text:p>
      <text:p text:style-name="P73">– užpildyta paraiškos forma;</text:p>
      <text:p text:style-name="P74">– užpildyta sąmatos forma;</text:p>
      <text:p text:style-name="P75">– juridinio asmens registravimo pažymėjimo kopija;</text:p>
      <text:p text:style-name="P76">– higienos pasas (stacionarioms stovykloms);</text:p>
      <text:p text:style-name="P77">– programos aprašymas;</text:p>
      <text:p text:style-name="P78">– vaizdinė medžiaga.</text:p>
      <text:p text:style-name="P79">Pirmos-antros grupių programos teikiamos Lietuvos jaunimo turizmo centrui (adresas: Filaretų g. 17, Vilnius) iki 2003 m. vasario 10 d.</text:p>
      <text:p text:style-name="P80">Trečios grupės programos teikiamos vietos savivaldybių komisijoms iki 2003 m. vasario 10 d.</text:p>
      <text:p text:style-name="P81"/>
      <text:p text:style-name="P82"><text:span text:style-name="T83">PRIORITETAI</text:span></text:p>
      <text:p text:style-name="P84"/>
      <text:p text:style-name="P85">Pirmenybė bus teikiama:</text:p>
      <text:p text:style-name="P86">– programoms, kurios užims daugiau vaikų mažesnėmis sąnaudomis;</text:p>
      <text:p text:style-name="P87">– programoms, turinčioms papildomų finansavimo šaltinių;</text:p>
      <text:p text:style-name="P88">– profilinėms, tęstinėms programoms;</text:p>
      <text:p text:style-name="P89">– kūrybinėms-meninėms programoms;</text:p>
      <text:p text:style-name="P90">– programoms, turinčioms palankias<text:s/>rekomendacijas.</text:p>
      <text:p text:style-name="P91"/>
      <text:p text:style-name="P92"><text:span text:style-name="T93">PROJEKTŲ FINANSAVIMAS</text:span></text:p>
      <text:p text:style-name="P94"/>
      <text:p text:style-name="P95">Programų finansavimas vykdomas pagal LR Vyriausybės 1996 m. gegužės 10 d. nutarimu Nr. 560 patvirtintą Vaikų vasaros poilsio organizavimo ir finansavimo tvarką.</text:p>
      <text:p text:style-name="P96">Finansavimą, sudarius sutartis, vykdo:</text:p>
      <text:p text:style-name="P97"><text:span text:style-name="T98">1</text:span><text:span text:style-name="T99">. Švietim</text:span><text:span text:style-name="T100">o ir mokslo ministerija.</text:span></text:p>
      <text:p text:style-name="P101"/>
      <text:p text:style-name="P102"><text:span text:style-name="T103">KITOS SĄLYGOS</text:span></text:p>
      <text:p text:style-name="P104"/>
      <text:p text:style-name="P105">Programos turi būti tvarkingai paruoštos ir susegtos.</text:p>
      <text:p text:style-name="P106">Teikiant tarptautines programas būtina turėti bendradarbiavimo sutartį, programoje turi dalyvauti trijų ir daugiau apskričių socialiai remtini vaikai.</text:p>
      <text:p text:style-name="P107">Programos nebus svarstomos:</text:p>
      <text:p text:style-name="P108">– nepateikus visų reikalaujamų dokumentų, nepilnai ar netiksliai nurodžius duomenis;</text:p>
      <text:p text:style-name="P109">– pateiktos po 2003 m. vasario 10 d.</text:p>
      <text:p text:style-name="P110"/>
      <text:p text:style-name="P111">Konkurso rezultatai apibendrinami iki 2003 m. kovo 31 d.</text:p>
      <text:p text:style-name="P112">Papildoma informacija teikiama:</text:p>
      <text:p text:style-name="P113">Lietuvos jaunimo<text:s/>turizmo centre tel.: (8 5) 215 43 19, 215 45 85;</text:p>
      <text:p text:style-name="P114">interneto puslapyje: www.smm.lt (skyrelyje „Naujienos“);</text:p>
      <text:p text:style-name="P115">savivaldybių švietimo padaliniuose.</text:p>
      <text:p text:style-name="P116"/>
      <text:p text:style-name="P117"><text:span text:style-name="T118">LIETUVOS JAUNIMO TURIZMO CENTRAS</text:span></text:p>
      <text:p text:style-name="P119">Įm. kodas 9099646, Filaretų g. 17, 2007 Vilnius, tel.: 215 45 85, 215 43 19, faks. 212 01 49, el. paštas: ljtc@post.omnitel.net</text:p>
      <text:p text:style-name="P120"><text:span text:style-name="T121">______________</text:span></text:p>
      <text:p text:style-name="P122"><text:span text:style-name="T123">PARAIŠKA VAIKŲ VASAROS POILSIUI 2003 M. ORGANIZUOTI</text:span></text:p>
      <text:p text:style-name="P124"/>
      <text:p text:style-name="P125"><text:span text:style-name="T126">1</text:span><text:span text:style-name="T127">. ORGANIZACIJOS PAVADINIMAS<text:s/></text:span><text:span text:style-name="T128"><text:tab/></text:span></text:p>
      <text:p text:style-name="P129"><text:tab/></text:p>
      <text:p text:style-name="P130"><text:span text:style-name="T131">1.1</text:span><text:span text:style-name="T132">. adresas, telefonas, faksas, el. paštas<text:s/></text:span><text:span text:style-name="T133"><text:tab/></text:span></text:p>
      <text:p text:style-name="P134"><text:span text:style-name="T135"><text:tab/></text:span></text:p>
      <text:p text:style-name="P136"><text:span text:style-name="T137">1.2</text:span><text:span text:style-name="T138">. Banko rekvizitai:</text:span></text:p>
      <text:p text:style-name="P139">banko pavadinimas<text:s/><text:tab/></text:p>
      <text:p text:style-name="P140">banko kodas<text:s/><text:tab/></text:p>
      <text:p text:style-name="P141"><text:span text:style-name="T142">atsiskaitomosios (pavedimų) sąskaitos Nr.<text:s/></text:span><text:span text:style-name="T143"><text:tab/></text:span></text:p>
      <text:p text:style-name="P144"><text:span text:style-name="T145">1.3</text:span><text:span text:style-name="T146">. Programos vadovas:</text:span></text:p>
      <text:p text:style-name="P147">vardas, pavardė<text:s/><text:tab/></text:p>
      <text:p text:style-name="P148">susirašinėjimo adresas, telefonas, faksas, el. paštas<text:s/><text:tab/></text:p>
      <text:p text:style-name="P149"><text:span text:style-name="T150"><text:tab/></text:span></text:p>
      <text:p text:style-name="P151"><text:span text:style-name="T152">2</text:span><text:span text:style-name="T153">. PROGRAMOS PAVADINIMAS<text:s/></text:span><text:span text:style-name="T154"><text:tab/></text:span></text:p>
      <text:p text:style-name="P155"><text:span text:style-name="T156"><text:tab/></text:span></text:p>
      <text:p text:style-name="P157"><text:span text:style-name="T158">3</text:span><text:span text:style-name="T159">. PROGRAMOS LAIKAS<text:s/></text:span><text:span text:style-name="T160"><text:tab/></text:span></text:p>
      <text:p text:style-name="P161"><text:span text:style-name="T162">4</text:span><text:span text:style-name="T163">. DALYVIAI (IŠ KUR DALYVAUJA VAIKAI)<text:s/></text:span><text:span text:style-name="T164"><text:tab/></text:span></text:p>
      <text:p text:style-name="P165"><text:span text:style-name="T166"><text:tab/></text:span></text:p>
      <text:p text:style-name="P167"><text:span text:style-name="T168">5</text:span><text:span text:style-name="T169">. TRUMPAS PROGRAMOS APRAŠYMAS<text:s/></text:span><text:span text:style-name="T170"><text:tab/></text:span></text:p>
      <text:p text:style-name="P171"><text:tab/></text:p>
      <text:p text:style-name="P172"><text:span text:style-name="T173"><text:tab/></text:span></text:p>
      <text:p text:style-name="P174"><text:span text:style-name="T175">6</text:span><text:span text:style-name="T176">. PROGRAMAI ĮGYVENDINTI PLANUOJAMA SKIRTI SUMA/IŠ VISO/<text:s/></text:span><text:span text:style-name="T177"><text:tab/></text:span></text:p>
      <text:p text:style-name="P178"><text:span text:style-name="T179">7</text:span><text:span text:style-name="T180">. PRAŠOMA SUMA SOCIALIAI REMTINŲ ŠEIMŲ VAIKAMS 2003 M.<text:s/></text:span><text:span text:style-name="T181"><text:tab/></text:span></text:p>
      <text:p text:style-name="P182"><text:span text:style-name="T183">8</text:span><text:span text:style-name="T184">. KITI FINANSAVIMO ŠALTINIAI<text:s/></text:span><text:span text:style-name="T185"><text:tab/></text:span></text:p>
      <text:p text:style-name="P186"><text:span text:style-name="T187"><text:tab/></text:span></text:p>
      <text:p text:style-name="P188"><text:span text:style-name="T189">9</text:span><text:span text:style-name="T190">. NUMA</text:span><text:span text:style-name="T191">TOMA VIENO KELIALAPIO KAINA<text:s/></text:span><text:span text:style-name="T192"><text:tab/></text:span></text:p>
      <text:p text:style-name="P193"><text:span text:style-name="T194">10</text:span><text:span text:style-name="T195">. PROGRAMOJE DALYVAUS VAIKŲ/IŠ VISO/<text:s/></text:span><text:span text:style-name="T196"><text:tab/></text:span></text:p>
      <text:p text:style-name="P197"><text:span text:style-name="T198">11</text:span><text:span text:style-name="T199">. PROGRAMOJE DALYVAUS VAIKŲ, TURINČIŲ TEISĘ Į VALSTYBĖS PARAMĄ<text:s/></text:span><text:span text:style-name="T200"><text:tab/></text:span></text:p>
      <text:p text:style-name="P201"><text:tab/></text:p>
      <text:p text:style-name="P202"><text:span text:style-name="T203">11.1</text:span><text:span text:style-name="T204">. IŠ JŲ NAŠLAIČIŲ IR VAIKŲ, LIKUSIŲ BE TĖVŲ GLOBOS<text:s/></text:span><text:span text:style-name="T205"><text:tab/></text:span></text:p>
      <text:p text:style-name="P206"><text:span text:style-name="T207">12</text:span><text:span text:style-name="T208">. PROGRAMOS ĮGYVENDINIMO VIETA, ADRESAS, TELEFONAS, FAKSAS<text:s/></text:span><text:span text:style-name="T209"><text:tab/></text:span></text:p>
      <text:p text:style-name="P210"><text:span text:style-name="T211"><text:tab/></text:span></text:p>
      <text:p text:style-name="P212"><text:span text:style-name="T213">13</text:span><text:span text:style-name="T214">. ORGANIZUOJAMOS STOVYKLOS TIPAS (PABRAUKTI):</text:span></text:p>
      <text:p text:style-name="P215"><text:span text:style-name="T216">stacionari, laikinoji, keliaujanti, programinė, dieninė, darbo ir poilsio, kita<text:s/></text:span><text:span text:style-name="T217"><text:tab/></text:span></text:p>
      <text:p text:style-name="P218"><text:span text:style-name="T219">14</text:span><text:span text:style-name="T220">. ORGANIZUOJAMOS STOVYKLOS PROFILIS (PABRAUKTI):</text:span></text:p>
      <text:p text:style-name="P221">bendro profilio, kūrybinė-meninė, turistinė-sportinė, kūrybinė-mokslinė, konfesinė, kita<text:s/><text:tab/></text:p>
      <text:p text:style-name="P222">Parašas<text:s/><text:tab/></text:p>
      <text:p text:style-name="P223">A. V.</text:p>
      <text:p text:style-name="P224">______________</text:p>
      <text:p text:style-name="P225"/>
      <text:p text:style-name="P226"><text:span text:style-name="T227">IŠLAIDŲ SĄMATA VAIKŲ VASAROS POILSIUI ORGANIZUOTI 2003 M.</text:span></text:p>
      <text:p text:style-name="P228"/>
      <text:p text:style-name="P229">PROGRAMOS PAVADINIMAS<text:s/><text:tab/></text:p>
      <text:p text:style-name="P230">PROGRAMĄ TEIKIANČIOS ORGANIZACIJOS PAVADINIMAS<text:s/><text:tab/></text:p>
      <text:p text:style-name="P231"><text:tab/></text:p>
      <text:p text:style-name="P232">DIENŲ SKAIČIUS (PAMAINOS TRUKMĖ)<text:s/><text:tab/></text:p>
      <text:p text:style-name="P233">PAMAINŲ SKAIČIUS<text:s/><text:tab/></text:p>
      <text:p text:style-name="P234">SOCIALIAI REMTINŲ VAIKŲ SKAIČIUS<text:s/><text:tab/></text:p>
      <text:p text:style-name="P235">LOVADIENIŲ SKAIČIUS<text:s/><text:tab/></text:p>
      <text:p text:style-name="P236">KELIALAPIO KAINA<text:s/><text:tab/></text:p>
      <text:p text:style-name="P237">IŠ VALSTYBĖS PRAŠOMA APMOKĖTI LĖŠŲ SUMA PROCENTAIS<text:s/><text:tab/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Eil. Nr.</text:p>
          </table:table-cell>
          <table:table-cell table:style-name="TableCell251" table:number-rows-spanned="2">
            <text:p text:style-name="P252">Rodiklių pavadinimai</text:p>
          </table:table-cell>
          <table:table-cell table:style-name="TableCell253" table:number-columns-spanned="3">
            <text:p text:style-name="P254">Vaiko išlaikymo išlaidos vienai dienai<text:s/>(litais)</text:p>
          </table:table-cell>
          <table:covered-table-cell/>
          <table:covered-table-cell/>
          <table:table-cell table:style-name="TableCell255" table:number-columns-spanned="3">
            <text:p text:style-name="P256">Stovyklos išlaikymo išlaidos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Iš viso</text:p>
          </table:table-cell>
          <table:table-cell table:style-name="TableCell262">
            <text:p text:style-name="P263">Iš valstybės biudžeto lėšų</text:p>
          </table:table-cell>
          <table:table-cell table:style-name="TableCell264">
            <text:p text:style-name="P265">Iš kitų finansavimo šaltinių</text:p>
          </table:table-cell>
          <table:table-cell table:style-name="TableCell266">
            <text:p text:style-name="P267">Iš viso</text:p>
          </table:table-cell>
          <table:table-cell table:style-name="TableCell268">
            <text:p text:style-name="P269">Iš valstybės biudžeto lėšų</text:p>
          </table:table-cell>
          <table:table-cell table:style-name="TableCell270">
            <text:p text:style-name="P271">Iš kitų finansavimo šaltinių</text:p>
          </table:table-cell>
        </table:table-row>
        <table:table-row table:style-name="TableRow272">
          <table:table-cell table:style-name="TableCell273">
            <text:p text:style-name="P274">1.</text:p>
          </table:table-cell>
          <table:table-cell table:style-name="TableCell275">
            <text:p text:style-name="P276">Maitinimo išlaido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>
            <text:p text:style-name="P293">Darbo užmokesti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Soc. draudima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.</text:p>
          </table:table-cell>
          <table:table-cell table:style-name="TableCell326">
            <text:p text:style-name="P327">Kultūrinės išlaido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.</text:p>
          </table:table-cell>
          <table:table-cell table:style-name="TableCell343">
            <text:p text:style-name="P344">Ūkinės išlaido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6.</text:p>
          </table:table-cell>
          <table:table-cell table:style-name="TableCell360">
            <text:p text:style-name="P361">Kitos išlaido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IŠ VISO: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>PASTABA. Stovyklos išlaikymo išlaidas sudaro: vieno vaiko vienos dienos išlaidos, padaugintos iš vaikų skaičiaus, dienų skaičiaus ir pamainų skaičiaus.</text:p>
      <text:p text:style-name="P393"/>
      <text:p text:style-name="P394"><text:span text:style-name="T395"><text:tab/></text:span><text:span text:style-name="T396"><text:tab/></text:span><text:span text:style-name="T397"><text:tab/></text:span></text:p>
      <text:p text:style-name="P398"><text:span text:style-name="T399"><text:tab/></text:span><text:span text:style-name="T400">(parašas)</text:span><text:span text:style-name="T401"><text:tab/>(vardas, pavardė)</text:span></text:p>
      <text:p text:style-name="P402">______________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25:00Z</meta:creation-date>
    <dc:date>2015-08-30T22:25:00Z</dc:date>
    <meta:template xlink:href="Normal" xlink:type="simple"/>
    <meta:editing-cycles>2</meta:editing-cycles>
    <meta:editing-duration>PT0S</meta:editing-duration>
    <meta:document-statistic meta:page-count="4" meta:paragraph-count="150" meta:word-count="816" meta:character-count="6174" meta:row-count="367" meta:non-whitespace-character-count="5508"/>
  </office:meta>
</office:document-meta>
</file>