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text-transform="uppercase"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9 M. SAUSIO 8 D. ĮSAKYMO NR. ĮV-6 „DĖL PROFESIONALAUS MENO SKLAIDOS REGIONUOSE PROJEKTŲ DALINIO FINANSAVIMO IŠ VALSTYBĖS BIUDŽETO LĖŠŲ TAISYKLIŲ, PARAIŠKOS, SUTARTIES IR ATASKAITOS FORMŲ PATVIRTINIMO“ PAKEITIMO“ PRIPAŽINIMO NETEKUSIU GALIOS</text:p>
      <text:p text:style-name="P7"/>
      <text:p text:style-name="P8">2009 m. rugsėjo 30 d. Nr. ĮV-535</text:p>
      <text:p text:style-name="P9">Vilnius</text:p>
      <text:p text:style-name="P10"/>
      <text:p text:style-name="P11"><text:span text:style-name="T12">P r i p a ž į s t u netekusiu galios Lietuvos Respublikos kultūros ministro 2009 m. sausio<text:s/></text:span><text:span text:style-name="T13">8 d. įsakymą Nr. ĮV-6 „Dėl Profesionalaus meno sklaidos regionuose projektų dalinio finansavimo iš valstybės biudžeto lėšų taisyklių, paraiškos, sutarties ir ataskaitos formų patvirtinimo“ pakeitimo“.</text:span></text:p>
      <text:p text:style-name="P14"/>
      <text:p text:style-name="P15"/>
      <text:p text:style-name="P16"><text:span text:style-name="T17">Kultūros ministras</text:span><text:span text:style-name="T18"><text:tab/>Remigijus Vilkaitis</text:span></text:p>
      <text:p text:style-name="P19"/>
      <text:p text:style-name="P20"><text:span text:style-name="T21">_________</text:span><text:span text:style-name="T22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11T20:35:00Z</meta:creation-date>
    <dc:date>2015-09-11T20:35:00Z</dc:date>
    <meta:template xlink:href="Normal" xlink:type="simple"/>
    <meta:editing-cycles>2</meta:editing-cycles>
    <meta:editing-duration>PT0S</meta:editing-duration>
    <meta:document-statistic meta:page-count="1" meta:paragraph-count="9" meta:word-count="107" meta:character-count="738" meta:row-count="29" meta:non-whitespace-character-count="640"/>
  </office:meta>
</office:document-meta>
</file>