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" style:parent-style-name="DefaultParagraphFont" style:family="text">
      <style:text-properties fo:text-transform="uppercase"/>
    </style:style>
    <style:style style:name="T18" style:parent-style-name="DefaultParagraphFont" style:family="text">
      <style:text-properties fo:text-transform="uppercase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widows="0" fo:orphans="0" fo:text-align="center" fo:background-color="#FFFFFF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center" fo:background-color="#FFFFFF"/>
      <style:text-properties fo:color="#000000"/>
    </style:style>
    <style:style style:name="P25" style:parent-style-name="Normal" style:family="paragraph">
      <style:paragraph-properties fo:text-indent="0.4923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Valstybinės mokesčių inspekcijos viršininko 2007 m. liepos 10 d. įsakymu Nr. VA-53 „Dėl Valstybinės mokesčių inspekcijos prie Lietuvos Respublikos finansų ministerijos viršininko 2005 m. balandžio 4 d. įsakym</text:span><text:span text:style-name="T12">o Nr. VA-29 „Dėl nuolatinių Lietuvos gyventojų, vykdančių individualią veiklą, įregistravimo į Mokesčių mokėtojų registrą/išregistravimo iš Mokesčių mokėtojų registro“ pakeitimo“ (Žin., 2007, Nr. 81-3356) patvirtintos „Nuolatinio gyventojo įregistravimo į<text:s/></text:span><text:span text:style-name="T13">Mokesčių mokėtojų registrą/išregistravimo iš Mokesčių mokėtojų registro“ FR0792 formos 10 laukelyje vietoj žodžių „savanoriškai mokantį privalomojo sveikatos draudimo įmokas“ įrašyti žodžius „savarankiškai mokantį privalomojo sveikatos draudimo įmokas“.</text:span></text:p>
      <text:p text:style-name="P14"/>
      <text:p text:style-name="P15"/>
      <text:p text:style-name="P16"><text:span text:style-name="T17">L. E. KANCELIARIJOS VEDĖJOS PAREIGAS</text:span><text:span text:style-name="T18"><text:tab/>GIEDRĖ STONIENĖ</text:span></text:p>
      <text:p text:style-name="P19">______________</text:p>
      <text:p text:style-name="P20"/>
      <text:soft-page-break/>
      <text:p text:style-name="P21"><text:span text:style-name="T22"><draw:frame draw:style-name="a1" draw:name="Picture 2" text:anchor-type="as-char" svg:x="0in" svg:y="0in" svg:width="6.6875in" svg:height="9.32292in" style:rel-width="scale" style:rel-height="scale"><draw:image xlink:href="media/image1.emf" xlink:type="simple" xlink:show="embed" xlink:actuate="onLoad"/><svg:title/><svg:desc/></draw:frame></text:span><text:span text:style-name="T23">______________</text:span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1:06:00Z</meta:creation-date>
    <dc:date>2015-07-01T21:06:00Z</dc:date>
    <meta:template xlink:href="Normal" xlink:type="simple"/>
    <meta:editing-cycles>2</meta:editing-cycles>
    <meta:editing-duration>PT0S</meta:editing-duration>
    <meta:document-statistic meta:page-count="3" meta:paragraph-count="5" meta:word-count="94" meta:character-count="822" meta:row-count="26" meta:non-whitespace-character-count="733"/>
  </office:meta>
</office:document-meta>
</file>