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ŽYDŲ GENOCIDO AUKŲ KAPŲ BEI KAPINIŲ SUTVARKYMO IR PAVELDO ŽENKLINIMO</text:p>
      <text:p text:style-name="P12"/>
      <text:p text:style-name="P13">1990 m. lapkričio 7 d. Nr. I-763</text:p>
      <text:p text:style-name="P14">Vilnius</text:p>
      <text:p text:style-name="P15"/>
      <text:p text:style-name="P16">Lietuvos Respublikos Aukščiausiosios Tarybos Prezidiumas<text:s/><text:span text:style-name="T17">nutari</text:span><text:span text:style-name="T18">a:</text:span></text:p>
      <text:p text:style-name="P19">1. Lietuvos žydų kultūros draugijos ir Valstybinio žydų muziejaus laišką-kreipimąsi Lietuvos Respublikos Aukščiausiajai Tarybai pasiųsti miestų ir rajonų savivaldybėms.</text:p>
      <text:p text:style-name="P20">2. Pavesti miestų ir rajonų savivaldybėms<text:s/>kartu su Lietuvos žydų kultūros draugija, Valstybiniu žydų muziejumi arba jų įgaliotais atstovais apsvarstyti masinių žydų žudymo vietų ir žydų kapinių tvarkymo darbų bei paveldo ženklinimo eigą ir imtis reikiamų priemonių, kad iki 1991 m. gegužės 15 d. šie darbai būtų baigti. Užtikrinti nuolatinę nurodytų vietų priežiūrą.</text:p>
      <text:p text:style-name="P21">Vykdant šiuos darbus, turėtų būti pažymėtos neteisėtai likviduotos žydų laidojimo vietos ir įvardyti tokio barbarizmo kaltininkai; patikslinus laidojimo vietų paminklinėse lentose užrašus<text:s/>ir nustačius tikrąsias aplinkybes, pakeisti juos ir nurodyti nužudytųjų tautybę, skaičių bei kitus duomenis.</text:p>
      <text:p text:style-name="P22">3. Šio nutarimo vykdymo kontrolę pavesti Lietuvos Respublikos kultūros paveldo inspekcijai.</text:p>
      <text:p text:style-name="P23"/>
      <text:p text:style-name="P24"/>
      <text:p text:style-name="P25"><text:span text:style-name="T26">LIETUVOS RESPUBLIKOS AUKŠČIAUSIOSIOS</text:span></text:p>
      <text:p text:style-name="P27">TARYBOS PIRMININKAS<text:tab/>VYTAUTAS LANDSBERGI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 PREZIDIUMAS</dc:title>
    <meta:initial-creator>admin</meta:initial-creator>
    <dc:creator>Adlib User</dc:creator>
    <meta:creation-date>2015-09-17T18:25:00Z</meta:creation-date>
    <dc:date>2015-09-17T18:25:00Z</dc:date>
    <meta:template xlink:href="Normal" xlink:type="simple"/>
    <meta:editing-cycles>2</meta:editing-cycles>
    <meta:editing-duration>PT0S</meta:editing-duration>
    <meta:document-statistic meta:page-count="1" meta:paragraph-count="15" meta:word-count="169" meta:character-count="1283" meta:row-count="41" meta:non-whitespace-character-count="1129"/>
  </office:meta>
</office:document-meta>
</file>