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reak-before="page" fo:background-color="#FFFFFF"/>
    </style:style>
    <style:style style:name="P34" style:parent-style-name="Normal" style:family="paragraph">
      <style:paragraph-properties fo:widows="0" fo:orphans="0" fo:margin-left="3.3472in" fo:background-color="#FFFFFF">
        <style:tab-stops/>
      </style:paragraph-properties>
    </style:style>
    <style:style style:name="P35" style:parent-style-name="Normal" style:family="paragraph">
      <style:paragraph-properties fo:widows="0" fo:orphans="0" fo:margin-left="3.3472in" fo:background-color="#FFFFFF">
        <style:tab-stops/>
      </style:paragraph-properties>
    </style:style>
    <style:style style:name="P36" style:parent-style-name="Normal" style:family="paragraph">
      <style:paragraph-properties fo:widows="0" fo:orphans="0" fo:margin-left="3.3472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background-color="#FFFFFF"/>
    </style:style>
    <style:style style:name="P41" style:parent-style-name="Normal" style:family="paragraph">
      <style:paragraph-properties fo:keep-with-next="always" fo:keep-together="always"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keep-with-next="always" fo:keep-together="alway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TableColumn94" style:family="table-column">
      <style:table-column-properties style:column-width="1.5513in" style:use-optimal-column-width="false"/>
    </style:style>
    <style:style style:name="TableColumn95" style:family="table-column">
      <style:table-column-properties style:column-width="1.6645in" style:use-optimal-column-width="false"/>
    </style:style>
    <style:style style:name="TableColumn96" style:family="table-column">
      <style:table-column-properties style:column-width="1.5652in" style:use-optimal-column-width="false"/>
    </style:style>
    <style:style style:name="TableColumn97" style:family="table-column">
      <style:table-column-properties style:column-width="1.5583in" style:use-optimal-column-width="false"/>
    </style:style>
    <style:style style:name="Table93" style:family="table">
      <style:table-properties style:width="6.3395in" fo:margin-left="0.0277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1pt" style:font-size-asian="11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1pt" style:font-size-asian="11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P119" style:parent-style-name="Normal" style:family="paragraph">
      <style:paragraph-properties fo:widows="0" fo:orphans="0" fo:text-align="center" fo:background-color="#FFFFFF"/>
      <style:text-properties fo:font-size="11pt" style:font-size-asian="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P122" style:parent-style-name="Normal" style:family="paragraph">
      <style:paragraph-properties fo:widows="0" fo:orphans="0" fo:text-align="center" fo:background-color="#FFFFFF"/>
      <style:text-properties fo:font-size="11pt" style:font-size-asian="11p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text-position="super 62.5%"/>
    </style:style>
    <style:style style:name="P125" style:parent-style-name="Normal" style:family="paragraph">
      <style:paragraph-properties fo:text-align="justify"/>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text-position="super 62.5%"/>
    </style:style>
    <style:style style:name="TableColumn129" style:family="table-column">
      <style:table-column-properties style:column-width="0.9166in" style:use-optimal-column-width="false"/>
    </style:style>
    <style:style style:name="TableColumn130" style:family="table-column">
      <style:table-column-properties style:column-width="0.6784in" style:use-optimal-column-width="false"/>
    </style:style>
    <style:style style:name="TableColumn131" style:family="table-column">
      <style:table-column-properties style:column-width="0.6784in" style:use-optimal-column-width="false"/>
    </style:style>
    <style:style style:name="TableColumn132" style:family="table-column">
      <style:table-column-properties style:column-width="0.6784in" style:use-optimal-column-width="false"/>
    </style:style>
    <style:style style:name="TableColumn133" style:family="table-column">
      <style:table-column-properties style:column-width="0.6791in" style:use-optimal-column-width="false"/>
    </style:style>
    <style:style style:name="TableColumn134" style:family="table-column">
      <style:table-column-properties style:column-width="0.6784in" style:use-optimal-column-width="false"/>
    </style:style>
    <style:style style:name="TableColumn135" style:family="table-column">
      <style:table-column-properties style:column-width="0.6784in" style:use-optimal-column-width="false"/>
    </style:style>
    <style:style style:name="TableColumn136" style:family="table-column">
      <style:table-column-properties style:column-width="0.6784in" style:use-optimal-column-width="false"/>
    </style:style>
    <style:style style:name="TableColumn137" style:family="table-column">
      <style:table-column-properties style:column-width="0.6791in" style:use-optimal-column-width="false"/>
    </style:style>
    <style:style style:name="Table128" style:family="table">
      <style:table-properties style:width="6.3458in" fo:margin-left="0.0277in" table:align="left"/>
    </style:style>
    <style:style style:name="TableRow138" style:family="table-row">
      <style:table-row-properties style:min-row-height="0.0152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style>
    <style:style style:name="TableRow143" style:family="table-row">
      <style:table-row-properties style:min-row-height="0.0152in" style:use-optimal-row-height="false" fo:keep-together="always"/>
    </style:style>
    <style:style style:name="P144" style:parent-style-name="Normal" style:family="paragraph">
      <style:paragraph-properties fo:widows="0" fo:orphans="0" fo:text-align="center"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1pt" style:font-size-asian="11pt"/>
    </style:style>
    <style:style style:name="TableRow153" style:family="table-row">
      <style:table-row-properties style:min-row-height="0.0152in" style:use-optimal-row-height="false" fo:keep-together="always"/>
    </style:style>
    <style:style style:name="P154" style:parent-style-name="Normal" style:family="paragraph">
      <style:paragraph-properties fo:widows="0" fo:orphans="0" fo:text-align="center"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Row171" style:family="table-row">
      <style:table-row-properties style:min-row-height="0.0152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Row190" style:family="table-row">
      <style:table-row-properties style:min-row-height="0.0152in" style:use-optimal-row-height="false" fo:keep-together="always"/>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Row209" style:family="table-row">
      <style:table-row-properties style:min-row-height="0.0152in" style:use-optimal-row-height="false" fo:keep-together="always"/>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Row228" style:family="table-row">
      <style:table-row-properties style:min-row-height="0.0152in" style:use-optimal-row-height="false" fo:keep-together="always"/>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Row247" style:family="table-row">
      <style:table-row-properties style:min-row-height="0.0152in" style:use-optimal-row-height="false" fo:keep-together="always"/>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Row266" style:family="table-row">
      <style:table-row-properties style:min-row-height="0.0152in" style:use-optimal-row-height="false" fo:keep-together="always"/>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background-color="#FFFFFF"/>
    </style:style>
    <style:style style:name="P305" style:parent-style-name="Normal" style:family="paragraph">
      <style:paragraph-properties fo:widows="0" fo:orphans="0" fo:text-align="center" fo:background-color="#FFFFFF"/>
    </style:style>
  </office:automatic-styles>
  <office:body>
    <office:text text:use-soft-page-breaks="true">
      <text:p text:style-name="P1">LIETUVOS BANKO VALDYBOS<text:s/></text:p>
      <text:p text:style-name="P2">NUTARIMAS</text:p>
      <text:p text:style-name="P3"/>
      <text:p text:style-name="P4"><text:span text:style-name="T5">DĖL TINKAMO TURTO LIETUVOS BANKO KREDITO OPERACIJOMS UŽTIKRINTI ATRINKIMO, ĮVERTINIMO IR SKELBIMO TAISYKLIŲ PATVIRTINIMO IR TAM TIKRŲ LIETUVOS BANKO VALDYBOS NUTARIMŲ PAKEITIMO</text:span></text:p>
      <text:p text:style-name="P6"/>
      <text:p text:style-name="P7">2007 m. lapkričio 15 d. Nr. 154<text:s/></text:p>
      <text:p text:style-name="P8">Vilnius</text:p>
      <text:p text:style-name="Normal"/>
      <text:p text:style-name="Normal"/>
      <text:p text:style-name="P9">Vadovaudamasi Lietuvos Respublikos Lietuvos banko įstatymo (Žin., 1994, Nr.<text:s/><text:a xlink:href="https://www.e-tar.lt/portal/lt/legalAct/TAR.1B4D7B687895" office:target-frame-name="_blank" xlink:show="new"><text:span text:style-name="T10">99-1957</text:span></text:a>; 2001, Nr.<text:s/><text:a xlink:href="https://www.e-tar.lt/portal/lt/legalAct/TAR.2560251F7F7F" office:target-frame-name="_blank" xlink:show="new"><text:span text:style-name="T11">28-890</text:span></text:a>; 2004, Nr.<text:s/><text:a xlink:href="https://www.e-tar.lt/portal/lt/legalAct/TAR.BD7270B1038C" office:target-frame-name="_blank" xlink:show="new"><text:span text:style-name="T12">28-869</text:span></text:a>, Nr.<text:s/><text:a xlink:href="https://www.e-tar.lt/portal/lt/legalAct/TAR.62C4AA472431" office:target-frame-name="_blank" xlink:show="new"><text:span text:style-name="T13">54-1830</text:span></text:a>) 11 straipsnio 1 dalies 1 punktu bei 27 straipsnio 2 dalies 1 ir 3 punktu, Lietuvos banko valdyba<text:s/><text:span text:style-name="T14">nutari</text:span>a:</text:p>
      <text:p text:style-name="P15">1. Patvirtinti Tinkamo turto Lietuvos banko kredito operacijoms užtikrinti atrinkimo, įvertinimo ir skelbimo taisykles (pridedamos).</text:p>
      <text:p text:style-name="P16">2. Pakeisti Lietuvos banko valdybos 2004 m. gegužės 20 d. nutarimu Nr. 86 patvirtintų Lietuvos banko ir mokėjimo sistemos LITAS-RLS dalyvių dienos ir vienos nakties atpirkimo sandorių sudarymo ir vykdymo taisyklių (Žin., 2004, Nr.<text:s/><text:a xlink:href="https://www.e-tar.lt/portal/lt/legalAct/TAR.C77C09465AF4" office:target-frame-name="_blank" xlink:show="new"><text:span text:style-name="T17">86-3169</text:span></text:a>; 2005, Nr.<text:s/><text:a xlink:href="https://www.e-tar.lt/portal/lt/legalAct/TAR.997E9C8D97B7" office:target-frame-name="_blank" xlink:show="new"><text:span text:style-name="T18">144-5280</text:span></text:a>):</text:p>
      <text:p text:style-name="P19">2.1. 6 punktą ir jį išdėstyti taip:</text:p>
      <text:p text:style-name="P20">„6. Pagal atpirkimo sandorius Lietuvos bankas perka tinkamą turtą Lietuvos banko kredito operacijoms užtikrinti (toliau – tinkami vertybiniai popieriai).“;</text:p>
      <text:p text:style-name="P21">2.2. 9 punktą ir jį išdėstyti taip:</text:p>
      <text:p text:style-name="P22">„9. Lietuvos bankas kiekvienos darbo dienos pabaigoje nustato ir ne vėliau kaip iki ateinančios darbo dienos pradžios savo interneto svetainėje skelbia informaciją apie tinkamus vertybinius popierius, taip pat atpirkimo palūkanų normą vienos nakties atpirkimo sandoriams sudaryti.“;</text:p>
      <text:p text:style-name="P23">2.3. pripažinti netekusiais galios 7 ir 8 punktus.</text:p>
      <text:p text:style-name="P24">3. Pakeisti Lietuvos banko valdybos 2000 m. kovo 9 d. nutarimu Nr. 31 patvirtintų Atpirkimo sandorių tarp Lietuvos banko ir bankų sudarymo ir vykdymo taisyklių (Žin., 2000, Nr.<text:s/><text:a xlink:href="https://www.e-tar.lt/portal/lt/legalAct/TAR.DEBCAA665A06" office:target-frame-name="_blank" xlink:show="new"><text:span text:style-name="T25">24-639</text:span></text:a>; 2005, Nr.<text:s/><text:a xlink:href="https://www.e-tar.lt/portal/lt/legalAct/TAR.7FBC74F944CE" office:target-frame-name="_blank" xlink:show="new"><text:span text:style-name="T26">144-5281</text:span></text:a>) 3 punktą ir jį išdėstyti taip:</text:p>
      <text:p text:style-name="P27">„3. Pagal atpirkimo sandorius gali būti perkamas ir parduodamas tinkamas turtas Lietuvos banko kredito operacijoms užtikrinti (toliau – vertybiniai popieriai). Lietuvos bankas savo interneto svetainėje skelbia informaciją apie atpirkimo sandoriams sudaryti tinkamus vertybinius popierius.“</text:p>
      <text:p text:style-name="P28">4. Nustatyti, kad šis nutarimas įsigalioja nuo 2007 m. lapkričio 19 d.</text:p>
      <text:p text:style-name="P29"/>
      <text:p text:style-name="P30"/>
      <text:p text:style-name="P31"/>
      <text:p text:style-name="P32">VALDYBOS PIRMININKAS<text:tab/>REINOLDIJUS ŠARKINAS</text:p>
      <text:p text:style-name="P33"/>
      <text:soft-page-break/>
      <text:p text:style-name="P34">PATVIRTINTA</text:p>
      <text:p text:style-name="P35">Lietuvos banko valdybos<text:s/></text:p>
      <text:p text:style-name="P36">2007 m. lapkričio 15 d. nutarimu Nr. 154</text:p>
      <text:p text:style-name="Normal"/>
      <text:p text:style-name="P37"><text:span text:style-name="T38">TINKAMO TURTO LIETUVOS BANKO KREDITO OPERACIJOMS UŽTIKRINTI ATRINKIMO, ĮVERTINIMO IR SKELBIMO TAISYKLĖS</text:span></text:p>
      <text:p text:style-name="Normal"/>
      <text:p text:style-name="P39">1. Šis dokumentas nustato Lietuvos banko kredito operacijoms užtikrinti tinkamo turto (toliau – tinkamo turto) atrinkimo, įvertinimo ir skelbimo tvarką.</text:p>
      <text:p text:style-name="P40"/>
      <text:p text:style-name="P41"><text:span text:style-name="T42">I</text:span><text:span text:style-name="T43">.<text:s/></text:span><text:span text:style-name="T44">TINKAMAS TURTAS</text:span></text:p>
      <text:p text:style-name="P45"/>
      <text:p text:style-name="P46">2. Lietuvos bankas sudaro, tvarko ir skelbia tinkamo turto sąrašą.</text:p>
      <text:p text:style-name="P47">3. Tinkamas turtas – tai skolos vertybiniai popieriai, kuriuos Lietuvos bankas atrenka vadovaudamasis šiose taisyklėse nurodytais kriterijais.</text:p>
      <text:p text:style-name="P48">4. Kad skolos vertybiniai popieriai būtų pripažinti tinkamu turtu, jų savybės turi atitikti kriterijus ir nesikeisti iki vertybinio popieriaus išpirkimo. Tinkami yra tokie skolos vertybiniai popieriai:</text:p>
      <text:p text:style-name="P49">4.1. kurių antrinė apyvarta neapribota;</text:p>
      <text:p text:style-name="P50">4.2. kurie yra registruoti ir kurių apskaita tvarkoma akcinėje bendrovėje „Lietuvos centrinis vertybinių popierių depozitoriumas“;</text:p>
      <text:p text:style-name="P51">4.3. kuriais leidžiama prekiauti Lietuvos Respublikos reguliuojamoje rinkoje arba kitoje Lietuvos Respublikos nereguliuojamoje rinkoje, kurią kaip tinkamą pripažino Europos centrinis bankas;</text:p>
      <text:p text:style-name="P52">4.4. kurie išleisti litais arba eurais nematerialia forma;</text:p>
      <text:p text:style-name="P53">4.5. kurių nominalioji vertė yra fiksuota ir nustatyta be išlygų;</text:p>
      <text:p text:style-name="P54">4.6. kurių atkarpų (jeigu tokios yra) išmokos negali tapti neigiamu pinigų srautu, o atkarpa turi būti fiksuotųjų palūkanų atkarpa arba kintamųjų palūkanų atkarpa, susieta su nuoroda į palūkanų normą, infliaciją arba susieta su paties emitento reitingo pasikeitimu;</text:p>
      <text:p text:style-name="P55">4.7. kurie išleisti Europos ekonominėje erdvėje įsteigtų įstaigų;</text:p>
      <text:p text:style-name="P56">4.8. kurių suteiktos teisės į pagrindinę sumą ir (arba) palūkanas nėra antraeilės pagal kitų to paties emitento skolos vertybinių popierių savininkų teises arba kitas tos pačios emisijos dalis;</text:p>
      <text:p text:style-name="P57">4.9. kurių emisijos, emitentai arba garantai atitinka aukštus Lietuvos banko nustatytus kredito standartus.</text:p>
      <text:p text:style-name="P58"/>
      <text:p text:style-name="P59"><text:span text:style-name="T60">II</text:span><text:span text:style-name="T61">.<text:s/></text:span><text:span text:style-name="T62">TINKAMO TURTO NAUDOJIMAS</text:span></text:p>
      <text:p text:style-name="P63"/>
      <text:p text:style-name="P64">5. Lietuvos banko kredito operacijoms užtikrinti negali būti pateikiamas tinkamas turtas, kai:</text:p>
      <text:p text:style-name="P65">5.1. turtas yra įkeistas, pateiktas kaip finansinis užstatas arba kitaip apribotos disponavimo juo teisės;</text:p>
      <text:p text:style-name="P66">5.2. emitentas arba garantas yra tas pats asmuo, kuris ketina pasinaudoti Lietuvos banko kreditu (toliau – sandorio šalis);</text:p>
      <text:p text:style-name="P67">5.3. emitentas arba garantas yra asmuo, su kuriuo sandorio šalis susijusi artimais ryšiais.</text:p>
      <text:p text:style-name="P68">6. Artimi ryšiai – tai situacija, kai sandorio šalis yra susijusi su tinkamo turto emitentu arba garantu taip, kad:</text:p>
      <text:p text:style-name="P69">6.1. sandorio šalis turi 20 proc. arba daugiau emitento arba garanto kapitalo;</text:p>
      <text:p text:style-name="P70">6.2. viena ar daugiau įstaigų, kuriose sandorio šalis turi didžiąją kapitalo dalį, turi 20 proc. arba daugiau emitento arba garanto kapitalo;</text:p>
      <text:p text:style-name="P71">6.3. sandorio šalis ir viena ar daugiau įstaigų, kuriose sandorio šalis turi didžiąją kapitalo dalį, kartu turi 20 proc. ar daugiau emitento arba garanto kapitalo;</text:p>
      <text:p text:style-name="P72">6.4. emitentas arba garantas turi 20 proc. arba daugiau sandorio šalies kapitalo;</text:p>
      <text:p text:style-name="P73">6.5. viena ar daugiau įstaigų, kuriose emitentas arba garantas turi didžiąją kapitalo dalį, turi 20 proc. arba daugiau sandorio šalies kapitalo;</text:p>
      <text:p text:style-name="P74">6.6. emitentas arba garantas ir viena ar daugiau įstaigų, kuriose emitentas arba garantas turi didžiąją kapitalo dalį, kartu turi 20 proc. ar daugiau sandorio šalies kapitalo;</text:p>
      <text:p text:style-name="P75">6.7. trečioji šalis tiesiogiai arba netiesiogiai (per vieną ar daugiau įstaigų, kuriose ta trečioji šalis turi didžiąją kapitalo dalį) turi ir sandorio šalies didžiąją kapitalo dalį, ir emitento arba garanto didžiąją kapitalo dalį.</text:p>
      <text:p text:style-name="P76">7. Nuostata dėl artimų ryšių netaikoma artimiems sandorio šalies ir Europos ekonominės erdvės šalių valdžios institucijų ryšiams (įskaitant atvejį, kai valdžios institucija yra emitento arba garanto garantas).</text:p>
      <text:p text:style-name="P77"/>
      <text:p text:style-name="P78"><text:span text:style-name="T79">III</text:span><text:span text:style-name="T80">.<text:s/></text:span><text:span text:style-name="T81">TINKAMO TURTO ĮVERTINIMAS</text:span></text:p>
      <text:p text:style-name="P82"/>
      <text:p text:style-name="P83">8. Lietuvos bankas kiekvieną darbo dieną vertina tinkamą turtą.</text:p>
      <text:p text:style-name="P84">9. Lietuvos bankas, siekdamas apsisaugoti nuo finansinių nuostolių rizikos, jei įkeistą turtą reikėtų realizuoti sandorio šaliai neįvykdžius įsipareigojimų, taiko rizikos kontrolės priemonę – įvertinimą mažesne nei rinkos verte.</text:p>
      <text:p text:style-name="P85"/>
      <text:p text:style-name="P86"><text:span text:style-name="T87">IV</text:span><text:span text:style-name="T88">.<text:s/></text:span><text:span text:style-name="T89">ĮVERTINIMAS MAŽESNE NEI RINKOS VERTE</text:span></text:p>
      <text:p text:style-name="P90"/>
      <text:p text:style-name="P91">10. Įvertinant mažesne nei rinkos verte, tinkamo turto vertė apskaičiuojama kaip turto rinkos vertė, atėmus iš rinkos vertės išskaitomą dalį.</text:p>
      <text:p text:style-name="P92">11. Tinkamas turtas priskiriamas vienai iš keturių likvidumo kategorijų atsižvelgiant į emitentą ir turto rūšį:</text:p>
      <text:p text:style-name="Normal"/>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I kategorija</text:p>
          </table:table-cell>
          <table:table-cell table:style-name="TableCell101">
            <text:p text:style-name="P102">II kategorija</text:p>
          </table:table-cell>
          <table:table-cell table:style-name="TableCell103">
            <text:p text:style-name="P104">III kategorija</text:p>
          </table:table-cell>
          <table:table-cell table:style-name="TableCell105">
            <text:p text:style-name="P106">IV kategorija</text:p>
          </table:table-cell>
        </table:table-row>
        <table:table-row table:style-name="TableRow107">
          <table:table-cell table:style-name="TableCell108">
            <text:p text:style-name="P109">Lietuvos Respublikos Vyriausybės vertybiniai popieriai</text:p>
          </table:table-cell>
          <table:table-cell table:style-name="TableCell110" table:number-rows-spanned="2">
            <text:p text:style-name="P111">–</text:p>
          </table:table-cell>
          <table:table-cell table:style-name="TableCell112">
            <text:p text:style-name="P113">Kredito įstaigų skolos priemonės</text:p>
          </table:table-cell>
          <table:table-cell table:style-name="TableCell114" table:number-rows-spanned="2">
            <text:p text:style-name="P115">Hipotekinės<text:s/><text:line-break/>obligacijos</text:p>
          </table:table-cell>
        </table:table-row>
        <table:table-row table:style-name="TableRow116">
          <table:table-cell table:style-name="TableCell117">
            <text:p text:style-name="P118">Lietuvos banko išleistos skolos priemonės</text:p>
          </table:table-cell>
          <table:covered-table-cell>
            <text:p text:style-name="P119"/>
          </table:covered-table-cell>
          <table:table-cell table:style-name="TableCell120">
            <text:p text:style-name="P121">Korporacijų ir kitų emitentų išleistos skolos priemonės</text:p>
          </table:table-cell>
          <table:covered-table-cell>
            <text:p text:style-name="P122"/>
          </table:covered-table-cell>
        </table:table-row>
      </table:table>
      <text:p text:style-name="Normal"/>
      <text:p text:style-name="P123">12. Kiekvienam vertybiniam popieriui taikomas konkretus įvertinimas mažesne nei rinkos verte. Iš rinkos vertės išskaitoma dalis atimama iš tinkamo turto rinkos vertės kaip tam tikras procentas. Iš rinkos vertės išskaitomos dalys yra skirtingos ir priklauso nuo vertybinio popieriaus likutinio termino ir atkarpos struktūros, kaip nurodyta Bendrųjų Eurosistemos pinigų politikos priemonių ir procedūrų dokumentų<text:span text:style-name="T124">1</text:span><text:s/>7 lentelėje:</text:p>
      <text:p text:style-name="P125">___________________</text:p>
      <text:p text:style-name="P126"><text:span text:style-name="T127">1</text:span><text:s/>patvirtintų 2000 m. rugpjūčio 31 d. Europos centrinio banko gairėmis ECB/2000/7 dėl Eurosistemos pinigų politikos priemonių ir procedūrų (OL 2004 m. specialusis leidimas, 10 skyrius, 1 tomas, p. 268, su paskutiniais pakeitimais, padarytais 2007 m. rugsėjo 20 d. Europos centrinio banko gairėmis ECB/2007/10, iš dalies pakeičiančiomis Gairių ECB/2000/7 dėl Eurosistemos pinigų politikos priemonių ir procedūrų I ir II priedus (OL 2007 L 284, p. 34).</text:p>
      <text:p text:style-name="Normal"/>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3">
            <text:p text:style-name="P140">Likutinis terminas (metais)</text:p>
          </table:table-cell>
          <table:table-cell table:style-name="TableCell141" table:number-columns-spanned="8">
            <text:p text:style-name="P142">Likvidumo kategorija</text:p>
          </table: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I kategorija</text:p>
          </table:table-cell>
          <table:covered-table-cell/>
          <table:table-cell table:style-name="TableCell147" table:number-columns-spanned="2">
            <text:p text:style-name="P148">II kategorija</text:p>
          </table:table-cell>
          <table:covered-table-cell/>
          <table:table-cell table:style-name="TableCell149" table:number-columns-spanned="2">
            <text:p text:style-name="P150">III kategorija</text:p>
          </table:table-cell>
          <table:covered-table-cell/>
          <table:table-cell table:style-name="TableCell151" table:number-columns-spanned="2">
            <text:p text:style-name="P152">IV kategorija</text:p>
          </table:table-cell>
          <table:covered-table-cell/>
        </table:table-row>
        <table:table-row table:style-name="TableRow153">
          <table:covered-table-cell>
            <text:p text:style-name="P154"/>
          </table:covered-table-cell>
          <table:table-cell table:style-name="TableCell155">
            <text:p text:style-name="P156">Fiksuotoji atkarpa</text:p>
          </table:table-cell>
          <table:table-cell table:style-name="TableCell157">
            <text:p text:style-name="P158">Nulinė atkarpa</text:p>
          </table:table-cell>
          <table:table-cell table:style-name="TableCell159">
            <text:p text:style-name="P160">Fiksuotoji atkarpa</text:p>
          </table:table-cell>
          <table:table-cell table:style-name="TableCell161">
            <text:p text:style-name="P162">Nulinė atkarpa</text:p>
          </table:table-cell>
          <table:table-cell table:style-name="TableCell163">
            <text:p text:style-name="P164">Fiksuotoji atkarpa</text:p>
          </table:table-cell>
          <table:table-cell table:style-name="TableCell165">
            <text:p text:style-name="P166">Nulinė atkarpa</text:p>
          </table:table-cell>
          <table:table-cell table:style-name="TableCell167">
            <text:p text:style-name="P168">Fiksuotoji atkarpa</text:p>
          </table:table-cell>
          <table:table-cell table:style-name="TableCell169">
            <text:p text:style-name="P170">Nulinė atkarpa</text:p>
          </table:table-cell>
        </table:table-row>
        <table:table-row table:style-name="TableRow171">
          <table:table-cell table:style-name="TableCell172">
            <text:p text:style-name="P173">Iki 1 m.<text:s/><text:line-break/>(360 d.)</text:p>
          </table:table-cell>
          <table:table-cell table:style-name="TableCell174">
            <text:p text:style-name="P175">0,5</text:p>
          </table:table-cell>
          <table:table-cell table:style-name="TableCell176">
            <text:p text:style-name="P177">0,5</text:p>
          </table:table-cell>
          <table:table-cell table:style-name="TableCell178">
            <text:p text:style-name="P179">1</text:p>
          </table:table-cell>
          <table:table-cell table:style-name="TableCell180">
            <text:p text:style-name="P181">1</text:p>
          </table:table-cell>
          <table:table-cell table:style-name="TableCell182">
            <text:p text:style-name="P183">1,5</text:p>
          </table:table-cell>
          <table:table-cell table:style-name="TableCell184">
            <text:p text:style-name="P185">1,5</text:p>
          </table:table-cell>
          <table:table-cell table:style-name="TableCell186">
            <text:p text:style-name="P187">2</text:p>
          </table:table-cell>
          <table:table-cell table:style-name="TableCell188">
            <text:p text:style-name="P189">2</text:p>
          </table:table-cell>
        </table:table-row>
        <text:soft-page-break/>
        <table:table-row table:style-name="TableRow190">
          <table:table-cell table:style-name="TableCell191">
            <text:p text:style-name="P192">Nuo 1 iki 3 m. imtinai</text:p>
          </table:table-cell>
          <table:table-cell table:style-name="TableCell193">
            <text:p text:style-name="P194">1,5</text:p>
          </table:table-cell>
          <table:table-cell table:style-name="TableCell195">
            <text:p text:style-name="P196">1,5</text:p>
          </table:table-cell>
          <table:table-cell table:style-name="TableCell197">
            <text:p text:style-name="P198">2,5</text:p>
          </table:table-cell>
          <table:table-cell table:style-name="TableCell199">
            <text:p text:style-name="P200">2,5</text:p>
          </table:table-cell>
          <table:table-cell table:style-name="TableCell201">
            <text:p text:style-name="P202">3</text:p>
          </table:table-cell>
          <table:table-cell table:style-name="TableCell203">
            <text:p text:style-name="P204">3</text:p>
          </table:table-cell>
          <table:table-cell table:style-name="TableCell205">
            <text:p text:style-name="P206">3,5</text:p>
          </table:table-cell>
          <table:table-cell table:style-name="TableCell207">
            <text:p text:style-name="P208">3,5</text:p>
          </table:table-cell>
        </table:table-row>
        <table:table-row table:style-name="TableRow209">
          <table:table-cell table:style-name="TableCell210">
            <text:p text:style-name="P211">Nuo 3 iki 5 m. imtinai</text:p>
          </table:table-cell>
          <table:table-cell table:style-name="TableCell212">
            <text:p text:style-name="P213">2,5</text:p>
          </table:table-cell>
          <table:table-cell table:style-name="TableCell214">
            <text:p text:style-name="P215">3</text:p>
          </table:table-cell>
          <table:table-cell table:style-name="TableCell216">
            <text:p text:style-name="P217">3,5</text:p>
          </table:table-cell>
          <table:table-cell table:style-name="TableCell218">
            <text:p text:style-name="P219">4</text:p>
          </table:table-cell>
          <table:table-cell table:style-name="TableCell220">
            <text:p text:style-name="P221">4,5</text:p>
          </table:table-cell>
          <table:table-cell table:style-name="TableCell222">
            <text:p text:style-name="P223">5</text:p>
          </table:table-cell>
          <table:table-cell table:style-name="TableCell224">
            <text:p text:style-name="P225">5,5</text:p>
          </table:table-cell>
          <table:table-cell table:style-name="TableCell226">
            <text:p text:style-name="P227">6</text:p>
          </table:table-cell>
        </table:table-row>
        <table:table-row table:style-name="TableRow228">
          <table:table-cell table:style-name="TableCell229">
            <text:p text:style-name="P230">Nuo 5 iki 7 m. imtinai</text:p>
          </table:table-cell>
          <table:table-cell table:style-name="TableCell231">
            <text:p text:style-name="P232">3</text:p>
          </table:table-cell>
          <table:table-cell table:style-name="TableCell233">
            <text:p text:style-name="P234">3,5</text:p>
          </table:table-cell>
          <table:table-cell table:style-name="TableCell235">
            <text:p text:style-name="P236">4,5</text:p>
          </table:table-cell>
          <table:table-cell table:style-name="TableCell237">
            <text:p text:style-name="P238">5</text:p>
          </table:table-cell>
          <table:table-cell table:style-name="TableCell239">
            <text:p text:style-name="P240">5,5</text:p>
          </table:table-cell>
          <table:table-cell table:style-name="TableCell241">
            <text:p text:style-name="P242">6</text:p>
          </table:table-cell>
          <table:table-cell table:style-name="TableCell243">
            <text:p text:style-name="P244">6,5</text:p>
          </table:table-cell>
          <table:table-cell table:style-name="TableCell245">
            <text:p text:style-name="P246">7</text:p>
          </table:table-cell>
        </table:table-row>
        <table:table-row table:style-name="TableRow247">
          <table:table-cell table:style-name="TableCell248">
            <text:p text:style-name="P249">Nuo 7 iki 10 m. imtinai</text:p>
          </table:table-cell>
          <table:table-cell table:style-name="TableCell250">
            <text:p text:style-name="P251">4</text:p>
          </table:table-cell>
          <table:table-cell table:style-name="TableCell252">
            <text:p text:style-name="P253">4,5</text:p>
          </table:table-cell>
          <table:table-cell table:style-name="TableCell254">
            <text:p text:style-name="P255">5,5</text:p>
          </table:table-cell>
          <table:table-cell table:style-name="TableCell256">
            <text:p text:style-name="P257">6,5</text:p>
          </table:table-cell>
          <table:table-cell table:style-name="TableCell258">
            <text:p text:style-name="P259">6,5</text:p>
          </table:table-cell>
          <table:table-cell table:style-name="TableCell260">
            <text:p text:style-name="P261">8</text:p>
          </table:table-cell>
          <table:table-cell table:style-name="TableCell262">
            <text:p text:style-name="P263">8</text:p>
          </table:table-cell>
          <table:table-cell table:style-name="TableCell264">
            <text:p text:style-name="P265">10</text:p>
          </table:table-cell>
        </table:table-row>
        <table:table-row table:style-name="TableRow266">
          <table:table-cell table:style-name="TableCell267">
            <text:p text:style-name="P268">Daugiau kaip 10 m.</text:p>
          </table:table-cell>
          <table:table-cell table:style-name="TableCell269">
            <text:p text:style-name="P270">5,5</text:p>
          </table:table-cell>
          <table:table-cell table:style-name="TableCell271">
            <text:p text:style-name="P272">8,5</text:p>
          </table:table-cell>
          <table:table-cell table:style-name="TableCell273">
            <text:p text:style-name="P274">7,5</text:p>
          </table:table-cell>
          <table:table-cell table:style-name="TableCell275">
            <text:p text:style-name="P276">12</text:p>
          </table:table-cell>
          <table:table-cell table:style-name="TableCell277">
            <text:p text:style-name="P278">9</text:p>
          </table:table-cell>
          <table:table-cell table:style-name="TableCell279">
            <text:p text:style-name="P280">15</text:p>
          </table:table-cell>
          <table:table-cell table:style-name="TableCell281">
            <text:p text:style-name="P282">12</text:p>
          </table:table-cell>
          <table:table-cell table:style-name="TableCell283">
            <text:p text:style-name="P284">18</text:p>
          </table:table-cell>
        </table:table-row>
      </table:table>
      <text:p text:style-name="Normal"/>
      <text:p text:style-name="P285">13. Europos centriniam bankui pakeitus skirtingo termino ir atkarpos struktūros vertybiniams popieriams taikomas iš rinkos vertės išskaitomas dalis, Lietuvos bankas atitinkamai įvertina vertybinius popierius.</text:p>
      <text:p text:style-name="P286">14. Vertybiniam popieriui su kintamųjų palūkanų atkarpa taikoma iš rinkos vertės išskaitoma dalis yra tokia pati kaip ir fiksuotosios atkarpos vertybiniams popieriams tos likvidumo kategorijos, kuriai priskirtas tas vertybinis popierius, termino intervale iki vienų metų.</text:p>
      <text:p text:style-name="P287">15. Vertybiniam popieriui, turinčiam daugiau negu vienos rūšies atkarpos mokėjimą, taikoma iš rinkos vertės išskaitoma dalis priklauso tik nuo atkarpos išmokų per likusį terminą ir yra didžiausia, kokia nustatyta tokio paties likutinio termino vertybiniams popieriams, atsižvelgiant į per likusį vertybinio popieriaus terminą būsimų atkarpos mokėjimų rūšis.</text:p>
      <text:p text:style-name="P288">16. Vertinant litais išreikštus vertybinius popierius, kuriais užtikrinamos Lietuvos banko paskolos eurais, iš rinkos vertės išskaičius 12 punkte nurodytą išskaitomą dalį, papildomai išskaitoma dar 2 proc. vertės.</text:p>
      <text:p text:style-name="P289"/>
      <text:p text:style-name="P290"><text:span text:style-name="T291">V</text:span><text:span text:style-name="T292">.<text:s/></text:span><text:span text:style-name="T293">TINKAMO TURTO PASKELBIMAS</text:span></text:p>
      <text:p text:style-name="P294"/>
      <text:p text:style-name="P295">17. Lietuvos bankas sudaro ir savo interneto svetainėje (www.lb.lt) skelbia tinkamo turto sąrašą.</text:p>
      <text:p text:style-name="P296"/>
      <text:p text:style-name="P297"><text:span text:style-name="T298">VI</text:span><text:span text:style-name="T299">.<text:s/></text:span><text:span text:style-name="T300">BAIGIAMOSIOS NUOSTATOS</text:span></text:p>
      <text:p text:style-name="P301"/>
      <text:p text:style-name="P302">18. Lietuvos bankas, remdamasis papildoma informacija, gali nuspręsti neįtraukti tam tikro turto į tinkamo turto sąrašą. Lietuvos bankas pasilieka teisę reikalauti bet kokio paaiškinimo ir (arba) teisinio patvirtinimo, kurie, manoma, yra reikalingi, kad būtų galima įvertinti turto tinkamumą.</text:p>
      <text:p text:style-name="P303">19. Sandorio šalis, pažeidusi šių taisyklių 5 punkto nuostatas, privalo sumokėti Lietuvos bankui baudą, kurios dydis skaičiuojamas nuo turto, įkeisto pažeidžiant šių taisyklių 5 punkto nuostatas, vertės, taikant Europos centrinio banko taikomą palūkanų normą už naudojimąsi ribinio skolinimo galimybe, padidintą 2,5 procentinio punkto, ir padauginus iš koeficiento 1/360.</text:p>
      <text:p text:style-name="P304"/>
      <text:p text:style-name="P3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8-23T12:23:00Z</meta:creation-date>
    <dc:date>2017-08-23T12:23:00Z</dc:date>
    <meta:template xlink:href="Normal.dotm" xlink:type="simple"/>
    <meta:editing-cycles>2</meta:editing-cycles>
    <meta:editing-duration>PT0S</meta:editing-duration>
    <meta:document-statistic meta:page-count="4" meta:paragraph-count="142" meta:word-count="1368" meta:character-count="10794" meta:row-count="222" meta:non-whitespace-character-count="9568"/>
  </office:meta>
</office:document-meta>
</file>