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BALANDŽIO 7 D. ĮSAKYMO Nr. 3D-228 „DĖL ŠLAPYNIŲ NUSTATYMO TVARKOS APRAŠO PATVIRTINIMO“ PAKEITIMO</text:p>
      <text:p text:style-name="P9"/>
      <text:p text:style-name="P10">2010 m. gruodžio 10 d. Nr. 3D-1074</text:p>
      <text:p text:style-name="P11">Vilnius</text:p>
      <text:p text:style-name="P12"/>
      <text:p text:style-name="P13"/>
      <text:p text:style-name="P14"><text:span text:style-name="T15">Vadovaudamasis Lietuvos Respublikos Vyriausybės 2010 m. rugpjūčio 12 d. nutarimo Nr. 1169 „Dėl valstybės įmonės Valstybinio žemėtvarkos instituto pavadinimo pakeitimo ir valstybės įmonės Valstybės žemės fondo savininko teisių ir pareigų įgyvendinimo“ (Žin., 2010, Nr.<text:s/></text:span><text:a xlink:href="https://www.e-tar.lt/portal/lt/legalAct/TAR.89B9955A1652" office:target-frame-name="_blank" xlink:show="new"><text:span text:style-name="T16">99-5123</text:span></text:a><text:span text:style-name="T17">) 1 punktu,</text:span></text:p>
      <text:p text:style-name="P18"><text:span text:style-name="T19">pakeičiu</text:span><text:span text:style-name="T20"><text:s/>Šlapynių nustatymo tvarkos aprašą, patvirtintą Lietuvos Respublikos žemės ūkio ministro 2009 m. balandžio 7 d. įsakymu Nr. 3D-228 „Dėl Šlapynių nustatymo tvarkos aprašo patvirtinimo“ (Žin., 2009, Nr.<text:s/></text:span><text:a xlink:href="https://www.e-tar.lt/portal/lt/legalAct/TAR.46CADB38D676" office:target-frame-name="_blank" xlink:show="new"><text:span text:style-name="T21">41-1580</text:span></text:a><text:span text:style-name="T22">):</text:span></text:p>
      <text:p text:style-name="P23"><text:span text:style-name="T24">1</text:span><text:span text:style-name="T25">. Įrašau 3 punkte vietoj žodžių „VĮ Valstybinis žemėtvarkos institutas“ žodžius „VĮ Valstybės žemės fondas“.</text:span></text:p>
      <text:p text:style-name="P26"><text:span text:style-name="T27">2</text:span><text:span text:style-name="T28">. Išdėstau 9 punktą taip:</text:span></text:p>
      <text:p text:style-name="P29"><text:span text:style-name="T30">„</text:span><text:span text:style-name="T31">9</text:span><text:span text:style-name="T32">. Nusausintų žemių inventorizacijos plano M 1:10000 ir sausinimo sistemų 2006 m. inventorizavimo duomenų išrašus, reikalingus šlapynių plotui nustatyti (nustatyta tvarka atlyginant dokumentų kopijų parengimo išlaidas), pareiškėjas gauna rajono savivaldybėje. Dirvožemio plano M 1:10000 išrašus, reikalingus šlapynių plotui nustatyti (nustatyta tvarka atlyginant dokumentų kopijų parengimo išlaidas), pareiškėjas gauna Nacionalinės žemės tarnybos prie Žemės ūkio ministerijos teritoriniame žemėtvarkos skyriuje“.</text:span></text:p>
      <text:p text:style-name="P33"><text:span text:style-name="T34">3</text:span><text:span text:style-name="T35">. Išdėstau 11 punktą taip:</text:span></text:p>
      <text:p text:style-name="P36"><text:span text:style-name="T37">„</text:span><text:span text:style-name="T38">11</text:span><text:span text:style-name="T39">. Šlapynių plotą nustatančiam vykdytojui pareiškėjas elektroniniu paštu (info@vzi.lt) arba registruotu laišku (Konstitucijos pr. 23A, 08105 Vilnius) pateikia:“.</text:span></text:p>
      <text:p text:style-name="P40"/>
      <text:p text:style-name="P41"/>
      <text:p text:style-name="P42"/>
      <text:p text:style-name="P43"><text:span text:style-name="T44">Žemės ūkio ministras<text:s/></text:span><text:span text:style-name="T4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8-06T07:27:00Z</meta:creation-date>
    <dc:date>2019-08-06T07:27:00Z</dc:date>
    <meta:template xlink:href="Normal.dotm" xlink:type="simple"/>
    <meta:editing-cycles>2</meta:editing-cycles>
    <meta:editing-duration>PT0S</meta:editing-duration>
    <meta:document-statistic meta:page-count="1" meta:paragraph-count="3" meta:word-count="271" meta:character-count="1819" meta:row-count="12" meta:non-whitespace-character-count="1551"/>
  </office:meta>
</office:document-meta>
</file>