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11 M. BALANDŽIO 26 D. ĮSAKYMO Nr. A1-212 „DĖL EUROPOS PABĖGĖLIŲ FONDO LIETUVOJE 2011 METŲ PROGRAMOS PATVIRTINIMO“ PAKEITIMO</text:p>
      <text:p text:style-name="P11"/>
      <text:p text:style-name="P12">2011 m. gegužės 24 d. Nr. A1-253</text:p>
      <text:p text:style-name="P13">Vilnius</text:p>
      <text:p text:style-name="P14"/>
      <text:p text:style-name="P15"/>
      <text:p text:style-name="P16"><text:span text:style-name="T17">P a k e i č i u Europos pabėgėlių fondo Lietuvoje 2011 m. programą, patvirtintą Lietuvos Respublikos socialinės apsaugos ir darbo ministro 2011 m. balandžio 26 d. įsakymu Nr. A1-212 „Dėl Europos pabėgėlių fondo Lietuvoje 2011 m. programos patvirtinimo“ (Žin., 2011, Nr.<text:s/></text:span><text:a xlink:href="https://www.e-tar.lt/portal/lt/legalAct/TAR.257A2027555A" office:target-frame-name="_blank" xlink:show="new"><text:span text:style-name="T18">51-2481</text:span></text:a><text:span text:style-name="T19">), ir įrašau 3.3.4.1 punkte vietoj žodžio „vertinimą“ žodį „vertimą“.</text:span></text:p>
      <text:p text:style-name="P20"/>
      <text:p text:style-name="P21"/>
      <text:p text:style-name="P22"/>
      <text:p text:style-name="P23"><text:span text:style-name="T24">Socialinės apsaugos ir darbo ministras</text:span><text:span text:style-name="T2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04T13:15:00Z</meta:creation-date>
    <dc:date>2015-12-04T13:15:00Z</dc:date>
    <meta:template xlink:href="Normal" xlink:type="simple"/>
    <meta:editing-cycles>2</meta:editing-cycles>
    <meta:editing-duration>PT0S</meta:editing-duration>
    <meta:document-statistic meta:page-count="1" meta:paragraph-count="13" meta:word-count="107" meta:character-count="796" meta:row-count="39" meta:non-whitespace-character-count="702"/>
  </office:meta>
</office:document-meta>
</file>