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BALANDŽIO 26 D. ĮSAKYMO NR. 3D-192 „DĖL PARAMOS ŽEMĖS ŪKIO VEIKLOS SUBJEKTAMS, PATYRUSIEMS NUOSTOLIŲ ŽUVUS AR NUKENTĖJUS ŽEMĖS ŪKIO AUGALAMS DĖL STICHINIŲ METEOROLOGINIŲ REIŠKINIŲ 2006 METAIS, TEIKIMO TAISYKLIŲ PATVIRTINIMO“ PAKEITIMO</text:p>
      <text:p text:style-name="P14"/>
      <text:p text:style-name="P15">2007 m. liepos 13 d. Nr. 3D-338</text:p>
      <text:p text:style-name="P16">Vilnius</text:p>
      <text:p text:style-name="P17"/>
      <text:p text:style-name="P18"/>
      <text:p text:style-name="P19"><text:span text:style-name="T20">Pakeičiu</text:span><text:s/>Paramos žemės ūkio veiklos subjektams, patyrusiems nuostolių žuvus ar nukentėjus žemės ūkio augalams dėl stichinių meteorologinių reiškinių 2006 metais teikimo taisykles, patvirtintas Lietuvos Respublikos žemės ūkio ministro 2007 m. balandžio 26 d. įsakymu Nr. 3D-192 „Dėl Paramos žemės ūkio veiklos subjektams, patyrusiems nuostolių žuvus ar nukentėjus žemės ūkio augalams dėl stichinių meteorologinių reiškinių 2006 metais teikimo taisyklių patvirtinimo“ (Žin., 2007, Nr.<text:s/><text:a xlink:href="https://www.e-tar.lt/portal/lt/legalAct/TAR.0670FCFA458E" office:target-frame-name="_blank" xlink:show="new"><text:span text:style-name="T21">47-1836</text:span></text:a>):</text:p>
      <text:p text:style-name="P22">1. Išdėstau 12 punktą taip:</text:p>
      <text:p text:style-name="P23">„12. Parama išmokama dviem etapais. Pirmuoju etapu pareiškėjui patirtų kompensuotinų nuostolių suma iš dalies kompensuojama išmokant 20,0 proc. kompensuotinų nuostolių sumos. Antruoju etapu pareiškėjui papildomai kompensuojama 16,0 proc. patirtų kompensuotinų nuostolių sumos.“</text:p>
      <text:p text:style-name="P24">2. Papildau 18 punktą šia antrąja pastraipa:</text:p>
      <text:p text:style-name="P25">„Galutinė mokėtina paramos suma, neviršijanti 5 Lt, pareiškėjui, turinčiam teisę į tiesiogines išmokas už 2007 metais deklaruotas žemės ūkio naudmenas ir pasėlių plotus ar kitas mokėtinas lėšas, išmokama kartu su tiesioginėmis išmokomis ar kitomis jam mokėtinomis lėšomis“.</text:p>
      <text:p text:style-name="P26"/>
      <text:p text:style-name="P27"/>
      <text:p text:style-name="P28"/>
      <text:p text:style-name="P29">ŽEMĖS ŪKIO MINISTRĖ<text:tab/>KAZIMIRA DANUTĖ PRUNSK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20-02-21T12:51:00Z</meta:creation-date>
    <dc:date>2020-02-21T12:51:00Z</dc:date>
    <meta:template xlink:href="Normal.dotm" xlink:type="simple"/>
    <meta:editing-cycles>2</meta:editing-cycles>
    <meta:editing-duration>PT0S</meta:editing-duration>
    <meta:document-statistic meta:page-count="1" meta:paragraph-count="21" meta:word-count="188" meta:character-count="1627" meta:row-count="63" meta:non-whitespace-character-count="1460"/>
  </office:meta>
</office:document-meta>
</file>