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ETNINĖS KULTŪROS GLOBOS TARYBOS 2008 METŲ VEIKLOS ATASKAITOS</text:p>
      <text:p text:style-name="P7"/>
      <text:p text:style-name="P8">2009 m. rugsėjo 22 d. Nr. XI-426</text:p>
      <text:p text:style-name="P9">Vilnius</text:p>
      <text:p text:style-name="P10"/>
      <text:p text:style-name="P11"><text:span text:style-name="T12">Lietuvos Respublikos Seimas, išklausęs Etninės kultūros globos tary</text:span><text:span text:style-name="T13">bos 2008 metų veiklos ataskaitą, 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ritarti Etninės kultūros globos tarybos 2008 metų veiklos ataskaitai ir pasiūlyti Tarybai proporcingai įgyvendinti Tarybos funkcijas, ypač atkreipti dėmesį į Tarybos strateginio veiklos p</text:span><text:span text:style-name="T20">lano parengimą, Tarybos narių ekspertinę veiklą ir išvadų teikimą Seimui ir Vyriausybei strateginiais etninės kultūros valstybinės globos ir politikos klausimais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Siūlyti Švietimo ir mokslo ministerijai iki 2010 m. sausio 1 d. patvirti</text:span><text:span text:style-name="T27">nti ir pradėti įgyvendinti Etninės kultūros plėtros švietimo įstaigose strategiją.</text:span></text:p>
      <text:p text:style-name="P28"/>
      <text:p text:style-name="P29"><text:span text:style-name="T30">3</text:span><text:span text:style-name="T31"><text:s/>straipsnis.</text:span></text:p>
      <text:p text:style-name="P32"><text:span text:style-name="T33">Siūlyti Lietuvos aukštosioms mokykloms į architektūros studijų programas įtraukti etninės kultūros dalyką.</text:span></text:p>
      <text:p text:style-name="P34"/>
      <text:p text:style-name="P35"/>
      <text:p text:style-name="P36"><text:span text:style-name="T37">Seimo Pirmininkė</text:span><text:span text:style-name="T38"><text:tab/>Irena Degutienė</text:span>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7T19:35:00Z</meta:creation-date>
    <dc:date>2015-09-07T19:35:00Z</dc:date>
    <meta:template xlink:href="Normal" xlink:type="simple"/>
    <meta:editing-cycles>2</meta:editing-cycles>
    <meta:editing-duration>PT60S</meta:editing-duration>
    <meta:document-statistic meta:page-count="1" meta:paragraph-count="16" meta:word-count="141" meta:character-count="994" meta:row-count="54" meta:non-whitespace-character-count="869"/>
  </office:meta>
</office:document-meta>
</file>