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etter-spacing="0.0416in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break-before="page"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 fo:margin-left="3.1493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text-properties style:font-weight-complex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olumn124" style:family="table-column">
      <style:table-column-properties style:column-width="1.4743in" style:use-optimal-column-width="false"/>
    </style:style>
    <style:style style:name="TableColumn125" style:family="table-column">
      <style:table-column-properties style:column-width="4.859in" style:use-optimal-column-width="false"/>
    </style:style>
    <style:style style:name="Table123" style:family="table">
      <style:table-properties style:width="6.3333in" fo:margin-left="0.0277in" table:align="left"/>
    </style:style>
    <style:style style:name="TableRow126" style:family="table-row">
      <style:table-row-properties style:min-row-height="0.0319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" style:family="table-row">
      <style:table-row-properties style:min-row-height="0.0319in" style:use-optimal-row-height="false" fo:keep-together="always"/>
    </style:style>
    <style:style style:name="TableCell1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133" style:family="table-row">
      <style:table-row-properties style:min-row-height="0.031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min-row-height="0.031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Row141" style:family="table-row">
      <style:table-row-properties style:min-row-height="0.031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319in" style:use-optimal-row-height="false" fo:keep-together="always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min-row-height="0.0319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 style:min-row-height="0.0319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031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style:min-row-height="0.031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keep-with-next="always"/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keep-with-next="always"/>
      <style:text-properties fo:font-size="11pt" style:font-size-asian="11pt"/>
    </style:style>
    <style:style style:name="P16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67" style:family="table-row">
      <style:table-row-properties style:min-row-height="0.0319in" style:use-optimal-row-height="false" fo:keep-together="always"/>
    </style:style>
    <style:style style:name="P168" style:parent-style-name="Normal" style:family="paragraph">
      <style:paragraph-properties fo:keep-with-next="always"/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keep-with-next="always"/>
      <style:text-properties fo:font-size="11pt" style:font-size-asian="11pt"/>
    </style:style>
    <style:style style:name="P17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72" style:family="table-row">
      <style:table-row-properties style:min-row-height="0.0319in" style:use-optimal-row-height="false" fo:keep-together="always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31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min-row-height="0.0319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31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0" style:parent-style-name="DefaultParagraphFont" style:family="text">
      <style:text-properties text:display="none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4" style:parent-style-name="DefaultParagraphFont" style:family="text">
      <style:text-properties text:display="none"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8" style:parent-style-name="DefaultParagraphFont" style:family="text">
      <style:text-properties text:display="none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2" style:parent-style-name="DefaultParagraphFont" style:family="text">
      <style:text-properties text:display="none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5" style:parent-style-name="DefaultParagraphFont" style:family="text">
      <style:text-properties style:font-style-complex="italic"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209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210" style:parent-style-name="Normal" style:family="paragraph">
      <style:paragraph-properties fo:widows="0" fo:orphans="0" fo:text-align="center"/>
    </style:style>
    <style:style style:name="P211" style:parent-style-name="Normal" style:family="paragraph">
      <style:paragraph-properties fo:break-before="page" fo:text-indent="3.543in"/>
    </style:style>
    <style:style style:name="P212" style:parent-style-name="Normal" style:family="paragraph">
      <style:paragraph-properties fo:text-indent="3.543in"/>
    </style:style>
    <style:style style:name="P213" style:parent-style-name="Normal" style:family="paragraph">
      <style:paragraph-properties fo:text-indent="3.543in"/>
    </style:style>
    <style:style style:name="P214" style:parent-style-name="Normal" style:family="paragraph">
      <style:paragraph-properties fo:text-indent="3.543in"/>
    </style:style>
    <style:style style:name="P215" style:parent-style-name="Normal" style:family="paragraph">
      <style:paragraph-properties fo:text-indent="3.543in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center" fo:margin-left="3.1493in"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text-properties style:font-weight-complex="bold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paragraph-properties fo:widows="0" fo:orphans="0"/>
    </style:style>
    <style:style style:name="TableColumn231" style:family="table-column">
      <style:table-column-properties style:column-width="2.793in" style:use-optimal-column-width="false"/>
    </style:style>
    <style:style style:name="TableColumn232" style:family="table-column">
      <style:table-column-properties style:column-width="3.5541in" style:use-optimal-column-width="false"/>
    </style:style>
    <style:style style:name="Table230" style:family="table">
      <style:table-properties style:width="6.3472in" fo:margin-left="0.0277in" table:align="left"/>
    </style:style>
    <style:style style:name="TableRow233" style:family="table-row">
      <style:table-row-properties style:min-row-height="0.0319in" style:use-optimal-row-height="false" fo:keep-together="alway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P237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238" style:family="table-row">
      <style:table-row-properties style:min-row-height="0.031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Row242" style:family="table-row">
      <style:table-row-properties style:min-row-height="0.0319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31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31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text-properties fo:font-size="11pt" style:font-size-asian="11pt"/>
    </style:style>
    <style:style style:name="P259" style:parent-style-name="Normal" style:family="paragraph">
      <style:text-properties fo:font-size="11pt" style:font-size-asian="11pt"/>
    </style:style>
    <style:style style:name="TableRow260" style:family="table-row">
      <style:table-row-properties style:min-row-height="0.031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P263" style:parent-style-name="Normal" style:family="paragraph">
      <style:text-properties fo:font-size="11pt" style:font-size-asian="11pt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min-row-height="0.031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31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Row274" style:family="table-row">
      <style:table-row-properties style:min-row-height="0.0319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Row278" style:family="table-row">
      <style:table-row-properties style:min-row-height="0.031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31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Row286" style:family="table-row">
      <style:table-row-properties style:min-row-height="0.0319in" style:use-optimal-row-height="false" fo:keep-together="alway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91" style:parent-style-name="DefaultParagraphFont" style:family="text">
      <style:text-properties text:display="none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95" style:parent-style-name="DefaultParagraphFont" style:family="text">
      <style:text-properties text:display="none" fo:font-size="11pt" style:font-size-asian="11pt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0" style:parent-style-name="DefaultParagraphFont" style:family="text">
      <style:text-properties text:display="none"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style:font-style-complex="italic"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break-before="page"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3.543in"/>
    </style:style>
    <style:style style:name="P312" style:parent-style-name="Normal" style:family="paragraph">
      <style:paragraph-properties fo:text-indent="3.543in"/>
    </style:style>
    <style:style style:name="P313" style:parent-style-name="Normal" style:family="paragraph">
      <style:paragraph-properties fo:text-indent="3.543in"/>
    </style:style>
    <style:style style:name="P314" style:parent-style-name="Normal" style:family="paragraph">
      <style:text-properties style:font-weight-complex="bold"/>
    </style:style>
    <style:style style:name="P315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316" style:parent-style-name="Normal" style:family="paragraph">
      <style:text-properties style:font-weight-complex="bold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text-properties style:font-weight-complex="bold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olumn326" style:family="table-column">
      <style:table-column-properties style:column-width="2.7743in" style:use-optimal-column-width="false"/>
    </style:style>
    <style:style style:name="TableColumn327" style:family="table-column">
      <style:table-column-properties style:column-width="3.559in" style:use-optimal-column-width="false"/>
    </style:style>
    <style:style style:name="Table325" style:family="table">
      <style:table-properties style:width="6.3333in" fo:margin-left="0.0277in" table:align="lef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31" style:parent-style-name="Normal" style:family="paragraph">
      <style:text-properties fo:font-size="11pt" style:font-size-asian="11pt"/>
    </style:style>
    <style:style style:name="P332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keep-with-next="always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keep-with-next="always"/>
      <style:text-properties fo:font-size="11pt" style:font-size-asian="11pt"/>
    </style:style>
    <style:style style:name="P349" style:parent-style-name="Normal" style:family="paragraph">
      <style:paragraph-properties fo:keep-with-next="always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keep-with-next="always"/>
      <style:text-properties fo:font-size="11pt" style:font-size-asian="11pt"/>
    </style:style>
    <style:style style:name="P353" style:parent-style-name="Normal" style:family="paragraph">
      <style:paragraph-properties fo:keep-with-next="always"/>
      <style:text-properties fo:font-size="11pt" style:font-size-asian="11pt"/>
    </style:style>
    <style:style style:name="P354" style:parent-style-name="Normal" style:family="paragraph">
      <style:paragraph-properties fo:keep-with-next="always"/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P364" style:parent-style-name="Normal" style:family="paragraph"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6" style:parent-style-name="DefaultParagraphFont" style:family="text">
      <style:text-properties text:display="none"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0" style:parent-style-name="DefaultParagraphFont" style:family="text">
      <style:text-properties text:display="none"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5" style:parent-style-name="DefaultParagraphFont" style:family="text">
      <style:text-properties text:display="none"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8" style:parent-style-name="DefaultParagraphFont" style:family="text">
      <style:text-properties style:font-style-complex="italic" fo:font-size="11pt" style:font-size-asian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402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403" style:parent-style-name="Normal" style:family="paragraph">
      <style:paragraph-properties fo:widows="0" fo:orphans="0" fo:text-align="center"/>
    </style:style>
    <style:style style:name="P404" style:parent-style-name="Normal" style:family="paragraph">
      <style:paragraph-properties fo:break-before="page" fo:text-indent="3.543in"/>
    </style:style>
    <style:style style:name="P405" style:parent-style-name="Normal" style:family="paragraph">
      <style:paragraph-properties fo:text-indent="3.543in"/>
    </style:style>
    <style:style style:name="P406" style:parent-style-name="Normal" style:family="paragraph">
      <style:paragraph-properties fo:text-indent="3.543in"/>
    </style:style>
    <style:style style:name="P407" style:parent-style-name="Normal" style:family="paragraph">
      <style:paragraph-properties fo:text-indent="3.543in"/>
    </style:style>
    <style:style style:name="P408" style:parent-style-name="Normal" style:family="paragraph">
      <style:paragraph-properties fo:text-indent="3.543in"/>
    </style:style>
    <style:style style:name="P409" style:parent-style-name="Normal" style:family="paragraph">
      <style:text-properties style:font-weight-complex="bold"/>
    </style:style>
    <style:style style:name="P410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411" style:parent-style-name="Normal" style:family="paragraph">
      <style:text-properties style:font-weight-complex="bold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text-properties style:font-weight-complex="bold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olumn421" style:family="table-column">
      <style:table-column-properties style:column-width="2.0972in" style:use-optimal-column-width="false"/>
    </style:style>
    <style:style style:name="TableColumn422" style:family="table-column">
      <style:table-column-properties style:column-width="4.25in" style:use-optimal-column-width="false"/>
    </style:style>
    <style:style style:name="Table420" style:family="table">
      <style:table-properties style:width="6.3472in" fo:margin-left="0.0277in" table:align="lef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paragraph-properties fo:text-align="justify" fo:text-indent="0.3937in"/>
      <style:text-properties fo:font-size="11pt" style:font-size-asian="11pt"/>
    </style:style>
    <style:style style:name="P430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Row470" style:family="table-row">
      <style:table-row-properties style:min-row-height="0.0159in" style:use-optimal-row-height="false" fo:keep-together="always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92" style:parent-style-name="DefaultParagraphFont" style:family="text">
      <style:text-properties text:display="none"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96" style:parent-style-name="DefaultParagraphFont" style:family="text">
      <style:text-properties text:display="none"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00" style:parent-style-name="DefaultParagraphFont" style:family="text">
      <style:text-properties text:display="none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style:font-style-complex="italic" fo:font-size="11pt" style:font-size-asian="11pt"/>
    </style:style>
    <style:style style:name="T5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4" style:parent-style-name="DefaultParagraphFont" style:family="text">
      <style:text-properties style:font-style-complex="italic"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break-before="page" fo:text-indent="3.543in"/>
    </style:style>
    <style:style style:name="P511" style:parent-style-name="Normal" style:family="paragraph">
      <style:paragraph-properties fo:text-indent="3.543in"/>
    </style:style>
    <style:style style:name="P512" style:parent-style-name="Normal" style:family="paragraph">
      <style:paragraph-properties fo:text-indent="3.543in"/>
    </style:style>
    <style:style style:name="P513" style:parent-style-name="Normal" style:family="paragraph">
      <style:paragraph-properties fo:text-indent="3.543in"/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text-properties style:font-weight-complex="bold"/>
    </style:style>
    <style:style style:name="P516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517" style:parent-style-name="Normal" style:family="paragraph">
      <style:text-properties style:font-weight-complex="bold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text-properties style:font-weight-complex="bold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olumn526" style:family="table-column">
      <style:table-column-properties style:column-width="2.7527in" style:use-optimal-column-width="false"/>
    </style:style>
    <style:style style:name="TableColumn527" style:family="table-column">
      <style:table-column-properties style:column-width="3.5805in" style:use-optimal-column-width="false"/>
    </style:style>
    <style:style style:name="Table525" style:family="table">
      <style:table-properties style:width="6.3333in" fo:margin-left="0.0277in" table:align="left"/>
    </style:style>
    <style:style style:name="TableRow528" style:family="table-row">
      <style:table-row-properties style:min-row-height="0.0347in" style:use-optimal-row-height="false" fo:keep-together="always"/>
    </style:style>
    <style:style style:name="TableCell5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1" style:family="table-row">
      <style:table-row-properties style:min-row-height="0.0347in" style:use-optimal-row-height="false" fo:keep-together="always"/>
    </style:style>
    <style:style style:name="TableCell5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P534" style:parent-style-name="Normal" style:family="paragraph">
      <style:paragraph-properties fo:text-align="justify" fo:text-indent="0.3937in"/>
      <style:text-properties fo:font-size="11pt" style:font-size-asian="11pt"/>
    </style:style>
    <style:style style:name="P535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536" style:family="table-row">
      <style:table-row-properties style:min-row-height="0.0347in" style:use-optimal-row-height="false" fo:keep-together="always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Row540" style:family="table-row">
      <style:table-row-properties style:min-row-height="0.0347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P546" style:parent-style-name="Normal" style:family="paragraph">
      <style:text-properties fo:font-size="11pt" style:font-size-asian="11pt"/>
    </style:style>
    <style:style style:name="TableRow547" style:family="table-row">
      <style:table-row-properties style:min-row-height="0.0347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347in" style:use-optimal-row-height="false" fo:keep-together="always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P556" style:parent-style-name="Normal" style:family="paragraph">
      <style:text-properties fo:font-size="11pt" style:font-size-asian="11pt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min-row-height="0.0347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P561" style:parent-style-name="Normal" style:family="paragraph">
      <style:text-properties fo:font-size="11pt" style:font-size-asian="11pt"/>
    </style:style>
    <style:style style:name="P562" style:parent-style-name="Normal" style:family="paragraph">
      <style:text-properties fo:font-size="11pt" style:font-size-asian="11pt"/>
    </style:style>
    <style:style style:name="TableRow563" style:family="table-row">
      <style:table-row-properties style:min-row-height="0.0347in" style:use-optimal-row-height="false" fo:keep-together="always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P566" style:parent-style-name="Normal" style:family="paragraph">
      <style:text-properties fo:font-size="11pt" style:font-size-asian="11pt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min-row-height="0.0347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347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Row576" style:family="table-row">
      <style:table-row-properties style:min-row-height="0.0347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347in" style:use-optimal-row-height="false" fo:keep-together="always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Row584" style:family="table-row">
      <style:table-row-properties style:min-row-height="0.0347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347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93" style:parent-style-name="DefaultParagraphFont" style:family="text">
      <style:text-properties text:display="none" fo:font-size="11pt" style:font-size-asian="11pt"/>
    </style:style>
    <style:style style:name="T594" style:parent-style-name="DefaultParagraphFont" style:family="text">
      <style:text-properties fo:font-size="11pt" style:font-size-asian="11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97" style:parent-style-name="DefaultParagraphFont" style:family="text">
      <style:text-properties text:display="none" fo:font-size="11pt" style:font-size-asian="11pt"/>
    </style:style>
    <style:style style:name="T598" style:parent-style-name="DefaultParagraphFont" style:family="text">
      <style:text-properties fo:font-size="11pt" style:font-size-asian="11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601" style:parent-style-name="DefaultParagraphFont" style:family="text">
      <style:text-properties text:display="none"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style-complex="italic" fo:font-size="11pt" style:font-size-asian="11p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6" style:parent-style-name="DefaultParagraphFont" style:family="text">
      <style:text-properties style:font-style-complex="italic"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610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break-before="page" fo:text-indent="3.543in"/>
    </style:style>
    <style:style style:name="P613" style:parent-style-name="Normal" style:family="paragraph">
      <style:paragraph-properties fo:text-indent="3.543in"/>
    </style:style>
    <style:style style:name="P614" style:parent-style-name="Normal" style:family="paragraph">
      <style:paragraph-properties fo:text-indent="3.543in"/>
    </style:style>
    <style:style style:name="P615" style:parent-style-name="Normal" style:family="paragraph">
      <style:paragraph-properties fo:text-indent="3.543in"/>
    </style:style>
    <style:style style:name="P616" style:parent-style-name="Normal" style:family="paragraph">
      <style:paragraph-properties fo:text-indent="3.543in"/>
    </style:style>
    <style:style style:name="P617" style:parent-style-name="Normal" style:family="paragraph">
      <style:text-properties style:font-weight-complex="bold"/>
    </style:style>
    <style:style style:name="P618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619" style:parent-style-name="Normal" style:family="paragraph">
      <style:text-properties style:font-weight-complex="bold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text-properties style:font-weight-complex="bold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olumn628" style:family="table-column">
      <style:table-column-properties style:column-width="1.7631in" style:use-optimal-column-width="false"/>
    </style:style>
    <style:style style:name="TableColumn629" style:family="table-column">
      <style:table-column-properties style:column-width="4.5701in" style:use-optimal-column-width="false"/>
    </style:style>
    <style:style style:name="Table627" style:family="table">
      <style:table-properties style:width="6.3333in" fo:margin-left="0.0277in" table:align="left"/>
    </style:style>
    <style:style style:name="TableRow630" style:family="table-row">
      <style:table-row-properties style:min-row-height="0.0347in" style:use-optimal-row-height="false" fo:keep-together="always"/>
    </style:style>
    <style:style style:name="TableCell6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3" style:family="table-row">
      <style:table-row-properties style:min-row-height="0.0347in" style:use-optimal-row-height="false" fo:keep-together="always"/>
    </style:style>
    <style:style style:name="TableCell6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P636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637" style:family="table-row">
      <style:table-row-properties style:min-row-height="0.0347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Row641" style:family="table-row">
      <style:table-row-properties style:min-row-height="0.0347in" style:use-optimal-row-height="false" fo:keep-together="alway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347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347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Row653" style:family="table-row">
      <style:table-row-properties style:min-row-height="0.0347in" style:use-optimal-row-height="false" fo:keep-together="always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347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Row661" style:family="table-row">
      <style:table-row-properties style:min-row-height="0.0347in" style:use-optimal-row-height="false" fo:keep-together="always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347in" style:use-optimal-row-height="false" fo:keep-together="always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347in" style:use-optimal-row-height="false" fo:keep-together="always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347in" style:use-optimal-row-height="false" fo:keep-together="always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Row681" style:family="table-row">
      <style:table-row-properties style:min-row-height="0.0347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Row685" style:family="table-row">
      <style:table-row-properties style:min-row-height="0.0347in" style:use-optimal-row-height="false" fo:keep-together="always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Row689" style:family="table-row">
      <style:table-row-properties style:min-row-height="0.0347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694" style:parent-style-name="DefaultParagraphFont" style:family="text">
      <style:text-properties text:display="none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698" style:parent-style-name="DefaultParagraphFont" style:family="text">
      <style:text-properties text:display="none" fo:font-size="11pt" style:font-size-asian="11pt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fo:font-size="11pt" style:font-size-asian="11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03" style:parent-style-name="DefaultParagraphFont" style:family="text">
      <style:text-properties text:display="none" fo:font-size="11pt" style:font-size-asian="11pt"/>
    </style:style>
    <style:style style:name="T704" style:parent-style-name="DefaultParagraphFont" style:family="text">
      <style:text-properties fo:font-size="11pt" style:font-size-asian="11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07" style:parent-style-name="DefaultParagraphFont" style:family="text">
      <style:text-properties text:display="none"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font-style-complex="italic" fo:font-size="11pt" style:font-size-asian="11pt"/>
    </style:style>
    <style:style style:name="T7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1" style:parent-style-name="DefaultParagraphFont" style:family="text">
      <style:text-properties style:font-style-complex="italic"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715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break-before="page" fo:text-indent="3.543in"/>
    </style:style>
    <style:style style:name="P718" style:parent-style-name="Normal" style:family="paragraph">
      <style:paragraph-properties fo:text-indent="3.543in"/>
    </style:style>
    <style:style style:name="P719" style:parent-style-name="Normal" style:family="paragraph">
      <style:paragraph-properties fo:text-indent="3.543in"/>
    </style:style>
    <style:style style:name="P720" style:parent-style-name="Normal" style:family="paragraph">
      <style:paragraph-properties fo:text-indent="3.543in"/>
    </style:style>
    <style:style style:name="P721" style:parent-style-name="Normal" style:family="paragraph">
      <style:paragraph-properties fo:text-indent="3.543in"/>
    </style:style>
    <style:style style:name="P722" style:parent-style-name="Normal" style:family="paragraph">
      <style:text-properties style:font-weight-complex="bold"/>
    </style:style>
    <style:style style:name="P723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724" style:parent-style-name="Normal" style:family="paragraph">
      <style:text-properties style:font-weight-complex="bold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text-properties style:font-weight-complex="bold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olumn734" style:family="table-column">
      <style:table-column-properties style:column-width="2.5013in" style:use-optimal-column-width="false"/>
    </style:style>
    <style:style style:name="TableColumn735" style:family="table-column">
      <style:table-column-properties style:column-width="3.8319in" style:use-optimal-column-width="false"/>
    </style:style>
    <style:style style:name="Table733" style:family="table">
      <style:table-properties style:width="6.3333in" fo:margin-left="0.0277in" table:align="lef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39" style:parent-style-name="Normal" style:family="paragraph">
      <style:text-properties style:font-weight-complex="bold" fo:font-size="11pt" style:font-size-asian="11pt"/>
    </style:style>
    <style:style style:name="P740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P751" style:parent-style-name="Normal" style:family="paragraph">
      <style:text-properties fo:font-size="11pt" style:font-size-asian="11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P761" style:parent-style-name="Normal" style:family="paragraph">
      <style:text-properties fo:font-size="11pt" style:font-size-asian="11pt"/>
    </style:style>
    <style:style style:name="P762" style:parent-style-name="Normal" style:family="paragraph"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P766" style:parent-style-name="Normal" style:family="paragraph">
      <style:text-properties fo:font-size="11pt" style:font-size-asian="11pt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P771" style:parent-style-name="Normal" style:family="paragraph">
      <style:text-properties fo:font-size="11pt" style:font-size-asian="11pt"/>
    </style:style>
    <style:style style:name="P772" style:parent-style-name="Normal" style:family="paragraph"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94" style:parent-style-name="DefaultParagraphFont" style:family="text">
      <style:text-properties text:display="none" fo:font-size="11pt" style:font-size-asian="11pt"/>
    </style:style>
    <style:style style:name="T795" style:parent-style-name="DefaultParagraphFont" style:family="text">
      <style:text-properties fo:font-size="11pt" style:font-size-asian="11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98" style:parent-style-name="DefaultParagraphFont" style:family="text">
      <style:text-properties text:display="none"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fo:font-size="11pt" style:font-size-asian="11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03" style:parent-style-name="DefaultParagraphFont" style:family="text">
      <style:text-properties text:display="none" fo:font-size="11pt" style:font-size-asian="11pt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style:font-style-complex="italic" fo:font-size="11pt" style:font-size-asian="11pt"/>
    </style:style>
    <style:style style:name="T8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7" style:parent-style-name="DefaultParagraphFont" style:family="text">
      <style:text-properties style:font-style-complex="italic"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811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break-before="page" fo:text-indent="3.543in"/>
    </style:style>
    <style:style style:name="P814" style:parent-style-name="Normal" style:family="paragraph">
      <style:paragraph-properties fo:text-indent="3.543in"/>
    </style:style>
    <style:style style:name="P815" style:parent-style-name="Normal" style:family="paragraph">
      <style:paragraph-properties fo:text-indent="3.543in"/>
    </style:style>
    <style:style style:name="P816" style:parent-style-name="Normal" style:family="paragraph">
      <style:paragraph-properties fo:text-indent="3.543in"/>
    </style:style>
    <style:style style:name="P817" style:parent-style-name="Normal" style:family="paragraph">
      <style:paragraph-properties fo:text-indent="3.543in"/>
    </style:style>
    <style:style style:name="P818" style:parent-style-name="Normal" style:family="paragraph">
      <style:text-properties style:font-weight-complex="bold"/>
    </style:style>
    <style:style style:name="P819" style:parent-style-name="Normal" style:family="paragraph">
      <style:paragraph-properties fo:text-align="center" fo:margin-left="3.1493in">
        <style:tab-stops/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/>
    </style:style>
    <style:style style:name="P822" style:parent-style-name="Normal" style:family="paragraph">
      <style:text-properties style:font-weight-complex="bold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P826" style:parent-style-name="Normal" style:family="paragraph">
      <style:text-properties style:font-weight-complex="bold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olumn832" style:family="table-column">
      <style:table-column-properties style:column-width="6.3472in" style:use-optimal-column-width="false"/>
    </style:style>
    <style:style style:name="Table831" style:family="table">
      <style:table-properties style:width="6.3472in" fo:margin-left="0.0277in" table:align="lef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36" style:parent-style-name="Normal" style:family="paragraph">
      <style:text-properties style:font-weight-complex="bold" fo:font-size="11pt" style:font-size-asian="11pt"/>
    </style:style>
    <style:style style:name="P837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71" style:parent-style-name="DefaultParagraphFont" style:family="text">
      <style:text-properties text:display="none" fo:font-size="11pt" style:font-size-asian="11pt"/>
    </style:style>
    <style:style style:name="T872" style:parent-style-name="DefaultParagraphFont" style:family="text">
      <style:text-properties fo:font-size="11pt" style:font-size-asian="11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75" style:parent-style-name="DefaultParagraphFont" style:family="text">
      <style:text-properties text:display="none" fo:font-size="11pt" style:font-size-asian="11pt"/>
    </style:style>
    <style:style style:name="T876" style:parent-style-name="DefaultParagraphFont" style:family="text">
      <style:text-properties fo:font-size="11pt" style:font-size-asian="11pt"/>
    </style:style>
    <style:style style:name="T877" style:parent-style-name="DefaultParagraphFont" style:family="text">
      <style:text-properties fo:font-size="11pt" style:font-size-asian="11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80" style:parent-style-name="DefaultParagraphFont" style:family="text">
      <style:text-properties text:display="none" fo:font-size="11pt" style:font-size-asian="11pt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fo:font-size="11pt" style:font-size-asian="11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85" style:parent-style-name="DefaultParagraphFont" style:family="text">
      <style:text-properties text:display="none" fo:font-size="11pt" style:font-size-asian="11pt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style:font-style-complex="italic" fo:font-size="11pt" style:font-size-asian="11pt"/>
    </style:style>
    <style:style style:name="T8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9" style:parent-style-name="DefaultParagraphFont" style:family="text">
      <style:text-properties style:font-style-complex="italic"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893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894" style:parent-style-name="Normal" style:family="paragraph">
      <style:paragraph-properties fo:text-align="center"/>
    </style:style>
    <style:style style:name="P895" style:parent-style-name="Normal" style:family="paragraph">
      <style:paragraph-properties fo:break-before="page" fo:text-indent="3.543in"/>
    </style:style>
    <style:style style:name="P896" style:parent-style-name="Normal" style:family="paragraph">
      <style:paragraph-properties fo:text-indent="3.543in"/>
    </style:style>
    <style:style style:name="P897" style:parent-style-name="Normal" style:family="paragraph">
      <style:paragraph-properties fo:text-indent="3.543in"/>
    </style:style>
    <style:style style:name="P898" style:parent-style-name="Normal" style:family="paragraph">
      <style:paragraph-properties fo:text-indent="3.543in"/>
    </style:style>
    <style:style style:name="P899" style:parent-style-name="Normal" style:family="paragraph">
      <style:paragraph-properties fo:text-indent="3.543in"/>
    </style:style>
    <style:style style:name="P900" style:parent-style-name="Normal" style:family="paragraph">
      <style:text-properties style:font-weight-complex="bold"/>
    </style:style>
    <style:style style:name="P901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902" style:parent-style-name="Normal" style:family="paragraph">
      <style:text-properties style:font-weight-complex="bold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P905" style:parent-style-name="Normal" style:family="paragraph">
      <style:text-properties style:font-weight-complex="bold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olumn912" style:family="table-column">
      <style:table-column-properties style:column-width="6.3333in" style:use-optimal-column-width="false"/>
    </style:style>
    <style:style style:name="Table911" style:family="table">
      <style:table-properties style:width="6.3333in" fo:margin-left="0.0277in" table:align="lef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16" style:parent-style-name="Normal" style:family="paragraph">
      <style:text-properties style:font-weight-complex="bold" fo:font-size="11pt" style:font-size-asian="11pt"/>
    </style:style>
    <style:style style:name="P917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1pt" style:font-size-asian="11pt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1pt" style:font-size-asian="11pt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1pt" style:font-size-asian="11pt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size="11pt" style:font-size-asian="11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51" style:parent-style-name="DefaultParagraphFont" style:family="text">
      <style:text-properties text:display="none" fo:font-size="11pt" style:font-size-asian="11pt"/>
    </style:style>
    <style:style style:name="T952" style:parent-style-name="DefaultParagraphFont" style:family="text">
      <style:text-properties fo:font-size="11pt" style:font-size-asian="11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55" style:parent-style-name="DefaultParagraphFont" style:family="text">
      <style:text-properties text:display="none" fo:font-size="11pt" style:font-size-asian="11pt"/>
    </style:style>
    <style:style style:name="T956" style:parent-style-name="DefaultParagraphFont" style:family="text">
      <style:text-properties fo:font-size="11pt" style:font-size-asian="11pt"/>
    </style:style>
    <style:style style:name="T957" style:parent-style-name="DefaultParagraphFont" style:family="text">
      <style:text-properties fo:font-size="11pt" style:font-size-asian="11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60" style:parent-style-name="DefaultParagraphFont" style:family="text">
      <style:text-properties text:display="none" fo:font-size="11pt" style:font-size-asian="11pt"/>
    </style:style>
    <style:style style:name="T961" style:parent-style-name="DefaultParagraphFont" style:family="text">
      <style:text-properties fo:font-size="11pt" style:font-size-asian="11pt"/>
    </style:style>
    <style:style style:name="T962" style:parent-style-name="DefaultParagraphFont" style:family="text">
      <style:text-properties fo:font-size="11pt" style:font-size-asian="11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65" style:parent-style-name="DefaultParagraphFont" style:family="text">
      <style:text-properties text:display="none" fo:font-size="11pt" style:font-size-asian="11pt"/>
    </style:style>
    <style:style style:name="T966" style:parent-style-name="DefaultParagraphFont" style:family="text">
      <style:text-properties fo:font-size="11pt" style:font-size-asian="11pt"/>
    </style:style>
    <style:style style:name="T967" style:parent-style-name="DefaultParagraphFont" style:family="text">
      <style:text-properties style:font-style-complex="italic" fo:font-size="11pt" style:font-size-asian="11pt"/>
    </style:style>
    <style:style style:name="T9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9" style:parent-style-name="DefaultParagraphFont" style:family="text">
      <style:text-properties style:font-style-complex="italic" fo:font-size="11pt" style:font-size-asian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973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974" style:parent-style-name="Normal" style:family="paragraph">
      <style:paragraph-properties fo:widows="0" fo:orphans="0" fo:text-align="center"/>
    </style:style>
    <style:style style:name="P975" style:parent-style-name="Normal" style:family="paragraph">
      <style:paragraph-properties fo:break-before="page" fo:text-indent="3.543in"/>
    </style:style>
    <style:style style:name="P976" style:parent-style-name="Normal" style:family="paragraph">
      <style:paragraph-properties fo:text-indent="3.543in"/>
    </style:style>
    <style:style style:name="P977" style:parent-style-name="Normal" style:family="paragraph">
      <style:paragraph-properties fo:text-indent="3.543in"/>
    </style:style>
    <style:style style:name="P978" style:parent-style-name="Normal" style:family="paragraph">
      <style:paragraph-properties fo:text-indent="3.543in"/>
    </style:style>
    <style:style style:name="P979" style:parent-style-name="Normal" style:family="paragraph">
      <style:paragraph-properties fo:text-indent="3.543in"/>
    </style:style>
    <style:style style:name="P980" style:parent-style-name="Normal" style:family="paragraph">
      <style:text-properties style:font-weight-complex="bold"/>
    </style:style>
    <style:style style:name="P981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982" style:parent-style-name="Normal" style:family="paragraph">
      <style:text-properties style:font-weight-complex="bold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P985" style:parent-style-name="Normal" style:family="paragraph">
      <style:text-properties style:font-weight-complex="bold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olumn992" style:family="table-column">
      <style:table-column-properties style:column-width="6.3333in" style:use-optimal-column-width="false"/>
    </style:style>
    <style:style style:name="Table991" style:family="table">
      <style:table-properties style:width="6.3333in" fo:margin-left="0.0277in" table:align="lef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P997" style:parent-style-name="Normal" style:family="paragraph">
      <style:paragraph-properties fo:text-align="justify" fo:text-indent="0.3937in"/>
      <style:text-properties fo:font-size="11pt" style:font-size-asian="11pt"/>
    </style:style>
    <style:style style:name="P998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1pt" style:font-size-asian="11pt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1pt" style:font-size-asian="11pt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032" style:parent-style-name="DefaultParagraphFont" style:family="text">
      <style:text-properties text:display="none" fo:font-size="11pt" style:font-size-asian="11pt"/>
    </style:style>
    <style:style style:name="T1033" style:parent-style-name="DefaultParagraphFont" style:family="text">
      <style:text-properties fo:font-size="11pt" style:font-size-asian="11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036" style:parent-style-name="DefaultParagraphFont" style:family="text">
      <style:text-properties text:display="none" fo:font-size="11pt" style:font-size-asian="11pt"/>
    </style:style>
    <style:style style:name="T1037" style:parent-style-name="DefaultParagraphFont" style:family="text">
      <style:text-properties fo:font-size="11pt" style:font-size-asian="11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040" style:parent-style-name="DefaultParagraphFont" style:family="text">
      <style:text-properties text:display="none" fo:font-size="11pt" style:font-size-asian="11pt"/>
    </style:style>
    <style:style style:name="T1041" style:parent-style-name="DefaultParagraphFont" style:family="text">
      <style:text-properties fo:font-size="11pt" style:font-size-asian="11pt"/>
    </style:style>
    <style:style style:name="T1042" style:parent-style-name="DefaultParagraphFont" style:family="text">
      <style:text-properties style:font-style-complex="italic" fo:font-size="11pt" style:font-size-asian="11pt"/>
    </style:style>
    <style:style style:name="T10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4" style:parent-style-name="DefaultParagraphFont" style:family="text">
      <style:text-properties style:font-style-complex="italic" fo:font-size="11pt" style:font-size-asian="11pt"/>
    </style:style>
    <style:style style:name="T1045" style:parent-style-name="DefaultParagraphFont" style:family="text">
      <style:text-properties style:font-style-complex="italic"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049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break-before="page" fo:text-indent="3.543in"/>
    </style:style>
    <style:style style:name="P1052" style:parent-style-name="Normal" style:family="paragraph">
      <style:paragraph-properties fo:text-indent="3.543in"/>
    </style:style>
    <style:style style:name="P1053" style:parent-style-name="Normal" style:family="paragraph">
      <style:paragraph-properties fo:text-indent="3.543in"/>
    </style:style>
    <style:style style:name="P1054" style:parent-style-name="Normal" style:family="paragraph">
      <style:paragraph-properties fo:text-indent="3.543in"/>
    </style:style>
    <style:style style:name="P1055" style:parent-style-name="Normal" style:family="paragraph">
      <style:paragraph-properties fo:text-indent="3.543in"/>
    </style:style>
    <style:style style:name="P1056" style:parent-style-name="Normal" style:family="paragraph">
      <style:text-properties style:font-weight-complex="bold"/>
    </style:style>
    <style:style style:name="P1057" style:parent-style-name="Normal" style:family="paragraph">
      <style:paragraph-properties fo:text-align="center" fo:margin-left="3.1493in"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text-properties style:font-weight-complex="bold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P1064" style:parent-style-name="Normal" style:family="paragraph">
      <style:text-properties style:font-weight-complex="bold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P1067" style:parent-style-name="Normal" style:family="paragraph">
      <style:paragraph-properties fo:text-align="center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olumn1070" style:family="table-column">
      <style:table-column-properties style:column-width="1.4833in" style:use-optimal-column-width="false"/>
    </style:style>
    <style:style style:name="TableColumn1071" style:family="table-column">
      <style:table-column-properties style:column-width="4.859in" style:use-optimal-column-width="false"/>
    </style:style>
    <style:style style:name="TableColumn1072" style:family="table-column">
      <style:table-column-properties style:column-width="0.0048in" style:use-optimal-column-width="false"/>
    </style:style>
    <style:style style:name="Table1069" style:family="table">
      <style:table-properties style:width="6.3472in" fo:margin-left="0.0277in" table:align="lef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P1080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1pt" style:font-size-asian="11pt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font-size="11pt" style:font-size-asian="11pt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59in" style:use-optimal-row-height="false" fo:keep-together="always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1pt" style:font-size-asian="11pt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11pt" style:font-size-asian="11pt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138" style:parent-style-name="DefaultParagraphFont" style:family="text">
      <style:text-properties text:display="none" fo:font-size="11pt" style:font-size-asian="11pt"/>
    </style:style>
    <style:style style:name="T1139" style:parent-style-name="DefaultParagraphFont" style:family="text">
      <style:text-properties fo:font-size="11pt" style:font-size-asian="11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142" style:parent-style-name="DefaultParagraphFont" style:family="text">
      <style:text-properties text:display="none" fo:font-size="11pt" style:font-size-asian="11pt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font-style-complex="italic" fo:font-size="11pt" style:font-size-asian="11pt"/>
    </style:style>
    <style:style style:name="T11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6" style:parent-style-name="DefaultParagraphFont" style:family="text">
      <style:text-properties style:font-style-complex="italic" fo:font-size="11pt" style:font-size-asian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150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paragraph-properties fo:break-before="page" fo:text-indent="3.543in"/>
    </style:style>
    <style:style style:name="P1153" style:parent-style-name="Normal" style:family="paragraph">
      <style:paragraph-properties fo:text-indent="3.543in"/>
    </style:style>
    <style:style style:name="P1154" style:parent-style-name="Normal" style:family="paragraph">
      <style:paragraph-properties fo:text-indent="3.543in"/>
    </style:style>
    <style:style style:name="P1155" style:parent-style-name="Normal" style:family="paragraph">
      <style:paragraph-properties fo:text-indent="3.543in"/>
    </style:style>
    <style:style style:name="P1156" style:parent-style-name="Normal" style:family="paragraph">
      <style:paragraph-properties fo:text-indent="3.543in"/>
    </style:style>
    <style:style style:name="P1157" style:parent-style-name="Normal" style:family="paragraph">
      <style:text-properties style:font-weight-complex="bold"/>
    </style:style>
    <style:style style:name="P1158" style:parent-style-name="Normal" style:family="paragraph">
      <style:paragraph-properties fo:text-align="center" fo:margin-left="3.1493in">
        <style:tab-stops/>
      </style:paragraph-properties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/>
    </style:style>
    <style:style style:name="P1161" style:parent-style-name="Normal" style:family="paragraph">
      <style:text-properties style:font-weight-complex="bold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P1165" style:parent-style-name="Normal" style:family="paragraph">
      <style:text-properties style:font-weight-complex="bold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olumn1171" style:family="table-column">
      <style:table-column-properties style:column-width="1.4638in" style:use-optimal-column-width="false"/>
    </style:style>
    <style:style style:name="TableColumn1172" style:family="table-column">
      <style:table-column-properties style:column-width="4.8694in" style:use-optimal-column-width="false"/>
    </style:style>
    <style:style style:name="Table1170" style:family="table">
      <style:table-properties style:width="6.3333in" fo:margin-left="0.0277in" table:align="lef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79" style:parent-style-name="Normal" style:family="paragraph">
      <style:text-properties fo:font-size="11pt" style:font-size-asian="11pt"/>
    </style:style>
    <style:style style:name="P1180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text-properties fo:font-size="11pt" style:font-size-asian="11pt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1pt" style:font-size-asian="11pt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keep-with-next="always"/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keep-with-next="always"/>
      <style:text-properties fo:font-size="11pt" style:font-size-asian="11pt"/>
    </style:style>
    <style:style style:name="P11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199" style:family="table-row">
      <style:table-row-properties style:min-row-height="0.0159in" style:use-optimal-row-height="false" fo:keep-together="always"/>
    </style:style>
    <style:style style:name="P1200" style:parent-style-name="Normal" style:family="paragraph">
      <style:paragraph-properties fo:keep-with-next="always"/>
      <style:text-properties fo:font-size="11pt" style:font-size-asian="11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paragraph-properties fo:keep-with-next="always"/>
      <style:text-properties fo:font-size="11pt" style:font-size-asian="11pt"/>
    </style:style>
    <style:style style:name="P120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P1205" style:parent-style-name="Normal" style:family="paragraph">
      <style:text-properties fo:font-size="11pt" style:font-size-asian="11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text-properties fo:font-size="11pt" style:font-size-asian="11pt"/>
    </style:style>
    <style:style style:name="P1208" style:parent-style-name="Normal" style:family="paragraph">
      <style:paragraph-properties fo:text-align="center"/>
      <style:text-properties fo:font-size="11pt" style:font-size-asian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text-properties fo:font-size="11pt" style:font-size-asian="11pt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text-properties fo:font-size="11pt" style:font-size-asian="11pt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text-properties fo:font-size="11pt" style:font-size-asian="11pt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text-properties fo:font-size="11pt" style:font-size-asian="11pt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1pt" style:font-size-asian="11pt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text-properties fo:font-size="11pt" style:font-size-asian="11pt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1pt" style:font-size-asian="11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38" style:parent-style-name="DefaultParagraphFont" style:family="text">
      <style:text-properties text:display="none" fo:font-size="11pt" style:font-size-asian="11pt"/>
    </style:style>
    <style:style style:name="T1239" style:parent-style-name="DefaultParagraphFont" style:family="text">
      <style:text-properties fo:font-size="11pt" style:font-size-asian="11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42" style:parent-style-name="DefaultParagraphFont" style:family="text">
      <style:text-properties text:display="none" fo:font-size="11pt" style:font-size-asian="11pt"/>
    </style:style>
    <style:style style:name="T1243" style:parent-style-name="DefaultParagraphFont" style:family="text">
      <style:text-properties fo:font-size="11pt" style:font-size-asian="11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46" style:parent-style-name="DefaultParagraphFont" style:family="text">
      <style:text-properties text:display="none" fo:font-size="11pt" style:font-size-asian="11pt"/>
    </style:style>
    <style:style style:name="T1247" style:parent-style-name="DefaultParagraphFont" style:family="text">
      <style:text-properties fo:font-size="11pt" style:font-size-asian="11pt"/>
    </style:style>
    <style:style style:name="T1248" style:parent-style-name="DefaultParagraphFont" style:family="text">
      <style:text-properties style:font-style-complex="italic" fo:font-size="11pt" style:font-size-asian="11pt"/>
    </style:style>
    <style:style style:name="T12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0" style:parent-style-name="DefaultParagraphFont" style:family="text">
      <style:text-properties style:font-style-complex="italic" fo:font-size="11pt" style:font-size-asian="11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254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</style:style>
    <style:style style:name="T1255" style:parent-style-name="DefaultParagraphFont" style:family="text">
      <style:text-properties fo:font-size="11pt" style:font-size-asian="11pt"/>
    </style:style>
    <style:style style:name="T1256" style:parent-style-name="DefaultParagraphFont" style:family="text">
      <style:text-properties fo:font-size="11pt" style:font-size-asian="11pt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fo:font-size="11pt" style:font-size-asian="11pt"/>
    </style:style>
    <style:style style:name="P1259" style:parent-style-name="Normal" style:family="paragraph">
      <style:paragraph-properties fo:text-align="center"/>
    </style:style>
    <style:style style:name="P1260" style:parent-style-name="Normal" style:family="paragraph">
      <style:paragraph-properties fo:break-before="page" fo:text-indent="3.543in"/>
    </style:style>
    <style:style style:name="P1261" style:parent-style-name="Normal" style:family="paragraph">
      <style:paragraph-properties fo:text-indent="3.543in"/>
    </style:style>
    <style:style style:name="P1262" style:parent-style-name="Normal" style:family="paragraph">
      <style:paragraph-properties fo:text-indent="3.543in"/>
    </style:style>
    <style:style style:name="P1263" style:parent-style-name="Normal" style:family="paragraph">
      <style:paragraph-properties fo:text-indent="3.543in"/>
    </style:style>
    <style:style style:name="P1264" style:parent-style-name="Normal" style:family="paragraph">
      <style:paragraph-properties fo:text-indent="3.543in"/>
    </style:style>
    <style:style style:name="P1265" style:parent-style-name="Normal" style:family="paragraph">
      <style:text-properties style:font-weight-complex="bold"/>
    </style:style>
    <style:style style:name="P1266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1267" style:parent-style-name="Normal" style:family="paragraph">
      <style:text-properties style:font-weight-complex="bold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P1271" style:parent-style-name="Normal" style:family="paragraph">
      <style:text-properties style:font-weight-complex="bold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olumn1277" style:family="table-column">
      <style:table-column-properties style:column-width="1.4666in" style:use-optimal-column-width="false"/>
    </style:style>
    <style:style style:name="TableColumn1278" style:family="table-column">
      <style:table-column-properties style:column-width="4.8666in" style:use-optimal-column-width="false"/>
    </style:style>
    <style:style style:name="Table1276" style:family="table">
      <style:table-properties style:width="6.3333in" fo:margin-left="0.0277in" table:align="lef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1pt" style:font-size-asian="11pt"/>
    </style:style>
    <style:style style:name="P1286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1pt" style:font-size-asian="11pt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1pt" style:font-size-asian="11pt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ize="11pt" style:font-size-asian="11pt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1pt" style:font-size-asian="11pt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Row1305" style:family="table-row">
      <style:table-row-properties style:min-row-height="0.0159in" style:use-optimal-row-height="false" fo:keep-together="always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1pt" style:font-size-asian="11pt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Row1310" style:family="table-row">
      <style:table-row-properties style:min-row-height="0.0159in" style:use-optimal-row-height="false" fo:keep-together="always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1pt" style:font-size-asian="11pt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text-properties fo:font-size="11pt" style:font-size-asian="11pt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11pt" style:font-size-asian="11pt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text-properties fo:font-size="11pt" style:font-size-asian="11pt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fo:font-size="11pt" style:font-size-asian="11pt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text-properties fo:font-size="11pt" style:font-size-asian="11pt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text-properties fo:font-size="11pt" style:font-size-asian="11pt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11pt" style:font-size-asian="11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4" style:parent-style-name="DefaultParagraphFont" style:family="text">
      <style:text-properties text:display="none" fo:font-size="11pt" style:font-size-asian="11pt"/>
    </style:style>
    <style:style style:name="T1345" style:parent-style-name="DefaultParagraphFont" style:family="text">
      <style:text-properties fo:font-size="11pt" style:font-size-asian="11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8" style:parent-style-name="DefaultParagraphFont" style:family="text">
      <style:text-properties text:display="none" fo:font-size="11pt" style:font-size-asian="11pt"/>
    </style:style>
    <style:style style:name="T1349" style:parent-style-name="DefaultParagraphFont" style:family="text">
      <style:text-properties fo:font-size="11pt" style:font-size-asian="11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2" style:parent-style-name="DefaultParagraphFont" style:family="text">
      <style:text-properties text:display="none" fo:font-size="11pt" style:font-size-asian="11pt"/>
    </style:style>
    <style:style style:name="T1353" style:parent-style-name="DefaultParagraphFont" style:family="text">
      <style:text-properties fo:font-size="11pt" style:font-size-asian="11pt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style:font-style-complex="italic" fo:font-size="11pt" style:font-size-asian="11pt"/>
    </style:style>
    <style:style style:name="T13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7" style:parent-style-name="DefaultParagraphFont" style:family="text">
      <style:text-properties style:font-style-complex="italic"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</style:style>
    <style:style style:name="T1361" style:parent-style-name="DefaultParagraphFont" style:family="text">
      <style:text-properties fo:font-size="11pt" style:font-size-asian="11pt"/>
    </style:style>
    <style:style style:name="T1362" style:parent-style-name="DefaultParagraphFont" style:family="text">
      <style:text-properties fo:font-size="11pt" style:font-size-asian="11pt"/>
    </style:style>
    <style:style style:name="T1363" style:parent-style-name="DefaultParagraphFont" style:family="text">
      <style:text-properties fo:font-size="11pt" style:font-size-asian="11pt"/>
    </style:style>
    <style:style style:name="P1364" style:parent-style-name="Normal" style:family="paragraph">
      <style:paragraph-properties fo:text-align="center"/>
    </style:style>
    <style:style style:name="P1365" style:parent-style-name="Normal" style:family="paragraph">
      <style:paragraph-properties fo:break-before="page" fo:text-indent="3.543in"/>
    </style:style>
    <style:style style:name="P1366" style:parent-style-name="Normal" style:family="paragraph">
      <style:paragraph-properties fo:text-indent="3.543in"/>
    </style:style>
    <style:style style:name="P1367" style:parent-style-name="Normal" style:family="paragraph">
      <style:paragraph-properties fo:text-indent="3.543in"/>
    </style:style>
    <style:style style:name="P1368" style:parent-style-name="Normal" style:family="paragraph">
      <style:paragraph-properties fo:text-indent="3.543in"/>
    </style:style>
    <style:style style:name="P1369" style:parent-style-name="Normal" style:family="paragraph">
      <style:paragraph-properties fo:text-indent="3.543in"/>
    </style:style>
    <style:style style:name="P1370" style:parent-style-name="Normal" style:family="paragraph">
      <style:text-properties style:font-weight-complex="bold"/>
    </style:style>
    <style:style style:name="P1371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1372" style:parent-style-name="Normal" style:family="paragraph">
      <style:text-properties style:font-weight-complex="bold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 style:font-weight-complex="bold"/>
    </style:style>
    <style:style style:name="P1375" style:parent-style-name="Normal" style:family="paragraph">
      <style:text-properties style:font-weight-complex="bold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Column1381" style:family="table-column">
      <style:table-column-properties style:column-width="1.4868in" style:use-optimal-column-width="false"/>
    </style:style>
    <style:style style:name="TableColumn1382" style:family="table-column">
      <style:table-column-properties style:column-width="4.8604in" style:use-optimal-column-width="false"/>
    </style:style>
    <style:style style:name="Table1380" style:family="table">
      <style:table-properties style:width="6.3472in" fo:margin-left="0.0277in" table:align="left"/>
    </style:style>
    <style:style style:name="TableRow1383" style:family="table-row">
      <style:table-row-properties style:min-row-height="0.0201in" style:use-optimal-row-height="false" fo:keep-together="always"/>
    </style:style>
    <style:style style:name="TableCell13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86" style:family="table-row">
      <style:table-row-properties style:min-row-height="0.0201in" style:use-optimal-row-height="false" fo:keep-together="always"/>
    </style:style>
    <style:style style:name="TableCell13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P1389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1390" style:family="table-row">
      <style:table-row-properties style:min-row-height="0.0201in" style:use-optimal-row-height="false" fo:keep-together="always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1pt" style:font-size-asian="11pt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Row1394" style:family="table-row">
      <style:table-row-properties style:min-row-height="0.0201in" style:use-optimal-row-height="false" fo:keep-together="always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1pt" style:font-size-asian="11pt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Row1398" style:family="table-row">
      <style:table-row-properties style:min-row-height="0.0201in" style:use-optimal-row-height="false" fo:keep-together="always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201in" style:use-optimal-row-height="false" fo:keep-together="always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1pt" style:font-size-asian="11pt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Row1408" style:family="table-row">
      <style:table-row-properties style:min-row-height="0.0201in" style:use-optimal-row-height="false" fo:keep-together="always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1pt" style:font-size-asian="11pt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201in" style:use-optimal-row-height="false" fo:keep-together="always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1pt" style:font-size-asian="11pt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Row1418" style:family="table-row">
      <style:table-row-properties style:min-row-height="0.0201in" style:use-optimal-row-height="false" fo:keep-together="always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Row1422" style:family="table-row">
      <style:table-row-properties style:min-row-height="0.0201in" style:use-optimal-row-height="false" fo:keep-together="always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1pt" style:font-size-asian="11pt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Row1426" style:family="table-row">
      <style:table-row-properties style:min-row-height="0.0201in" style:use-optimal-row-height="false" fo:keep-together="always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ize="11pt" style:font-size-asian="11pt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Row1430" style:family="table-row">
      <style:table-row-properties style:min-row-height="0.0201in" style:use-optimal-row-height="false" fo:keep-together="always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201in" style:use-optimal-row-height="false" fo:keep-together="always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1pt" style:font-size-asian="11pt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Row1438" style:family="table-row">
      <style:table-row-properties style:min-row-height="0.0201in" style:use-optimal-row-height="false" fo:keep-together="always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font-size="11pt" style:font-size-asian="11pt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Row1442" style:family="table-row">
      <style:table-row-properties style:min-row-height="0.0201in" style:use-optimal-row-height="false" fo:keep-together="always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fo:font-size="11pt" style:font-size-asian="11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447" style:parent-style-name="DefaultParagraphFont" style:family="text">
      <style:text-properties text:display="none" fo:font-size="11pt" style:font-size-asian="11pt"/>
    </style:style>
    <style:style style:name="T1448" style:parent-style-name="DefaultParagraphFont" style:family="text">
      <style:text-properties fo:font-size="11pt" style:font-size-asian="11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451" style:parent-style-name="DefaultParagraphFont" style:family="text">
      <style:text-properties text:display="none" fo:font-size="11pt" style:font-size-asian="11pt"/>
    </style:style>
    <style:style style:name="T1452" style:parent-style-name="DefaultParagraphFont" style:family="text">
      <style:text-properties fo:font-size="11pt" style:font-size-asian="11pt"/>
    </style:style>
    <style:style style:name="T1453" style:parent-style-name="DefaultParagraphFont" style:family="text">
      <style:text-properties fo:font-size="11pt" style:font-size-asian="11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456" style:parent-style-name="DefaultParagraphFont" style:family="text">
      <style:text-properties text:display="none" fo:font-size="11pt" style:font-size-asian="11pt"/>
    </style:style>
    <style:style style:name="T1457" style:parent-style-name="DefaultParagraphFont" style:family="text">
      <style:text-properties fo:font-size="11pt" style:font-size-asian="11pt"/>
    </style:style>
    <style:style style:name="T1458" style:parent-style-name="DefaultParagraphFont" style:family="text">
      <style:text-properties style:font-style-complex="italic" fo:font-size="11pt" style:font-size-asian="11pt"/>
    </style:style>
    <style:style style:name="T14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0" style:parent-style-name="DefaultParagraphFont" style:family="text">
      <style:text-properties style:font-style-complex="italic"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464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465" style:parent-style-name="Normal" style:family="paragraph">
      <style:paragraph-properties fo:text-align="center"/>
    </style:style>
    <style:style style:name="P1466" style:parent-style-name="Normal" style:family="paragraph">
      <style:paragraph-properties fo:break-before="page" fo:text-indent="3.543in"/>
    </style:style>
    <style:style style:name="P1467" style:parent-style-name="Normal" style:family="paragraph">
      <style:paragraph-properties fo:text-indent="3.543in"/>
    </style:style>
    <style:style style:name="P1468" style:parent-style-name="Normal" style:family="paragraph">
      <style:paragraph-properties fo:text-indent="3.543in"/>
    </style:style>
    <style:style style:name="P1469" style:parent-style-name="Normal" style:family="paragraph">
      <style:paragraph-properties fo:text-indent="3.543in"/>
    </style:style>
    <style:style style:name="P1470" style:parent-style-name="Normal" style:family="paragraph">
      <style:paragraph-properties fo:text-indent="3.543in"/>
    </style:style>
    <style:style style:name="P1471" style:parent-style-name="Normal" style:family="paragraph">
      <style:text-properties style:font-weight-complex="bold"/>
    </style:style>
    <style:style style:name="P1472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1473" style:parent-style-name="Normal" style:family="paragraph">
      <style:text-properties style:font-weight-complex="bold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P1476" style:parent-style-name="Normal" style:family="paragraph">
      <style:text-properties style:font-weight-complex="bold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style:font-weight-complex="bold"/>
    </style:style>
    <style:style style:name="P1479" style:parent-style-name="Normal" style:family="paragraph">
      <style:paragraph-properties fo:text-align="center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olumn1482" style:family="table-column">
      <style:table-column-properties style:column-width="1.4812in" style:use-optimal-column-width="false"/>
    </style:style>
    <style:style style:name="TableColumn1483" style:family="table-column">
      <style:table-column-properties style:column-width="4.8611in" style:use-optimal-column-width="false"/>
    </style:style>
    <style:style style:name="TableColumn1484" style:family="table-column">
      <style:table-column-properties style:column-width="0.0048in" style:use-optimal-column-width="false"/>
    </style:style>
    <style:style style:name="Table1481" style:family="table">
      <style:table-properties style:width="6.3472in" fo:margin-left="0.0277in" table:align="left"/>
    </style:style>
    <style:style style:name="TableRow1485" style:family="table-row">
      <style:table-row-properties style:min-row-height="0.0152in" style:use-optimal-row-height="false" fo:keep-together="always"/>
    </style:style>
    <style:style style:name="TableCell14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89" style:family="table-row">
      <style:table-row-properties style:min-row-height="0.0152in" style:use-optimal-row-height="false" fo:keep-together="always"/>
    </style:style>
    <style:style style:name="TableCell14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91" style:parent-style-name="Normal" style:family="paragraph">
      <style:text-properties fo:font-size="11pt" style:font-size-asian="11pt"/>
    </style:style>
    <style:style style:name="P1492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1493" style:family="table-row">
      <style:table-row-properties style:min-row-height="0.0152in" style:use-optimal-row-height="false" fo:keep-together="always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text-properties fo:font-size="11pt" style:font-size-asian="11pt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Row1497" style:family="table-row">
      <style:table-row-properties style:min-row-height="0.0152in" style:use-optimal-row-height="false" fo:keep-together="always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1pt" style:font-size-asian="11pt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52in" style:use-optimal-row-height="false" fo:keep-together="always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11pt" style:font-size-asian="11pt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Row1505" style:family="table-row">
      <style:table-row-properties style:min-row-height="0.0152in" style:use-optimal-row-height="false" fo:keep-together="always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1pt" style:font-size-asian="11pt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52in" style:use-optimal-row-height="false" fo:keep-together="always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size="11pt" style:font-size-asian="11pt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Row1516" style:family="table-row">
      <style:table-row-properties style:min-row-height="0.0152in" style:use-optimal-row-height="false" fo:keep-together="always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fo:font-size="11pt" style:font-size-asian="11pt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Row1521" style:family="table-row">
      <style:table-row-properties style:min-row-height="0.0152in" style:use-optimal-row-height="false" fo:keep-together="always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text-properties fo:font-size="11pt" style:font-size-asian="11pt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Row1525" style:family="table-row">
      <style:table-row-properties style:min-row-height="0.0152in" style:use-optimal-row-height="false" fo:keep-together="always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11pt" style:font-size-asian="11pt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Row1529" style:family="table-row">
      <style:table-row-properties style:min-row-height="0.0152in" style:use-optimal-row-height="false" fo:keep-together="always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size="11pt" style:font-size-asian="11pt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52in" style:use-optimal-row-height="false" fo:keep-together="always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fo:font-size="11pt" style:font-size-asian="11pt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Row1537" style:family="table-row">
      <style:table-row-properties style:min-row-height="0.0152in" style:use-optimal-row-height="false" fo:keep-together="always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font-size="11pt" style:font-size-asian="11pt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Row1541" style:family="table-row">
      <style:table-row-properties style:min-row-height="0.0152in" style:use-optimal-row-height="false" fo:keep-together="always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fo:font-size="11pt" style:font-size-asian="11pt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52in" style:use-optimal-row-height="false" fo:keep-together="always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11pt" style:font-size-asian="11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50" style:parent-style-name="DefaultParagraphFont" style:family="text">
      <style:text-properties text:display="none" fo:font-size="11pt" style:font-size-asian="11pt"/>
    </style:style>
    <style:style style:name="T1551" style:parent-style-name="DefaultParagraphFont" style:family="text">
      <style:text-properties fo:font-size="11pt" style:font-size-asian="11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54" style:parent-style-name="DefaultParagraphFont" style:family="text">
      <style:text-properties text:display="none" fo:font-size="11pt" style:font-size-asian="11pt"/>
    </style:style>
    <style:style style:name="T1555" style:parent-style-name="DefaultParagraphFont" style:family="text">
      <style:text-properties fo:font-size="11pt" style:font-size-asian="11pt"/>
    </style:style>
    <style:style style:name="T1556" style:parent-style-name="DefaultParagraphFont" style:family="text">
      <style:text-properties style:font-style-complex="italic" fo:font-size="11pt" style:font-size-asian="11pt"/>
    </style:style>
    <style:style style:name="T15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58" style:parent-style-name="DefaultParagraphFont" style:family="text">
      <style:text-properties style:font-style-complex="italic" fo:font-size="11pt" style:font-size-asian="11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562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563" style:parent-style-name="Normal" style:family="paragraph">
      <style:paragraph-properties fo:text-align="center"/>
    </style:style>
    <style:style style:name="P1564" style:parent-style-name="Normal" style:family="paragraph">
      <style:paragraph-properties fo:break-before="page" fo:text-indent="3.543in"/>
    </style:style>
    <style:style style:name="P1565" style:parent-style-name="Normal" style:family="paragraph">
      <style:paragraph-properties fo:text-indent="3.543in"/>
    </style:style>
    <style:style style:name="P1566" style:parent-style-name="Normal" style:family="paragraph">
      <style:paragraph-properties fo:text-indent="3.543in"/>
    </style:style>
    <style:style style:name="P1567" style:parent-style-name="Normal" style:family="paragraph">
      <style:paragraph-properties fo:text-indent="3.543in"/>
    </style:style>
    <style:style style:name="P1568" style:parent-style-name="Normal" style:family="paragraph">
      <style:paragraph-properties fo:text-indent="3.543in"/>
    </style:style>
    <style:style style:name="P1569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1570" style:parent-style-name="Normal" style:family="paragraph">
      <style:text-properties style:font-weight-complex="bold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style:font-weight-complex="bold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P1574" style:parent-style-name="Normal" style:family="paragraph">
      <style:text-properties style:font-weight-complex="bold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olumn1580" style:family="table-column">
      <style:table-column-properties style:column-width="1.4861in" style:use-optimal-column-width="false"/>
    </style:style>
    <style:style style:name="TableColumn1581" style:family="table-column">
      <style:table-column-properties style:column-width="4.8611in" style:use-optimal-column-width="false"/>
    </style:style>
    <style:style style:name="Table1579" style:family="table">
      <style:table-properties style:width="6.3472in" fo:margin-left="0.0277in" table:align="lef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1pt" style:font-size-asian="11pt"/>
    </style:style>
    <style:style style:name="P1588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11pt" style:font-size-asian="11pt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1pt" style:font-size-asian="11pt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text-properties fo:font-size="11pt" style:font-size-asian="11pt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1pt" style:font-size-asian="11pt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Row1607" style:family="table-row">
      <style:table-row-properties style:min-row-height="0.0159in" style:use-optimal-row-height="false" fo:keep-together="always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font-size="11pt" style:font-size-asian="11pt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Row1612" style:family="table-row">
      <style:table-row-properties style:min-row-height="0.0159in" style:use-optimal-row-height="false" fo:keep-together="always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1pt" style:font-size-asian="11pt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11pt" style:font-size-asian="11pt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font-size="11pt" style:font-size-asian="11pt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1pt" style:font-size-asian="11pt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1pt" style:font-size-asian="11pt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1pt" style:font-size-asian="11pt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text-properties fo:font-size="11pt" style:font-size-asian="11pt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1pt" style:font-size-asian="11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46" style:parent-style-name="DefaultParagraphFont" style:family="text">
      <style:text-properties text:display="none" fo:font-size="11pt" style:font-size-asian="11pt"/>
    </style:style>
    <style:style style:name="T1647" style:parent-style-name="DefaultParagraphFont" style:family="text">
      <style:text-properties fo:font-size="11pt" style:font-size-asian="11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50" style:parent-style-name="DefaultParagraphFont" style:family="text">
      <style:text-properties text:display="none" fo:font-size="11pt" style:font-size-asian="11pt"/>
    </style:style>
    <style:style style:name="T1651" style:parent-style-name="DefaultParagraphFont" style:family="text">
      <style:text-properties fo:font-size="11pt" style:font-size-asian="11pt"/>
    </style:style>
    <style:style style:name="T1652" style:parent-style-name="DefaultParagraphFont" style:family="text">
      <style:text-properties style:font-style-complex="italic" fo:font-size="11pt" style:font-size-asian="11pt"/>
    </style:style>
    <style:style style:name="T16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54" style:parent-style-name="DefaultParagraphFont" style:family="text">
      <style:text-properties style:font-style-complex="italic"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658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</style:style>
    <style:style style:name="T1659" style:parent-style-name="DefaultParagraphFont" style:family="text">
      <style:text-properties fo:font-size="11pt" style:font-size-asian="11pt"/>
    </style:style>
    <style:style style:name="T1660" style:parent-style-name="DefaultParagraphFont" style:family="text">
      <style:text-properties fo:font-size="11pt" style:font-size-asian="11pt"/>
    </style:style>
    <style:style style:name="T1661" style:parent-style-name="DefaultParagraphFont" style:family="text">
      <style:text-properties fo:font-size="11pt" style:font-size-asian="11pt"/>
    </style:style>
    <style:style style:name="P1662" style:parent-style-name="Normal" style:family="paragraph">
      <style:paragraph-properties fo:text-align="center"/>
    </style:style>
    <style:style style:name="P1663" style:parent-style-name="Normal" style:family="paragraph">
      <style:paragraph-properties fo:break-before="page" fo:text-indent="3.543in"/>
    </style:style>
    <style:style style:name="P1664" style:parent-style-name="Normal" style:family="paragraph">
      <style:paragraph-properties fo:text-indent="3.543in"/>
    </style:style>
    <style:style style:name="P1665" style:parent-style-name="Normal" style:family="paragraph">
      <style:paragraph-properties fo:text-indent="3.543in"/>
    </style:style>
    <style:style style:name="P1666" style:parent-style-name="Normal" style:family="paragraph">
      <style:paragraph-properties fo:text-indent="3.543in"/>
    </style:style>
    <style:style style:name="P1667" style:parent-style-name="Normal" style:family="paragraph">
      <style:paragraph-properties fo:text-indent="3.543in"/>
    </style:style>
    <style:style style:name="P1668" style:parent-style-name="Normal" style:family="paragraph">
      <style:text-properties fo:font-weight="bold" style:font-weight-asian="bold" style:font-weight-complex="bold"/>
    </style:style>
    <style:style style:name="P1669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 style:font-weight-complex="bold"/>
    </style:style>
    <style:style style:name="P1670" style:parent-style-name="Normal" style:family="paragraph">
      <style:text-properties fo:font-weight="bold" style:font-weight-asian="bold" style:font-weight-complex="bold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text-properties style:font-weight-complex="bold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P1677" style:parent-style-name="Normal" style:family="paragraph">
      <style:paragraph-properties fo:text-align="center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olumn1680" style:family="table-column">
      <style:table-column-properties style:column-width="1.4854in" style:use-optimal-column-width="false"/>
    </style:style>
    <style:style style:name="TableColumn1681" style:family="table-column">
      <style:table-column-properties style:column-width="4.8618in" style:use-optimal-column-width="false"/>
    </style:style>
    <style:style style:name="Table1679" style:family="table">
      <style:table-properties style:width="6.3472in" fo:margin-left="0.0277in" table:align="left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88" style:parent-style-name="Normal" style:family="paragraph">
      <style:text-properties fo:font-size="11pt" style:font-size-asian="11pt"/>
    </style:style>
    <style:style style:name="P1689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text-properties fo:font-size="11pt" style:font-size-asian="11pt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text-properties fo:font-size="11pt" style:font-size-asian="11pt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text-properties fo:font-size="11pt" style:font-size-asian="11pt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P1705" style:parent-style-name="Normal" style:family="paragraph">
      <style:text-properties fo:font-size="11pt" style:font-size-asian="11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text-properties fo:font-size="11pt" style:font-size-asian="11pt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59in" style:use-optimal-row-height="false" fo:keep-together="always"/>
    </style:style>
    <style:style style:name="P1710" style:parent-style-name="Normal" style:family="paragraph">
      <style:text-properties fo:font-size="11pt" style:font-size-asian="11p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text-properties fo:font-size="11pt" style:font-size-asian="11pt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text-properties fo:font-size="11pt" style:font-size-asian="11pt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font-size="11pt" style:font-size-asian="11pt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text-properties fo:font-size="11pt" style:font-size-asian="11pt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text-properties fo:font-size="11pt" style:font-size-asian="11pt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text-properties fo:font-size="11pt" style:font-size-asian="11pt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text-properties fo:font-size="11pt" style:font-size-asian="11pt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text-properties fo:font-size="11pt" style:font-size-asian="11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43" style:parent-style-name="DefaultParagraphFont" style:family="text">
      <style:text-properties text:display="none" fo:font-size="11pt" style:font-size-asian="11pt"/>
    </style:style>
    <style:style style:name="T1744" style:parent-style-name="DefaultParagraphFont" style:family="text">
      <style:text-properties fo:font-size="11pt" style:font-size-asian="11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47" style:parent-style-name="DefaultParagraphFont" style:family="text">
      <style:text-properties text:display="none" fo:font-size="11pt" style:font-size-asian="11pt"/>
    </style:style>
    <style:style style:name="T1748" style:parent-style-name="DefaultParagraphFont" style:family="text">
      <style:text-properties fo:font-size="11pt" style:font-size-asian="11pt"/>
    </style:style>
    <style:style style:name="T1749" style:parent-style-name="DefaultParagraphFont" style:family="text">
      <style:text-properties style:font-style-complex="italic" fo:font-size="11pt" style:font-size-asian="11pt"/>
    </style:style>
    <style:style style:name="T17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51" style:parent-style-name="DefaultParagraphFont" style:family="text">
      <style:text-properties style:font-style-complex="italic" fo:font-size="11pt" style:font-size-asian="11p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755" style:parent-style-name="Normal" style:family="paragraph">
      <style:paragraph-properties>
        <style:tab-stops>
          <style:tab-stop style:type="center" style:position="2.3055in"/>
          <style:tab-stop style:type="center" style:position="4.3055in"/>
        </style:tab-stops>
      </style:paragraph-properties>
      <style:text-properties fo:font-size="11pt" style:font-size-asian="11pt"/>
    </style:style>
    <style:style style:name="P1756" style:parent-style-name="Normal" style:family="paragraph">
      <style:paragraph-properties fo:text-align="center"/>
    </style:style>
    <style:style style:name="P1757" style:parent-style-name="Normal" style:master-page-name="MP1" style:family="paragraph">
      <style:paragraph-properties fo:break-before="page"/>
    </style:style>
    <style:style style:name="P1758" style:parent-style-name="Normal" style:family="paragraph">
      <style:paragraph-properties fo:margin-left="6.25in">
        <style:tab-stops/>
      </style:paragraph-properties>
    </style:style>
    <style:style style:name="P1759" style:parent-style-name="Normal" style:family="paragraph">
      <style:paragraph-properties fo:text-align="center" fo:margin-left="6.25in">
        <style:tab-stops/>
      </style:paragraph-properties>
      <style:text-properties fo:font-weight="bold" style:font-weight-asian="bold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weight="bold" style:font-weight-asian="bold"/>
    </style:style>
    <style:style style:name="TableColumn1763" style:family="table-column">
      <style:table-column-properties style:column-width="0.3333in" style:use-optimal-column-width="false"/>
    </style:style>
    <style:style style:name="TableColumn1764" style:family="table-column">
      <style:table-column-properties style:column-width="0.6965in" style:use-optimal-column-width="false"/>
    </style:style>
    <style:style style:name="TableColumn1765" style:family="table-column">
      <style:table-column-properties style:column-width="0.5201in" style:use-optimal-column-width="false"/>
    </style:style>
    <style:style style:name="TableColumn1766" style:family="table-column">
      <style:table-column-properties style:column-width="1.2in" style:use-optimal-column-width="false"/>
    </style:style>
    <style:style style:name="TableColumn1767" style:family="table-column">
      <style:table-column-properties style:column-width="0.6069in" style:use-optimal-column-width="false"/>
    </style:style>
    <style:style style:name="TableColumn1768" style:family="table-column">
      <style:table-column-properties style:column-width="0.8097in" style:use-optimal-column-width="false"/>
    </style:style>
    <style:style style:name="TableColumn1769" style:family="table-column">
      <style:table-column-properties style:column-width="0.4368in" style:use-optimal-column-width="false"/>
    </style:style>
    <style:style style:name="TableColumn1770" style:family="table-column">
      <style:table-column-properties style:column-width="0.5097in" style:use-optimal-column-width="false"/>
    </style:style>
    <style:style style:name="TableColumn1771" style:family="table-column">
      <style:table-column-properties style:column-width="0.6965in" style:use-optimal-column-width="false"/>
    </style:style>
    <style:style style:name="TableColumn1772" style:family="table-column">
      <style:table-column-properties style:column-width="1.0534in" style:use-optimal-column-width="false"/>
    </style:style>
    <style:style style:name="TableColumn1773" style:family="table-column">
      <style:table-column-properties style:column-width="0.6097in" style:use-optimal-column-width="false"/>
    </style:style>
    <style:style style:name="TableColumn1774" style:family="table-column">
      <style:table-column-properties style:column-width="0.6097in" style:use-optimal-column-width="false"/>
    </style:style>
    <style:style style:name="TableColumn1775" style:family="table-column">
      <style:table-column-properties style:column-width="0.6965in" style:use-optimal-column-width="false"/>
    </style:style>
    <style:style style:name="TableColumn1776" style:family="table-column">
      <style:table-column-properties style:column-width="0.6097in" style:use-optimal-column-width="false"/>
    </style:style>
    <style:style style:name="TableColumn1777" style:family="table-column">
      <style:table-column-properties style:column-width="0.7034in" style:use-optimal-column-width="false"/>
    </style:style>
    <style:style style:name="Table1762" style:family="table">
      <style:table-properties style:width="10.0923in" fo:margin-left="0.0277in" table:align="lef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03" style:family="table-row">
      <style:table-row-properties style:min-row-height="0.0159in" style:use-optimal-row-height="false" fo:keep-together="always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text-properties fo:font-size="11pt" style:font-size-asian="11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text-properties fo:font-size="11pt" style:font-size-asian="11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fo:font-size="11pt" style:font-size-asian="11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text-properties fo:font-size="11pt" style:font-size-asian="11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text-properties fo:font-size="11pt" style:font-size-asian="11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text-properties fo:font-size="11pt" style:font-size-asian="11pt"/>
    </style:style>
    <style:style style:name="P1885" style:parent-style-name="Normal" style:family="paragraph">
      <style:paragraph-properties fo:text-align="center"/>
    </style:style>
    <style:style style:name="P1886" style:parent-style-name="Normal" style:family="paragraph">
      <style:paragraph-properties fo:break-before="page"/>
    </style:style>
    <style:style style:name="P1887" style:parent-style-name="Normal" style:family="paragraph">
      <style:paragraph-properties fo:margin-left="6.25in">
        <style:tab-stops/>
      </style:paragraph-properties>
    </style:style>
    <style:style style:name="P1888" style:parent-style-name="Normal" style:family="paragraph">
      <style:paragraph-properties fo:margin-left="6.25in">
        <style:tab-stops/>
      </style:paragraph-properties>
    </style:style>
    <style:style style:name="P1889" style:parent-style-name="Normal" style:family="paragraph">
      <style:paragraph-properties fo:text-align="center" fo:margin-left="6.25in">
        <style:tab-stops/>
      </style:paragraph-properties>
      <style:text-properties fo:font-weight="bold" style:font-weight-asian="bold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weight="bold" style:font-weight-asian="bold"/>
    </style:style>
    <style:style style:name="TableColumn1893" style:family="table-column">
      <style:table-column-properties style:column-width="0.3687in" style:use-optimal-column-width="false"/>
    </style:style>
    <style:style style:name="TableColumn1894" style:family="table-column">
      <style:table-column-properties style:column-width="0.9618in" style:use-optimal-column-width="false"/>
    </style:style>
    <style:style style:name="TableColumn1895" style:family="table-column">
      <style:table-column-properties style:column-width="0.6743in" style:use-optimal-column-width="false"/>
    </style:style>
    <style:style style:name="TableColumn1896" style:family="table-column">
      <style:table-column-properties style:column-width="1.8284in" style:use-optimal-column-width="false"/>
    </style:style>
    <style:style style:name="TableColumn1897" style:family="table-column">
      <style:table-column-properties style:column-width="0.9166in" style:use-optimal-column-width="false"/>
    </style:style>
    <style:style style:name="TableColumn1898" style:family="table-column">
      <style:table-column-properties style:column-width="0.8333in" style:use-optimal-column-width="false"/>
    </style:style>
    <style:style style:name="TableColumn1899" style:family="table-column">
      <style:table-column-properties style:column-width="0.7972in" style:use-optimal-column-width="false"/>
    </style:style>
    <style:style style:name="TableColumn1900" style:family="table-column">
      <style:table-column-properties style:column-width="0.9659in" style:use-optimal-column-width="false"/>
    </style:style>
    <style:style style:name="TableColumn1901" style:family="table-column">
      <style:table-column-properties style:column-width="0.9618in" style:use-optimal-column-width="false"/>
    </style:style>
    <style:style style:name="TableColumn1902" style:family="table-column">
      <style:table-column-properties style:column-width="0.9659in" style:use-optimal-column-width="false"/>
    </style:style>
    <style:style style:name="TableColumn1903" style:family="table-column">
      <style:table-column-properties style:column-width="0.8923in" style:use-optimal-column-width="false"/>
    </style:style>
    <style:style style:name="Table1892" style:family="table">
      <style:table-properties style:width="10.1666in" fo:margin-left="0.0277in" table:align="left"/>
    </style:style>
    <style:style style:name="TableRow1904" style:family="table-row">
      <style:table-row-properties style:min-row-height="0.0152in" style:use-optimal-row-height="false" fo:keep-together="always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927" style:family="table-row">
      <style:table-row-properties style:min-row-height="0.0152in" style:use-optimal-row-height="false" fo:keep-together="always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text-properties fo:font-size="11pt" style:font-size-asian="11pt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104in solid #000000" fo:padding-top="0in" fo:padding-left="0.0277in" fo:padding-bottom="0in" fo:padding-right="0.0277in"/>
    </style:style>
    <style:style style:name="P1941" style:parent-style-name="Normal" style:family="paragraph">
      <style:text-properties fo:font-size="11pt" style:font-size-asian="11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text-properties fo:font-size="11pt" style:font-size-asian="11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text-properties fo:font-size="11pt" style:font-size-asian="11pt"/>
    </style:style>
    <style:style style:name="TableRow1950" style:family="table-row">
      <style:table-row-properties style:min-row-height="0.0152in" style:use-optimal-row-height="false" fo:keep-together="always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text-properties fo:font-size="11pt" style:font-size-asian="11p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text-properties fo:font-size="11pt" style:font-size-asian="11pt"/>
    </style:style>
    <style:style style:name="P1973" style:parent-style-name="Normal" style:family="paragraph">
      <style:paragraph-properties fo:text-align="center"/>
    </style:style>
    <style:style style:name="P1974" style:parent-style-name="Normal" style:family="paragraph">
      <style:paragraph-properties fo:break-before="page"/>
    </style:style>
    <style:style style:name="P1975" style:parent-style-name="Normal" style:family="paragraph">
      <style:paragraph-properties fo:margin-left="6.25in">
        <style:tab-stops/>
      </style:paragraph-properties>
    </style:style>
    <style:style style:name="P1976" style:parent-style-name="Normal" style:family="paragraph">
      <style:paragraph-properties fo:text-align="center" fo:margin-left="6.25in">
        <style:tab-stops/>
      </style:paragraph-properties>
      <style:text-properties fo:font-weight="bold" style:font-weight-asian="bold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weight="bold" style:font-weight-asian="bold"/>
    </style:style>
    <style:style style:name="TableColumn1980" style:family="table-column">
      <style:table-column-properties style:column-width="0.3236in" style:use-optimal-column-width="false"/>
    </style:style>
    <style:style style:name="TableColumn1981" style:family="table-column">
      <style:table-column-properties style:column-width="0.6833in" style:use-optimal-column-width="false"/>
    </style:style>
    <style:style style:name="TableColumn1982" style:family="table-column">
      <style:table-column-properties style:column-width="0.5097in" style:use-optimal-column-width="false"/>
    </style:style>
    <style:style style:name="TableColumn1983" style:family="table-column">
      <style:table-column-properties style:column-width="1.3166in" style:use-optimal-column-width="false"/>
    </style:style>
    <style:style style:name="TableColumn1984" style:family="table-column">
      <style:table-column-properties style:column-width="0.8333in" style:use-optimal-column-width="false"/>
    </style:style>
    <style:style style:name="TableColumn1985" style:family="table-column">
      <style:table-column-properties style:column-width="0.8333in" style:use-optimal-column-width="false"/>
    </style:style>
    <style:style style:name="TableColumn1986" style:family="table-column">
      <style:table-column-properties style:column-width="0.6798in" style:use-optimal-column-width="false"/>
    </style:style>
    <style:style style:name="TableColumn1987" style:family="table-column">
      <style:table-column-properties style:column-width="0.4263in" style:use-optimal-column-width="false"/>
    </style:style>
    <style:style style:name="TableColumn1988" style:family="table-column">
      <style:table-column-properties style:column-width="0.477in" style:use-optimal-column-width="false"/>
    </style:style>
    <style:style style:name="TableColumn1989" style:family="table-column">
      <style:table-column-properties style:column-width="0.8333in" style:use-optimal-column-width="false"/>
    </style:style>
    <style:style style:name="TableColumn1990" style:family="table-column">
      <style:table-column-properties style:column-width="0.6666in" style:use-optimal-column-width="false"/>
    </style:style>
    <style:style style:name="TableColumn1991" style:family="table-column">
      <style:table-column-properties style:column-width="0.5965in" style:use-optimal-column-width="false"/>
    </style:style>
    <style:style style:name="TableColumn1992" style:family="table-column">
      <style:table-column-properties style:column-width="0.5965in" style:use-optimal-column-width="false"/>
    </style:style>
    <style:style style:name="TableColumn1993" style:family="table-column">
      <style:table-column-properties style:column-width="0.6798in" style:use-optimal-column-width="false"/>
    </style:style>
    <style:style style:name="TableColumn1994" style:family="table-column">
      <style:table-column-properties style:column-width="0.6034in" style:use-optimal-column-width="false"/>
    </style:style>
    <style:style style:name="Table1979" style:family="table">
      <style:table-properties style:width="10.0597in" fo:margin-left="0.0277in" table:align="lef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20" style:family="table-row">
      <style:table-row-properties style:min-row-height="0.0159in" style:use-optimal-row-height="false" fo:keep-together="always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33" style:family="table-cell">
      <style:table-cell-properties fo:border="0.0104in solid #000000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text-properties fo:font-size="11pt" style:font-size-asian="11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text-properties fo:font-size="11pt" style:font-size-asian="11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text-properties fo:font-size="11pt" style:font-size-asian="11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text-properties fo:font-size="11pt" style:font-size-asian="11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text-properties fo:font-size="11pt" style:font-size-asian="11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1pt" style:font-size-asian="11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text-properties fo:font-size="11pt" style:font-size-asian="11pt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P2097" style:parent-style-name="Normal" style:family="paragraph">
      <style:text-properties fo:font-size="11pt" style:font-size-asian="11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text-properties fo:font-size="11pt" style:font-size-asian="11pt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text-properties fo:font-size="11pt" style:font-size-asian="11p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text-properties fo:font-size="11pt" style:font-size-asian="11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1pt" style:font-size-asian="11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1pt" style:font-size-asian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text-properties fo:font-size="11pt" style:font-size-asian="11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text-properties fo:font-size="11pt" style:font-size-asian="11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text-properties fo:font-size="11pt" style:font-size-asian="11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text-properties fo:font-size="11pt" style:font-size-asian="11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text-properties fo:font-size="11pt" style:font-size-asian="11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text-properties fo:font-size="11pt" style:font-size-asian="11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1pt" style:font-size-asian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font-size="11pt" style:font-size-asian="11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text-properties fo:font-size="11pt" style:font-size-asian="11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text-properties fo:font-size="11pt" style:font-size-asian="11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text-properties fo:font-size="11pt" style:font-size-asian="11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1pt" style:font-size-asian="11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text-properties fo:font-size="11pt" style:font-size-asian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text-properties fo:font-size="11pt" style:font-size-asian="11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text-properties fo:font-size="11pt" style:font-size-asian="11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padding-top="0in" fo:padding-left="0.0277in" fo:padding-bottom="0in" fo:padding-right="0.0277in"/>
    </style:style>
    <style:style style:name="P2166" style:parent-style-name="Normal" style:family="paragraph">
      <style:text-properties fo:font-size="11pt" style:font-size-asian="11pt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text-properties fo:font-size="11pt" style:font-size-asian="11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text-properties fo:font-size="11pt" style:font-size-asian="11pt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text-properties fo:font-size="11pt" style:font-size-asian="11p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text-properties fo:font-size="11pt" style:font-size-asian="11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font-size="11pt" style:font-size-asian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text-properties fo:font-size="11pt" style:font-size-asian="11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text-properties fo:font-size="11pt" style:font-size-asian="11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fo:font-size="11pt" style:font-size-asian="11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text-properties fo:font-size="11pt" style:font-size-asian="11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1pt" style:font-size-asian="11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text-properties fo:font-size="11pt" style:font-size-asian="11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text-properties fo:font-size="11pt" style:font-size-asian="11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fo:font-size="11pt" style:font-size-asian="11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text-properties fo:font-size="11pt" style:font-size-asian="11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text-properties fo:font-size="11pt" style:font-size-asian="11p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text-properties fo:font-size="11pt" style:font-size-asian="11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text-properties fo:font-size="11pt" style:font-size-asian="11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text-properties fo:font-size="11pt" style:font-size-asian="11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1pt" style:font-size-asian="11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text-properties fo:font-size="11pt" style:font-size-asian="11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1pt" style:font-size-asian="11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text-properties fo:font-size="11pt" style:font-size-asian="11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text-properties fo:font-size="11pt" style:font-size-asian="11p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text-properties fo:font-size="11pt" style:font-size-asian="11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text-properties fo:font-size="11pt" style:font-size-asian="11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text-properties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text-properties fo:font-size="11pt" style:font-size-asian="11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text-properties fo:font-size="11pt" style:font-size-asian="11p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text-properties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text-properties fo:font-size="11pt" style:font-size-asian="11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1pt" style:font-size-asian="11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1pt" style:font-size-asian="11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text-properties fo:font-size="11pt" style:font-size-asian="11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text-properties fo:font-size="11pt" style:font-size-asian="11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text-properties fo:font-size="11pt" style:font-size-asian="11p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text-properties fo:font-size="11pt" style:font-size-asian="11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text-properties fo:font-size="11pt" style:font-size-asian="11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text-properties fo:font-size="11pt" style:font-size-asian="11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text-properties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11pt" style:font-size-asian="11pt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text-properties fo:font-size="11pt" style:font-size-asian="11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text-properties fo:font-size="11pt" style:font-size-asian="11p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text-properties fo:font-size="11pt" style:font-size-asian="11p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text-properties fo:font-size="11pt" style:font-size-asian="11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text-properties fo:font-size="11pt" style:font-size-asian="11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text-properties fo:font-size="11pt" style:font-size-asian="11pt"/>
    </style:style>
    <style:style style:name="TableRow2350" style:family="table-row">
      <style:table-row-properties style:min-row-height="0.0159in" style:use-optimal-row-height="false" fo:keep-together="always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text-properties fo:font-size="11pt" style:font-size-asian="11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text-properties fo:font-size="11pt" style:font-size-asian="11pt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text-properties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text-properties fo:font-size="11pt" style:font-size-asian="11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text-properties fo:font-size="11pt" style:font-size-asian="11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text-properties fo:font-size="11pt" style:font-size-asian="11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text-properties fo:font-size="11pt" style:font-size-asian="11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font-size="11pt" style:font-size-asian="11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text-properties fo:font-size="11pt" style:font-size-asian="11p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text-properties fo:font-size="11pt" style:font-size-asian="11pt"/>
    </style:style>
    <style:style style:name="TableCell2402" style:family="table-cell">
      <style:table-cell-properties fo:border="0.0104in solid #000000" fo:padding-top="0in" fo:padding-left="0.0277in" fo:padding-bottom="0in" fo:padding-right="0.0277in"/>
    </style:style>
    <style:style style:name="P2403" style:parent-style-name="Normal" style:family="paragraph">
      <style:text-properties fo:font-size="11pt" style:font-size-asian="11p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text-properties fo:font-size="11pt" style:font-size-asian="11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font-size="11pt" style:font-size-asian="11pt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1pt" style:font-size-asian="11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text-properties fo:font-size="11pt" style:font-size-asian="11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text-properties fo:font-size="11pt" style:font-size-asian="11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text-properties fo:font-size="11pt" style:font-size-asian="11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text-properties fo:font-size="11pt" style:font-size-asian="11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text-properties fo:font-size="11pt" style:font-size-asian="11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text-properties fo:font-size="11pt" style:font-size-asian="11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font-size="11pt" style:font-size-asian="11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text-properties fo:font-size="11pt" style:font-size-asian="11p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text-properties fo:font-size="11pt" style:font-size-asian="11pt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text-properties fo:font-size="11pt" style:font-size-asian="11p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text-properties fo:font-size="11pt" style:font-size-asian="11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text-properties fo:font-size="11pt" style:font-size-asian="11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text-properties fo:font-size="11pt" style:font-size-asian="11pt"/>
    </style:style>
    <style:style style:name="P24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FORMŲ PATVIRTINIMO</text:p>
      <text:p text:style-name="P8"/>
      <text:p text:style-name="P9">2009 m. kovo 17 d. Nr. T1-27</text:p>
      <text:p text:style-name="P10">Vilnius</text:p>
      <text:p text:style-name="P11"/>
      <text:p text:style-name="P12"><text:span text:style-name="T13">Vadovaudamasis Veiklos, susijusios su narkotinių ir psichotropin</text:span><text:span text:style-name="T14">ių medžiagų pirmtakais (prekursoriais), licencijavimo, vietos registravimo, importo ir eksporto leidimų išdavimo ir šios veiklos kontrolės vykdymo taisyklių, patvirtintų Lietuvos Respublikos Vyriausybės 2006 m. kovo 9 d. nutarimu Nr. 221 (Žin., 2006, Nr.<text:s/></text:span><text:a xlink:href="https://www.e-tar.lt/portal/lt/legalAct/TAR.B92030B5E1D0" office:target-frame-name="_blank" xlink:show="new"><text:span text:style-name="T15">29-985</text:span></text:a><text:span text:style-name="T16">; 2009, Nr. 22-849), 9, 12, 17, 21, 23, 37.3, 41, 47, 51, 53, 68, 75, 81 punktais:</text:span></text:p>
      <text:p text:style-name="P17"><text:span text:style-name="T18">1</text:span><text:span text:style-name="T19">.<text:s/></text:span><text:span text:style-name="T20">Tvirtinu</text:span><text:span text:style-name="T21"><text:s/>pridedamas formas:</text:span></text:p>
      <text:p text:style-name="P22"><text:span text:style-name="T23">1.1</text:span><text:span text:style-name="T24">. Formą PL-1 „Paraiška gauti licenciją vykdyti ve</text:span><text:span text:style-name="T25">iklą, susijusią su pirmos kategorijos narkotinių ir psichotropinių medžiagų pirmtakais (prekursoriais)“;</text:span></text:p>
      <text:p text:style-name="P26"><text:span text:style-name="T27">1.2</text:span><text:span text:style-name="T28">. Formą PSL-1 „Paraiška gauti specialiąją licenciją vykdyti veiklą, susijusią su pirmos kategorijos narkotinių ir psichotropinių medžiagų pirmta</text:span><text:span text:style-name="T29">kais (prekursoriais)“;</text:span></text:p>
      <text:p text:style-name="P30"><text:span text:style-name="T31">1.3</text:span><text:span text:style-name="T32">. Formą PL-2 „Paraiška išduoti licencijos dublikatą vykdyti veiklą, susijusią su pirmos kategorijos narkotinių ir psichotropinių medžiagų pirmtakais (prekursoriais)“;</text:span></text:p>
      <text:p text:style-name="P33"><text:span text:style-name="T34">1.4</text:span><text:span text:style-name="T35">. Formą PSL-2 „Paraiška išduoti specialiosios licenc</text:span><text:span text:style-name="T36">ijos dublikatą vykdyti veiklą, susijusią su pirmos kategorijos narkotinių ir psichotropinių medžiagų pirmtakais (prekursoriais)“;</text:span></text:p>
      <text:p text:style-name="P37"><text:span text:style-name="T38">1.5</text:span><text:span text:style-name="T39">. Formą PSL-3 „Paraiška tikslinti specialiąją licenciją vykdyti veiklą, susijusią su pirmos kategorijos narkotinių ir p</text:span><text:span text:style-name="T40">sichotropinių medžiagų pirmtakais (prekursoriais)“;</text:span></text:p>
      <text:p text:style-name="P41"><text:span text:style-name="T42">1.6</text:span><text:span text:style-name="T43">. Formą AL-1 „Veiklos, kuriai išduota licencija, sąlygų vykdymo ataskaita“;</text:span></text:p>
      <text:p text:style-name="P44"><text:span text:style-name="T45">1.7</text:span><text:span text:style-name="T46">. Formą ASL-1 „Veiklos, kuriai išduota specialioji licencija, sąlygų vykdymo ataskaita“;</text:span></text:p>
      <text:p text:style-name="P47"><text:span text:style-name="T48">1.8</text:span><text:span text:style-name="T49">. Formą PR-1<text:s/></text:span><text:span text:style-name="T50">„Paraiška gauti veiklos, susijusios su antros ir (arba) trečios kategorijos narkotinių ir psichotropinių medžiagų pirmtakais (prekursoriais), vietos registracijos pažymėjimą“;</text:span></text:p>
      <text:p text:style-name="P51"><text:span text:style-name="T52">1.9</text:span><text:span text:style-name="T53">. Formą PR-2 „Paraiška patikslinti veiklos, susijusios su antros ir (arba</text:span><text:span text:style-name="T54">) trečios kategorijos narkotinių ir psichotropinių medžiagų pirmtakais (prekursoriais), vietos registracijos pažymėjimą“;</text:span></text:p>
      <text:p text:style-name="P55"><text:span text:style-name="T56">1.10</text:span><text:span text:style-name="T57">. Formą PR-3 „Paraiška išduoti veiklos, susijusios su antros ir (arba) trečios kategorijos narkotinių ir psichotropinių medžia</text:span><text:span text:style-name="T58">gų pirmtakais (prekursoriais), vietos registracijos pažymėjimo dublikatą“;</text:span></text:p>
      <text:p text:style-name="P59"><text:span text:style-name="T60">1.11</text:span><text:span text:style-name="T61">. Formą PLI-1 „Paraiška gauti narkotinių ir psichotropinių medžiagų pirmtakų (prekursorių) importo leidimą“;</text:span></text:p>
      <text:p text:style-name="P62"><text:span text:style-name="T63">1.12</text:span><text:span text:style-name="T64">. Formą PLE-1 „Paraiška gauti narkotinių ir psichotropin</text:span><text:span text:style-name="T65">ių medžiagų pirmtakų (prekursorių) eksporto leidimą“;</text:span></text:p>
      <text:p text:style-name="P66"><text:span text:style-name="T67">1.13</text:span><text:span text:style-name="T68">. Formą PLI-2 „Paraiška pratęsti narkotinių ir psichotropinių medžiagų pirmtakų (prekursorių) importo leidimo galiojimą“;</text:span></text:p>
      <text:p text:style-name="P69"><text:span text:style-name="T70">1.14</text:span><text:span text:style-name="T71">. Formą PLE-2 „Paraiška pratęsti narkotinių ir psichotropinių me</text:span><text:span text:style-name="T72">džiagų pirmtakų (prekursorių) eksporto leidimo galiojimą“;</text:span></text:p>
      <text:p text:style-name="P73"><text:span text:style-name="T74">1.15</text:span><text:span text:style-name="T75">. Formą PLI-3 „Paraiška grąžinti nepanaudotą narkotinių ir psichotropinių medžiagų pirmtakų (prekursorių) importo leidimą“;</text:span></text:p>
      <text:p text:style-name="P76"><text:span text:style-name="T77">1.16</text:span><text:span text:style-name="T78">. Formą PLE-3 „Paraiška grąžinti nepanaudotą narkotinių<text:s/></text:span><text:span text:style-name="T79">ir psichotropinių medžiagų pirmtakų (prekursorių) eksporto leidimą“;</text:span></text:p>
      <text:p text:style-name="P80"><text:span text:style-name="T81">1.17</text:span><text:span text:style-name="T82">. Formą PLE-4 „Paraiška gauti supaprastintą narkotinių ir psichotropinių medžiagų pirmtakų (prekursorių) eksporto leidimą“;</text:span></text:p>
      <text:p text:style-name="P83"><text:span text:style-name="T84">1.18</text:span><text:span text:style-name="T85">. Formą RŽ-1 „Licencijų, specialiųjų licencijų<text:s/></text:span><text:span text:style-name="T86">registras“;</text:span></text:p>
      <text:p text:style-name="P87"><text:span text:style-name="T88">1.19</text:span><text:span text:style-name="T89">. Formą RŽ-2 „Veiklos vietos registracijos pažymėjimų registras“;</text:span></text:p>
      <text:p text:style-name="P90"><text:span text:style-name="T91">1.20</text:span><text:span text:style-name="T92">. Formą RŽ-3 „Eksporto ir importo leidimų registras“.</text:span></text:p>
      <text:p text:style-name="P93"><text:span text:style-name="T94">2</text:span><text:span text:style-name="T95">.<text:s/></text:span><text:span text:style-name="T96">Pavedu</text:span><text:span text:style-name="T97"><text:s/>įsakymo vykdymo kontrolę Narkotikų kontrolės departamento prie Lietuvos Respublikos Vyriausy</text:span><text:span text:style-name="T98">bės direktoriaus pavaduotojui pagal administruojamą sritį.</text:span></text:p>
      <text:p text:style-name="P99"/>
      <text:p text:style-name="P100"/>
      <text:p text:style-name="P101"><text:span text:style-name="T102">DIREKTORIAUS PAVADUOTOJAS,</text:span></text:p>
      <text:p text:style-name="P103">PAVADUOJANTIS DIREKTORIŲ<text:tab/>POVILAS RADZEVIČIUS</text:p>
      <text:p text:style-name="Normal"/>
      <text:p text:style-name="P104"><text:span text:style-name="T105">_________________</text:span></text:p>
      <text:soft-page-break/>
      <text:p text:style-name="P106">Forma patvirtinta<text:s/></text:p>
      <text:p text:style-name="P107">Narkotikų kontrolės departamento prie<text:s/></text:p>
      <text:p text:style-name="P108">Lietuvos Respublikos Vyriausybės<text:s/></text:p>
      <text:p text:style-name="P109">direktoriaus 2009 m. kovo 17 d.<text:s/></text:p>
      <text:p text:style-name="P110">įsakymu Nr. T1-27</text:p>
      <text:p text:style-name="P111"/>
      <text:p text:style-name="P112"><text:span text:style-name="T113">Forma PL</text:span><text:span text:style-name="T114">-1</text:span></text:p>
      <text:p text:style-name="P115"/>
      <text:p text:style-name="P116"><text:span text:style-name="T117">PARAIŠKA GAUTI LICENCIJĄ VYKDYTI VEIKLĄ, SUSIJUSIĄ SU PIRMOS KATEGORIJOS NARKOTINIŲ IR PSICHOTROPINIŲ MEDŽIAGŲ PIRMTAKAIS (PREKURSORIAIS)</text:span></text:p>
      <text:p text:style-name="P118"/>
      <text:p text:style-name="P119"><text:span text:style-name="T120">200  m. .................................... d.</text:span></text:p>
      <text:p text:style-name="P121">____________________________________________________</text:p>
      <text:p text:style-name="P122">(miestas)</text:p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NARKOTIKŲ KONTROLĖS DEPARTAMENTUI<text:s/><text:line-break/>PRIE LIETUVOS RESPUBLIKOS VYRIAUSYBĖS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>Prašome išduoti Licenciją vykdyti veiklą, susijusią su pirmos kategorijos narkotinių ir psichotropinių medžiagų pirmtakais (prekursoriais).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1.</text:p>
            <text:p text:style-name="P136">(Pavadinimas, buveinė, kodas, telefono, fakso numeriai, el. paštas (juridiniam asmeniui) arba vardas, pavardė, asmens kodas, adresas, telefono, fakso numeriai, el. paštas (fiziniam asmeniui)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2.</text:p>
            <text:p text:style-name="P140">(atsakingo asmens vardas ir<text:s/>pavardė)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  <text:p text:style-name="P144">(atsakingo asmens pareigų ir užduočių aprašymas)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4.</text:p>
            <text:p text:style-name="P148">(patalpų, kuriose vykdoma veikla su pirmos kategorijos narkotinių ir psichotropinių medžiagų pirmtakais (prekursoriais), adresas (-ai)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5.</text:p>
            <text:p text:style-name="P152">(visų pirmos kategorijos narkotinių ir psichotropinių medžiagų pirmtakų (prekursorių) sandėliavimo, gamybos ir perdirbimo vietų aprašymas)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6.</text:p>
            <text:p text:style-name="P156">(informacija, patvirtinanti, kad buvo imtasi atitinkamų priemonių, siekiant apsaugoti nuo neteisėto pirmos kategorijos narkotinių ir psichotropinių medžiagų pirmtakų (prekursorių) paėmimo iš 4 punkte nurodytų vietų)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7.</text:p>
            <text:p text:style-name="P160">(pirmos kategorijos narkotinių ir psichotropinių medžiagų pirmtakų (prekursorių) pavadinimai, CAS Nr. ir KN kodai)</text:p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>8. Jeigu tai yra mišinys arba natūralus produktas, nurodyti:<text:s/></text:p>
          </table:table-cell>
          <table:table-cell table:style-name="TableCell164">
            <text:p text:style-name="P165">8.1.</text:p>
            <text:p text:style-name="P166">(mišinio arba<text:s/>natūralaus produkto pavadinimą)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8.2.</text:p>
            <text:p text:style-name="P171">(mišinyje arba natūraliame produkte esančių pirmos kategorijos narkotinių ir psichotropinių medžiagų pirmtakų (prekursorių) pavadinimą, CAS Nr. ir KN kodą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8.3.</text:p>
            <text:p text:style-name="P176">(didžiausią pirmos kategorijos narkotinių ir<text:s/>psichotropinių medžiagų pirmtakų (prekursorių), esančių mišinyje arba natūraliame produkte, procentą)</text:p>
          </table:table-cell>
        </table:table-row>
        <table:table-row table:style-name="TableRow177">
          <table:table-cell table:style-name="TableCell178" table:number-columns-spanned="2">
            <text:p text:style-name="P179">9.</text:p>
            <text:p text:style-name="P180">(veiklos pobūdžio aprašymas)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0.</text:p>
            <text:p text:style-name="P184">(duomenys apie juridinio asmens dalyvius ir valdymo organų narius (pagrindinių juridinio asmens akcininkų, stebėtojų<text:s/>tarybos, valdybos narių, administracijos vadovų vardai, pavardės, asmens kodai)</text:p>
          </table:table-cell>
          <table:covered-table-cell/>
        </table:table-row>
        <text:soft-page-break/>
        <table:table-row table:style-name="TableRow185">
          <table:table-cell table:style-name="TableCell186" table:number-columns-spanned="2">
            <text:p text:style-name="P187">11. Pridedami dokumentai:</text:p>
            <text:p text:style-name="P188"><text:span text:style-name="T189"></text:span><text:span text:style-name="T190">[]</text:span><text:span text:style-name="T191"><text:s/>Asmens tapatybę patvirtinančių dokumentų arba dokumentų, suteikiančių teisę gyventi Lietuvos Respublikoje, kopija (fiziniam asmeniui);</text:span></text:p>
            <text:p text:style-name="P192"><text:span text:style-name="T193"></text:span><text:span text:style-name="T194">[]</text:span><text:span text:style-name="T195"><text:s/>VĮ Registrų centro išduotos pažymos apie patalpas, kuriose numatoma vykdyti veiklą, susijusią su pirmos kategorijos narkotinių ir psichotropinių medžiagų pirmtakais (prekursoriais), kopija;</text:span></text:p>
            <text:p text:style-name="P196"><text:span text:style-name="T197"></text:span><text:span text:style-name="T198">[]</text:span><text:span text:style-name="T199"><text:s/>Patalpų, kuriose numatoma vykdyti veiklą, susijusią su pirmos</text:span><text:span text:style-name="T200"><text:s/>kategorijos narkotinių ir psichotropinių medžiagų pirmtakais (prekursoriais), plano ir vidaus eksplikacijos patvirtintos kopijos;</text:span></text:p>
            <text:p text:style-name="Normal"><text:span text:style-name="T201"></text:span><text:span text:style-name="T202">[]</text:span><text:span text:style-name="T203"><text:s/>Pridedami kiti dokumentai (</text:span><text:span text:style-name="T204">nurodykite</text:span><text:span text:style-name="T205">):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ext:p text:style-name="P209">Data:<text:s/><text:tab/>Parašas<text:s/><text:tab/>Vardas, pavardė</text:p>
          </table:table-cell>
          <table:covered-table-cell/>
        </table:table-row>
      </table:table>
      <text:p text:style-name="Normal"/>
      <text:p text:style-name="P210">_________________</text:p>
      <text:soft-page-break/>
      <text:p text:style-name="P211">Forma patvirtinta<text:s/></text:p>
      <text:p text:style-name="P212">Narkotikų kontrolės departamento prie<text:s/></text:p>
      <text:p text:style-name="P213">Lietuvos Respublikos Vyriausybės<text:s/></text:p>
      <text:p text:style-name="P214">direktoriaus 2009 m. kovo 17 d.<text:s/></text:p>
      <text:p text:style-name="P215">įsakymu Nr. T1-27</text:p>
      <text:p text:style-name="P216"/>
      <text:p text:style-name="P217"><text:span text:style-name="T218">Forma PSL</text:span><text:span text:style-name="T219">-1</text:span></text:p>
      <text:p text:style-name="P220"/>
      <text:p text:style-name="P221"><text:span text:style-name="T222">PARAIŠKA GAUTI SPECIALIĄJĄ LICENCIJĄ VYKDYTI VEIKLĄ, SUSIJUSIĄ SU PIRMOS KATEGORIJOS NARKOTINIŲ IR PSICHOTROPINIŲ<text:s/></text:span><text:span text:style-name="T223">MEDŽIAGŲ PIRMTAKAIS (PREKURSORIAIS)</text:span></text:p>
      <text:p text:style-name="P224"/>
      <text:p text:style-name="P225"><text:span text:style-name="T226">200  m. .................................... d.</text:span></text:p>
      <text:p text:style-name="P227">____________________________________________________</text:p>
      <text:p text:style-name="P228">(miestas)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NARKOTIKŲ KONTROLĖS DEPARTAMENTUI<text:s/><text:line-break/>PRIE LIETUVOS RESPUBLIKOS VYRIAUSYBĖS</text:p>
            <text:p text:style-name="P236"/>
            <text:p text:style-name="P237">Prašome išduoti Specialiąją licenciją vykdyti veiklą, susijusią su pirmos kategorijos narkotinių ir psichotropinių medžiagų pirmtakais (prekursoriais).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1.</text:p>
            <text:p text:style-name="P241">(Pavadinimas, buveinė, kodas, telefono, fakso numeriai, el. paštas)</text:p>
          </table:table-cell>
          <table:covered-table-cell/>
        </table:table-row>
        <table:table-row table:style-name="TableRow242">
          <table:table-cell table:style-name="TableCell243">
            <text:p text:style-name="P244">2.</text:p>
            <text:p text:style-name="P245">(pirmos kategorijos narkotinių ir psichotropinių medžiagų<text:s/>pirmtakų (prekursorių) pavadinimai, CAS Nr. ir KN kodai)</text:p>
          </table:table-cell>
          <table:table-cell table:style-name="TableCell246">
            <text:p text:style-name="P247">4.</text:p>
            <text:p text:style-name="P248">(pirmos kategorijos narkotinių ir psichotropinių medžiagų pirmtakų (prekursorių) naudojimo tikslas (-ai)</text:p>
          </table:table-cell>
        </table:table-row>
        <table:table-row table:style-name="TableRow249">
          <table:table-cell table:style-name="TableCell250">
            <text:p text:style-name="P251">3. Jeigu tai yra mišinys arba natūralus produktas, nurodyti:</text:p>
          </table:table-cell>
          <table:table-cell table:style-name="TableCell252" table:number-rows-spanned="4">
            <text:p text:style-name="P253">4.1.</text:p>
            <text:p text:style-name="P254">(pirmos kategorijos narkotinių ir psichotropinių medžiagų pirmtakų (prekursorių) mišinių ir (arba) natūralių produktų naudojimo tikslas (-ai)</text:p>
          </table:table-cell>
        </table:table-row>
        <table:table-row table:style-name="TableRow255">
          <table:table-cell table:style-name="TableCell256">
            <text:p text:style-name="P257">3.1.</text:p>
            <text:p text:style-name="P258">(mišinio arba natūralaus produkto pavadinimą)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3.2.</text:p>
            <text:p text:style-name="P263">(mišinyje arba natūraliame produkte esančių pirmos kategorijos narkotinių ir<text:s/>psichotropinių medžiagų pirmtakų (prekursorių) pavadinimą, CAS Nr. ir KN kodą)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3.3.</text:p>
            <text:p text:style-name="P268">(didžiausią pirmos kategorijos narkotinių ir psichotropinių medžiagų pirmtakų (prekursorių), esančių mišinyje arba natūraliame produkte, procentą)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2">
            <text:p text:style-name="P272">5.</text:p>
            <text:p text:style-name="P273">(veiklos vietos<text:s/>(-ų) adresas (-ai)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6.</text:p>
            <text:p text:style-name="P277">(veiklos vietos (-ų) aprašymas, nurodant priemones, užtikrinančias pirmos kategorijos narkotinių ir psichotropinių medžiagų pirmtakų (prekursorių) saugų laikymą)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7.</text:p>
            <text:p text:style-name="P281">(atsakingo asmens vardas, pavardė, darbovietė, pareigos, telefono numeris, el. pašto adresas)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8.</text:p>
            <text:p text:style-name="P285">(kontaktinio asmens vardas, pavardė, darbovietė, pareigos, telefono numeris, el. pašto adresas) (kai subjektas neprivalo paskirti atsakingo asmens)</text:p>
          </table:table-cell>
          <table:covered-table-cell/>
        </table:table-row>
        <text:soft-page-break/>
        <table:table-row table:style-name="TableRow286">
          <table:table-cell table:style-name="TableCell287" table:number-columns-spanned="2">
            <text:p text:style-name="P288">9. Pridedami dokumentai:</text:p>
            <text:p text:style-name="P289"><text:span text:style-name="T290"></text:span><text:span text:style-name="T291">[]</text:span><text:span text:style-name="T292"><text:s/>VĮ Registrų centro išduotos pažymos apie patalpas, kuriose numatoma vykdyti veiklą, susijusią su pirmos kategorijos narkotinių ir psichotropinių medžiagų pirmtakais (prekursoriais), kopija;</text:span></text:p>
            <text:p text:style-name="P293"><text:span text:style-name="T294"></text:span><text:span text:style-name="T295">[]</text:span><text:span text:style-name="T296"><text:s/>Patalpų, kuriose numatoma vykdyti veiklą, susijusią su pirmos</text:span><text:span text:style-name="T297"><text:s/>kategorijos narkotinių ir psichotropinių medžiagų pirmtakais (prekursoriais), plano ir vidaus eksplikacijos patvirtintos kopijos;</text:span></text:p>
            <text:p text:style-name="P298"><text:span text:style-name="T299"></text:span><text:span text:style-name="T300">[]</text:span><text:span text:style-name="T301"><text:s/>Pridedami kiti dokumentai (</text:span><text:span text:style-name="T302">nurodykite</text:span><text:span text:style-name="T303">):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/>
            <text:p text:style-name="P307">Data:<text:s/><text:tab/>Parašas<text:s/><text:tab/>Vardas, pavardė</text:p>
          </table:table-cell>
          <table:covered-table-cell/>
        </table:table-row>
      </table:table>
      <text:p text:style-name="Normal"/>
      <text:p text:style-name="P308">_________________</text:p>
      <text:soft-page-break/>
      <text:p text:style-name="P309">Forma patvirtinta<text:s/></text:p>
      <text:p text:style-name="P310">Narkotikų kontrolės departamento prie<text:s/></text:p>
      <text:p text:style-name="P311">Lietuvos Respublikos Vyriausybės<text:s/></text:p>
      <text:p text:style-name="P312">direktoriaus 2009 m. kovo 17 d.<text:s/></text:p>
      <text:p text:style-name="P313">įsakymu Nr. T1-27</text:p>
      <text:p text:style-name="P314"/>
      <text:p text:style-name="P315">Forma PSL-3</text:p>
      <text:p text:style-name="P316"/>
      <text:p text:style-name="P317"><text:span text:style-name="T318">PARAIŠKA TIKSLINTI SPECIALIĄJĄ LICENCIJĄ VYKDYTI VEIKLĄ, SUSIJUSIĄ SU PIRMOS KATEGORIJOS NARKOTINIŲ IR PSICHOTROPINIŲ<text:s/></text:span><text:span text:style-name="T319">MEDŽIAGŲ PIRMTAKAIS (PREKURSORIAIS)</text:span></text:p>
      <text:p text:style-name="P320"/>
      <text:p text:style-name="P321"><text:span text:style-name="T322">200  m. .................................... d.</text:span></text:p>
      <text:p text:style-name="P323">____________________________________________________</text:p>
      <text:p text:style-name="P324">(miestas)</text:p>
      <text:p text:style-name="Normal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NARKOTIKŲ KONTROLĖS DEPARTAMENTUI<text:s/><text:line-break/>PRIE LIETUVOS RESPUBLIKOS VYRIAUSYBĖS</text:p>
            <text:p text:style-name="P331"/>
            <text:p text:style-name="P332">Prašome patikslinti Specialiąją licenciją vykdyti veiklą, susijusią su pirmos kategorijos narkotinių ir psichotropinių medžiagų pirmtakais (prekursoriais), Nr. ......, išduotą ............ (data)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1.</text:p>
            <text:p text:style-name="P336">(Pavadinimas, buveinė, kodas, telefono, fakso numeriai, el. paštas)</text:p>
          </table:table-cell>
          <table:covered-table-cell/>
        </table:table-row>
        <table:table-row table:style-name="TableRow337">
          <table:table-cell table:style-name="TableCell338">
            <text:p text:style-name="P339">2.</text:p>
            <text:p text:style-name="P340">(pirmos<text:s/>kategorijos narkotinių ir psichotropinių medžiagų pirmtakų (prekursorių) pavadinimai, CAS Nr. ir KN kodai)</text:p>
          </table:table-cell>
          <table:table-cell table:style-name="TableCell341">
            <text:p text:style-name="P342">4.</text:p>
            <text:p text:style-name="P343">(pirmos kategorijos narkotinių ir psichotropinių medžiagų pirmtakų (prekursorių) naudojimo tikslas (-ai)</text:p>
          </table:table-cell>
        </table:table-row>
        <table:table-row table:style-name="TableRow344">
          <table:table-cell table:style-name="TableCell345">
            <text:p text:style-name="P346">3. Jeigu tai yra mišinys arba natūralus<text:s/>produktas, nurodyti:</text:p>
          </table:table-cell>
          <table:table-cell table:style-name="TableCell347" table:number-rows-spanned="4">
            <text:p text:style-name="P348">4.1.</text:p>
            <text:p text:style-name="P349">(pirmos kategorijos narkotinių ir psichotropinių medžiagų pirmtakų (prekursorių) mišinių ir (arba) natūralių produktų naudojimo tikslas (-ai)</text:p>
          </table:table-cell>
        </table:table-row>
        <table:table-row table:style-name="TableRow350">
          <table:table-cell table:style-name="TableCell351">
            <text:p text:style-name="P352">3.1.</text:p>
            <text:p text:style-name="P353">(mišinio arba natūralaus produkto pavadinimą)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3.2.</text:p>
            <text:p text:style-name="P358">(mišinyje arba natūraliame<text:s/>produkte esančių pirmos kategorijos narkotinių ir psichotropinių medžiagų pirmtakų (prekursorių) pavadinimą, CAS Nr. ir KN kodą)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3.3.</text:p>
            <text:p text:style-name="P363">(didžiausią pirmos kategorijos narkotinių ir psichotropinių medžiagų pirmtakų (prekursorių), esančių mišinyje arba natūraliame produkte, procentą)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2">
            <text:p text:style-name="P367">5.</text:p>
            <text:p text:style-name="P368">(veiklos vietos (-ų) adresas (-ai)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6.</text:p>
            <text:p text:style-name="P372">(veiklos vietos (-ų) aprašymas, nurodant priemones, užtikrinančias pirmos kategorijos narkotinių ir psichotropinių medžiagų pirmtakų (prekursorių) saugų laikymą)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7.</text:p>
            <text:p text:style-name="P376">(atsakingo asmens<text:s/>vardas, pavardė, darbovietė, pareigos, telefono numeris, el. pašto adresas)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8.</text:p>
            <text:p text:style-name="P380">(kontaktinio asmens vardas, pavardė, darbovietė, pareigos, telefono numeris, el. pašto adresas) (kai subjektas neprivalo paskirti atsakingo asmens)</text:p>
          </table:table-cell>
          <table:covered-table-cell/>
        </table:table-row>
        <text:soft-page-break/>
        <table:table-row table:style-name="TableRow381">
          <table:table-cell table:style-name="TableCell382" table:number-columns-spanned="2">
            <text:p text:style-name="P383">9. Pridedami dokumentai:</text:p>
            <text:p text:style-name="P384"><text:span text:style-name="T385"></text:span><text:span text:style-name="T386">[]</text:span><text:span text:style-name="T387"><text:s/>VĮ Registrų centro išduotos pažymos apie patalpas, kuriose numatoma vykdyti veiklą, susijusią su pirmos kategorijos narkotinių ir psichotropinių medžiagų pirmtakais (prekursoriais), kopija;</text:span></text:p>
            <text:p text:style-name="P388"><text:span text:style-name="T389"></text:span><text:span text:style-name="T390">[]</text:span><text:span text:style-name="T391"><text:s/>Patalpų, kuriose numatoma vykdyti veiklą, susijusią su pirm</text:span><text:span text:style-name="T392">os kategorijos narkotinių ir psichotropinių medžiagų pirmtakais (prekursoriais), plano ir vidaus eksplikacijos patvirtintos kopijos;</text:span></text:p>
            <text:p text:style-name="P393"><text:span text:style-name="T394"></text:span><text:span text:style-name="T395">[]</text:span><text:span text:style-name="T396"><text:s/>Pridedami kiti dokumentai (</text:span><text:span text:style-name="T397">nurodykite</text:span><text:span text:style-name="T398">):</text:span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/>
            <text:p text:style-name="P402">Data:<text:s/><text:tab/>Parašas<text:s/><text:tab/>Vardas, pavardė</text:p>
          </table:table-cell>
          <table:covered-table-cell/>
        </table:table-row>
      </table:table>
      <text:p text:style-name="Normal"/>
      <text:p text:style-name="P403">_________________</text:p>
      <text:soft-page-break/>
      <text:p text:style-name="P404">Forma patvirtinta<text:s/></text:p>
      <text:p text:style-name="P405">Narkotikų kontrolės departamento prie<text:s/></text:p>
      <text:p text:style-name="P406">Lietuvos Respublikos Vyriausybės<text:s/></text:p>
      <text:p text:style-name="P407">direktoriaus 2009 m. kovo 17 d.</text:p>
      <text:p text:style-name="P408">įsakymu Nr. T1-27</text:p>
      <text:p text:style-name="P409"/>
      <text:p text:style-name="P410">Forma PL-2</text:p>
      <text:p text:style-name="P411"/>
      <text:p text:style-name="P412"><text:span text:style-name="T413">PARAIŠKA IŠDUOTI LICENCIJOS DUBLIKATĄ VYKDYTI VEIKLĄ, SUSIJUSIĄ SU PIRMOS KATEGORIJOS NARKOTINIŲ IR PSICHOTROPINIŲ MEDŽ</text:span><text:span text:style-name="T414">IAGŲ PIRMTAKAIS (PREKURSORIAIS)</text:span></text:p>
      <text:p text:style-name="P415"/>
      <text:p text:style-name="P416"><text:span text:style-name="T417">200  m. .................................... d.</text:span></text:p>
      <text:p text:style-name="P418">____________________________________________________</text:p>
      <text:p text:style-name="P419">(miestas)</text:p>
      <text:p text:style-name="Normal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NARKOTIKŲ KONTROLĖS DEPARTAMENTUI<text:s/><text:line-break/>PRIE LIETUVOS RESPUBLIKOS VYRIAUSYBĖS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/>
            <text:p text:style-name="P429">Prašome išduoti prarastos, sugadintos (nurodyti pabraukiant) Licencijos vykdyti veiklą, susijusią su pirmos kategorijos narkotinių ir psichotropinių medžiagų pirmtakais (prekursoriais), dublikatą<text:s/></text:p>
            <text:p text:style-name="P430">Patvirtiname, kad pateikta informacija atitinka nurodytą Licencijoje vykdyti veiklą, susijusią su pirmos kategorijos narkotinių ir psichotropinių medžiagų pirmtakais (prekursoriais), Nr. ......, išduotą ............ (data).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1.</text:p>
            <text:p text:style-name="P434">(Pavadinimas, buveinė, kodas, telefono, fakso numeriai, el. paštas (juridiniam asmeniui) arba vardas, pavardė, asmens kodas, adresas, telefono, fakso numeriai, el. paštas (fiziniam asmeniui)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2.</text:p>
            <text:p text:style-name="P438">(atsakingo asmens vardas ir pavardė)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3.</text:p>
            <text:p text:style-name="P442">(atsakingo asmens pareigų ir užduočių aprašymas)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4.</text:p>
            <text:p text:style-name="P446">(patalpų, kuriose vykdoma veikla su pirmos kategorijos<text:s/>narkotinių ir psichotropinių medžiagų pirmtakais (prekursoriais), adresas (-ai)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5.</text:p>
            <text:p text:style-name="P450">(visų pirmos kategorijos narkotinių ir psichotropinių medžiagų pirmtakų (prekursorių) sandėliavimo, gamybos ir perdirbimo vietų aprašymas)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6.</text:p>
            <text:p text:style-name="P454">(informacija, patvirtinanti,<text:s/>kad buvo imtasi atitinkamų priemonių, siekiant apsaugoti nuo neteisėto pirmos kategorijos narkotinių ir psichotropinių medžiagų pirmtakų (prekursorių) paėmimo iš 4 punkte nurodytų vietų)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7.</text:p>
            <text:p text:style-name="P458">(pirmos kategorijos narkotinių ir psichotropinių medžiagų pirmtakų (prekursorių) pavadinimai, CAS Nr. ir KN kodai)</text:p>
          </table:table-cell>
          <table:covered-table-cell/>
        </table:table-row>
        <table:table-row table:style-name="TableRow459">
          <table:table-cell table:style-name="TableCell460" table:number-rows-spanned="3">
            <text:p text:style-name="P461">8. Jeigu tai yra mišinys arba natūralus produktas, nurodyti:</text:p>
          </table:table-cell>
          <table:table-cell table:style-name="TableCell462">
            <text:p text:style-name="P463">8.1.</text:p>
            <text:p text:style-name="P464">(mišinio arba natūralaus produkto pavadinimą)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8.2.</text:p>
            <text:p text:style-name="P469">(mišinyje arba natūraliame produkte esančių pirmos kategorijos narkotinių ir<text:s/>psichotropinių medžiagų pirmtakų (prekursorių) pavadinimą, CAS Nr. ir KN kodą)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8.3.</text:p>
            <text:p text:style-name="P474">(didžiausią pirmos kategorijos narkotinių ir psichotropinių medžiagų pirmtakų (prekursorių), esančių mišinyje arba natūraliame produkte, procentą)</text:p>
          </table:table-cell>
        </table:table-row>
        <text:soft-page-break/>
        <table:table-row table:style-name="TableRow475">
          <table:table-cell table:style-name="TableCell476" table:number-columns-spanned="2">
            <text:p text:style-name="P477">9.</text:p>
            <text:p text:style-name="P478">(veiklos pobūdžio<text:s/>aprašymas)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10.</text:p>
            <text:p text:style-name="P482">(duomenys apie juridinio asmens dalyvius ir valdymo organų narius (pagrindinių juridinio asmens akcininkų, stebėtojų tarybos, valdybos narių, administracijos vadovų vardai, pavardės, asmens kodai)</text:p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11.</text:p>
            <text:p text:style-name="P486">(motyvuotas priežasčių, dėl kurių buvo<text:s/>prarasta, sugadinta (nurodyti pabraukiant) licencija, paaiškinimas)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12. Pridedami dokumentai:</text:p>
            <text:p text:style-name="P490"><text:span text:style-name="T491"></text:span><text:span text:style-name="T492">[]</text:span><text:span text:style-name="T493"><text:s/>Skelbimo dienraštyje apie prarastą licenciją kopija (pridedama praradus licenciją);</text:span></text:p>
            <text:p text:style-name="P494"><text:span text:style-name="T495"></text:span><text:span text:style-name="T496">[]</text:span><text:span text:style-name="T497"><text:s/>Sugadintos licencijos originalas (pridedamas sugadinus licenciją);</text:span></text:p>
            <text:p text:style-name="P498"><text:span text:style-name="T499"></text:span><text:span text:style-name="T500">[]</text:span><text:span text:style-name="T501"><text:s/>Pridedami kiti dokumentai<text:s/></text:span><text:span text:style-name="T502">(</text:span><text:span text:style-name="T503">nurodykite</text:span><text:span text:style-name="T504">):</text:span>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  <text:p text:style-name="P508">Data:<text:s/><text:tab/>Parašas<text:s/><text:tab/>Vardas, pavardė</text:p>
          </table:table-cell>
          <table:covered-table-cell/>
        </table:table-row>
      </table:table>
      <text:p text:style-name="Normal"/>
      <text:p text:style-name="P509">_________________</text:p>
      <text:soft-page-break/>
      <text:p text:style-name="P510">Forma patvirtinta<text:s/></text:p>
      <text:p text:style-name="P511">Narkotikų kontrolės departamento prie<text:s/></text:p>
      <text:p text:style-name="P512">Lietuvos Respublikos Vyriausybės<text:s/></text:p>
      <text:p text:style-name="P513">direktoriaus 2009 m. kovo 17 d.<text:s/></text:p>
      <text:p text:style-name="P514">įsakymu Nr. T1-27</text:p>
      <text:p text:style-name="P515"/>
      <text:p text:style-name="P516">Forma<text:s/>PSL-2</text:p>
      <text:p text:style-name="P517"/>
      <text:p text:style-name="P518"><text:span text:style-name="T519">PARAIŠKA IŠDUOTI SPECIALIOSIOS LICENCIJOS DUBLIKATĄ VYKDYTI VEIKLĄ, SUSIJUSIĄ SU PIRMOS KATEGORIJOS NARKOTINIŲ IR PSICHOTROPINIŲ MEDŽIAGŲ PIRMTAKAIS (PREKURSORIAIS)</text:span></text:p>
      <text:p text:style-name="P520"/>
      <text:p text:style-name="P521"><text:span text:style-name="T522">200  m. .................................... d.</text:span></text:p>
      <text:p text:style-name="P523">____________________________________________________</text:p>
      <text:p text:style-name="P524">(miestas)</text:p>
      <text:p text:style-name="Normal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NARKOTIKŲ KONTROLĖS DEPARTAMENTUI<text:s/><text:line-break/>PRIE LIETUVOS RESPUBLIKOS VYRIAUSYBĖS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/>
            <text:p text:style-name="P534">Prašome išduoti prarastos, sugadintos (nurodyti pabraukiant) Specialiosios licencijos vykdyti veiklą, susijusią su pirmos kategorijos narkotinių ir psichotropinių medžiagų pirmtakais (prekursoriais), dublikatą</text:p>
            <text:p text:style-name="P535">Patvirtiname, kad pateikta informacija atitinka nurodytą Specialiojoje licencijoje vykdyti veiklą, susijusią su pirmos kategorijos narkotinių ir psichotropinių medžiagų pirmtakais (prekursoriais), Nr. ......., išduotą .......... (data).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1.</text:p>
            <text:p text:style-name="P539">(Pavadinimas, buveinė, kodas, telefono, fakso numeriai, el. paštas)</text:p>
          </table:table-cell>
          <table:covered-table-cell/>
        </table:table-row>
        <table:table-row table:style-name="TableRow540">
          <table:table-cell table:style-name="TableCell541">
            <text:p text:style-name="P542">2.</text:p>
            <text:p text:style-name="P543">(pirmos kategorijos narkotinių ir psichotropinių medžiagų pirmtakų (prekursorių) pavadinimai, CAS Nr. ir<text:s/>KN kodai)</text:p>
          </table:table-cell>
          <table:table-cell table:style-name="TableCell544">
            <text:p text:style-name="P545">4.</text:p>
            <text:p text:style-name="P546">(pirmos kategorijos narkotinių ir psichotropinių medžiagų pirmtakų (prekursorių) naudojimo tikslas (-ai)</text:p>
          </table:table-cell>
        </table:table-row>
        <table:table-row table:style-name="TableRow547">
          <table:table-cell table:style-name="TableCell548">
            <text:p text:style-name="P549">3. Jeigu tai yra mišinys arba natūralus produktas, nurodyti:</text:p>
          </table:table-cell>
          <table:table-cell table:style-name="TableCell550" table:number-rows-spanned="4">
            <text:p text:style-name="P551">4.1.</text:p>
            <text:p text:style-name="P552">(pirmos kategorijos narkotinių ir psichotropinių medžiagų pirmtakų (prekursorių) mišinių ir (arba) natūralių produktų naudojimo tikslas (-ai)</text:p>
          </table:table-cell>
        </table:table-row>
        <table:table-row table:style-name="TableRow553">
          <table:table-cell table:style-name="TableCell554">
            <text:p text:style-name="P555">3.1.</text:p>
            <text:p text:style-name="P556">(mišinio arba natūralaus produkto pavadinimą)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3.2.</text:p>
            <text:p text:style-name="P561">(mišinyje arba natūraliame produkte esančių pirmos kategorijos narkotinių ir psichotropinių medžiagų pirmtakų (prekursorių)<text:s/>pavadinimą CAS Nr. ir KN kodą)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3.3.</text:p>
            <text:p text:style-name="P566">(didžiausią pirmos kategorijos narkotinių ir psichotropinių medžiagų pirmtakų (prekursorių), esančių mišinyje arba natūraliame produkte, procentą)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columns-spanned="2">
            <text:p text:style-name="P570">5.</text:p>
            <text:p text:style-name="P571">(veiklos vietos (-ų) adresas (-ai)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6.</text:p>
            <text:p text:style-name="P575">(veiklos vietos (-ų)<text:s/>aprašymas, nurodant priemones, užtikrinančias pirmos kategorijos narkotinių ir psichotropinių medžiagų pirmtakų (prekursorių) saugų laikymą)</text:p>
          </table:table-cell>
          <table:covered-table-cell/>
        </table:table-row>
        <text:soft-page-break/>
        <table:table-row table:style-name="TableRow576">
          <table:table-cell table:style-name="TableCell577" table:number-columns-spanned="2">
            <text:p text:style-name="P578">7.</text:p>
            <text:p text:style-name="P579">(atsakingo asmens (pareigūno) vardas, pavardė, darbovietė, pareigos, telefono numeris, el. pašto adresas)</text:p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8.</text:p>
            <text:p text:style-name="P583">(kontaktinio asmens vardas, pavardė, darbovietė, pareigos, telefono numeris, el. pašto adresas) (kai subjektas neprivalo paskirti atsakingo asmens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9.</text:p>
            <text:p text:style-name="P587">(motyvuotas priežasčių, dėl kurių buvo prarasta, sugadinta (nurodyti pabraukiant) specialioji licencija,<text:s/>paaiškinimas)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10. Pridedami dokumentai:</text:p>
            <text:p text:style-name="P591"><text:span text:style-name="T592"></text:span><text:span text:style-name="T593">[]</text:span><text:span text:style-name="T594"><text:s/>Skelbimo dienraštyje apie prarastą specialiąją licenciją kopija (pridedama praradus specialiąją licenciją);</text:span></text:p>
            <text:p text:style-name="P595"><text:span text:style-name="T596"></text:span><text:span text:style-name="T597">[]</text:span><text:span text:style-name="T598"><text:s/>Sugadintos specialiosios licencijos originalas (pridedamas sugadinus specialiąją licenciją);</text:span></text:p>
            <text:p text:style-name="P599"><text:span text:style-name="T600"></text:span><text:span text:style-name="T601">[]</text:span><text:span text:style-name="T602"><text:s/>Pr</text:span><text:span text:style-name="T603">idedami kiti dokumentai<text:s/></text:span><text:span text:style-name="T604">(</text:span><text:span text:style-name="T605">nurodykite</text:span><text:span text:style-name="T606">):</text:span>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  <text:p text:style-name="P610">Data:<text:s/><text:tab/>Parašas<text:s/><text:tab/>Vardas, pavardė</text:p>
          </table:table-cell>
          <table:covered-table-cell/>
        </table:table-row>
      </table:table>
      <text:p text:style-name="Normal"/>
      <text:p text:style-name="P611">_________________</text:p>
      <text:soft-page-break/>
      <text:p text:style-name="P612">Forma patvirtinta<text:s/></text:p>
      <text:p text:style-name="P613">Narkotikų kontrolės departamento prie<text:s/></text:p>
      <text:p text:style-name="P614">Lietuvos Respublikos Vyriausybės<text:s/></text:p>
      <text:p text:style-name="P615">direktoriaus 2009 m. kovo 17 d.<text:s/></text:p>
      <text:p text:style-name="P616">įsakymu Nr. T1-27</text:p>
      <text:p text:style-name="P617"/>
      <text:p text:style-name="P618">Forma AL-1</text:p>
      <text:p text:style-name="P619"/>
      <text:p text:style-name="P620"><text:span text:style-name="T621">VEIKLOS, KURIAI IŠDUOTA LICENCIJA, SĄLYGŲ VYKDYMO ATASKAITA</text:span></text:p>
      <text:p text:style-name="P622"/>
      <text:p text:style-name="P623"><text:span text:style-name="T624">200  m. .................................... d.</text:span></text:p>
      <text:p text:style-name="P625">____________________________________________________</text:p>
      <text:p text:style-name="P626">(miestas)</text:p>
      <text:p text:style-name="Normal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NARKOTIKŲ KONTROLĖS DEPARTAMENTUI<text:s/><text:line-break/>PRIE LIETUVOS RESPUBLIKOS VYRIAUSYBĖS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/>
            <text:p text:style-name="P636">Patvirtiname, kad pateikta informacija atitinka nurodytą Licencijoje vykdyti veiklą, susijusią su pirmos kategorijos narkotinių ir psichotropinių medžiagų pirmtakais (prekursoriais), Nr. ......, išduotą ............ (data).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1.</text:p>
            <text:p text:style-name="P640">(Pavadinimas, buveinė, kodas, telefono, fakso numeriai, el. paštas (juridiniam asmeniui) arba vardas, pavardė, asmens kodas, adresas, telefono, fakso numeriai, el. paštas (fiziniam asmeniui)</text:p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2.</text:p>
            <text:p text:style-name="P644">(atsakingo pareigūno vardas ir pavardė)</text:p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>3.</text:p>
            <text:p text:style-name="P648">(atsakingo pareigūno pareigą ir užduočių aprašymas)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4.</text:p>
            <text:p text:style-name="P652">(patalpų, kuriose vykdoma veikla su pirmos kategorijos narkotinių ir psichotropinių medžiagų pirmtakais (prekursoriais), adresas (-ai)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5.</text:p>
            <text:p text:style-name="P656">(visų pirmos kategorijos narkotinių ir psichotropinių medžiagų pirmtakų (prekursorių) sandėliavimo,<text:s/>gamybos ir perdirbimo vietų aprašymas)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6.</text:p>
            <text:p text:style-name="P660">(informacija, patvirtinanti, kad buvo imtasi atitinkamų priemonių, siekiant apsaugoti nuo neteisėto pirmos kategorijos narkotinių ir psichotropinių medžiagų pirmtakų (prekursorių) paėmimo iš 4 punkte nurodytą vietą)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7.</text:p>
            <text:p text:style-name="P664">(pirmos kategorijos narkotinių ir psichotropinių medžiagų pirmtakų (prekursorių) pavadinimai, CAS Nr. ir KN kodai)</text:p>
          </table:table-cell>
          <table:covered-table-cell/>
        </table:table-row>
        <table:table-row table:style-name="TableRow665">
          <table:table-cell table:style-name="TableCell666" table:number-rows-spanned="3">
            <text:p text:style-name="P667">8. Jeigu tai yra mišinys arba natūralus produktas, nurodyti:</text:p>
          </table:table-cell>
          <table:table-cell table:style-name="TableCell668">
            <text:p text:style-name="P669">8.1.</text:p>
            <text:p text:style-name="P670">(mišinio arba natūralaus produkto pavadinimą)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8.2.</text:p>
            <text:p text:style-name="P675">(mišinyje arba<text:s/>natūraliame produkte esančią pirmos kategorijos narkotinių ir psichotropinių medžiagų pirmtakų (prekursorių) pavadinimą, CAS Nr. ir KN kodą)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8.3.</text:p>
            <text:p text:style-name="P680">(didžiausią pirmos kategorijos narkotinių ir psichotropinių medžiagų pirmtakų (prekursorių), esančių mišinyje arba natūraliame produkte, procentą)</text:p>
          </table:table-cell>
        </table:table-row>
        <table:table-row table:style-name="TableRow681">
          <table:table-cell table:style-name="TableCell682" table:number-columns-spanned="2">
            <text:p text:style-name="P683">9.</text:p>
            <text:p text:style-name="P684">(veiklos pobūdžio aprašymas)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10.</text:p>
            <text:p text:style-name="P688">(duomenys apie juridinio asmens dalyvius ir valdymo organų narius (pagrindinių juridinio asmens akcininkų, stebėtojų tarybos, valdybos narių, administracijos vadovų vardai,<text:s/>pavardės, asmens kodai)</text:p>
          </table:table-cell>
          <table:covered-table-cell/>
        </table:table-row>
        <text:soft-page-break/>
        <table:table-row table:style-name="TableRow689">
          <table:table-cell table:style-name="TableCell690" table:number-columns-spanned="2">
            <text:p text:style-name="P691">11. Pridedami dokumentai:</text:p>
            <text:p text:style-name="P692"><text:span text:style-name="T693"></text:span><text:span text:style-name="T694">[]</text:span><text:span text:style-name="T695"><text:s/>Asmens tapatybę patvirtinančių dokumentų arba dokumentų, suteikiančių teisę gyventi Lietuvos Respublikoje, kopija (fiziniam asmeniui);</text:span></text:p>
            <text:p text:style-name="P696"><text:span text:style-name="T697"></text:span><text:span text:style-name="T698">[]</text:span><text:span text:style-name="T699"><text:s/>VĮ Registrų centro išduotos pažymos apie patalpas, kuriose num</text:span><text:span text:style-name="T700">atoma vykdyti veiklą, susijusią su pirmos kategorijos narkotinių ir psichotropinių medžiagų pirmtakais (prekursoriais), kopija;</text:span></text:p>
            <text:p text:style-name="P701"><text:span text:style-name="T702"></text:span><text:span text:style-name="T703">[]</text:span><text:span text:style-name="T704"><text:s/>Patalpų, kuriose numatoma vykdyti veiklą, susijusią su pirmos kategorijos narkotinių ir psichotropinių medžiagų pirmtakais (prekursoriais), plano ir vidaus eksplikacijos, patvirtintos kopijos;</text:span></text:p>
            <text:p text:style-name="P705"><text:span text:style-name="T706"></text:span><text:span text:style-name="T707">[]</text:span><text:span text:style-name="T708"><text:s/>Pridedami kiti dokumentai<text:s/></text:span><text:span text:style-name="T709">(</text:span><text:span text:style-name="T710">nurodykite</text:span><text:span text:style-name="T711">):</text:span>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/>
            <text:p text:style-name="P715">Data:<text:s/><text:tab/>Parašas<text:s/><text:tab/>Vardas, pavardė</text:p>
          </table:table-cell>
          <table:covered-table-cell/>
        </table:table-row>
      </table:table>
      <text:p text:style-name="Normal"/>
      <text:p text:style-name="P716">_________________</text:p>
      <text:soft-page-break/>
      <text:p text:style-name="P717">Forma patvirtinta<text:s/></text:p>
      <text:p text:style-name="P718">Narkotikų kontrolės departamento prie<text:s/></text:p>
      <text:p text:style-name="P719">Lietuvos Respublikos Vyriausybės<text:s/></text:p>
      <text:p text:style-name="P720">direktoriaus 2009 m. kovo 17 d.<text:s/></text:p>
      <text:p text:style-name="P721">įsakymu Nr. T1-27</text:p>
      <text:p text:style-name="P722"/>
      <text:p text:style-name="P723">Forma ASL-1</text:p>
      <text:p text:style-name="P724"/>
      <text:p text:style-name="P725"><text:span text:style-name="T726">VEIKLOS, KURIAI IŠDUOTA SPECIALIOJI LICENCIJA, SĄLYGŲ<text:s/></text:span><text:span text:style-name="T727">VYKDYMO ATASKAITA</text:span></text:p>
      <text:p text:style-name="P728"/>
      <text:p text:style-name="P729"><text:span text:style-name="T730">200  m. .................................... d.</text:span></text:p>
      <text:p text:style-name="P731">____________________________________________________</text:p>
      <text:p text:style-name="P732">(miestas)</text:p>
      <text:p text:style-name="Normal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>NARKOTIKŲ KONTROLĖS DEPARTAMENTUI<text:s/><text:line-break/>PRIE LIETUVOS RESPUBLIKOS VYRIAUSYBĖS</text:p>
            <text:p text:style-name="P739"/>
            <text:p text:style-name="P740">Patvirtiname, kad pateikta informacija atitinka<text:s/>nurodytą Specialiojoje licencijoje vykdyti veiklą, susijusią su pirmos kategorijos narkotinių ir psichotropinių medžiagų pirmtakais (prekursoriais), Nr. ......., išduotą .......... (data).</text:p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>1.</text:p>
            <text:p text:style-name="P744">(Pavadinimas, buveinė, kodas, telefono, fakso numeriai, el. paštas)</text:p>
          </table:table-cell>
          <table:covered-table-cell/>
        </table:table-row>
        <table:table-row table:style-name="TableRow745">
          <table:table-cell table:style-name="TableCell746">
            <text:p text:style-name="P747">2.</text:p>
            <text:p text:style-name="P748">(pirmos kategorijos narkotinių ir psichotropinių medžiagų pirmtakų (prekursorių) pavadinimai, CAS Nr. ir KN kodai)</text:p>
          </table:table-cell>
          <table:table-cell table:style-name="TableCell749">
            <text:p text:style-name="P750">4</text:p>
            <text:p text:style-name="P751">(pirmos kategorijos narkotinių ir psichotropinių medžiagų pirmtakų (prekursorių) naudojimo tikslas (-ai)</text:p>
          </table:table-cell>
        </table:table-row>
        <table:table-row table:style-name="TableRow752">
          <table:table-cell table:style-name="TableCell753">
            <text:p text:style-name="P754">3. Jeigu tai yra<text:s/>mišinys arba natūralus produktas, nurodyti:</text:p>
          </table:table-cell>
          <table:table-cell table:style-name="TableCell755" table:number-rows-spanned="4">
            <text:p text:style-name="P756">4.1.</text:p>
            <text:p text:style-name="P757">(pirmos kategorijos narkotinių ir psichotropinių medžiagų pirmtakų (prekursorių) mišinių ir (arba) natūralių produktų naudojimo tikslas (-ai)</text:p>
          </table:table-cell>
        </table:table-row>
        <table:table-row table:style-name="TableRow758">
          <table:table-cell table:style-name="TableCell759">
            <text:p text:style-name="P760">3.1.</text:p>
            <text:p text:style-name="P761">(mišinio arba natūralaus produkto pavadinimą)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3.2.</text:p>
            <text:p text:style-name="P766">(mišinyje arba natūraliame produkte esančių pirmos kategorijos narkotinių ir psichotropinių medžiagų pirmtakų (prekursorių) pavadinimą, CAS Nr. ir KN kodą)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3.3.</text:p>
            <text:p text:style-name="P771">(didžiausią pirmos kategorijos narkotinių ir psichotropinių medžiagų pirmtakų (prekursorių),<text:s/>esančių mišinyje arba natūraliame produkte, procentą)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columns-spanned="2">
            <text:p text:style-name="P775">5.</text:p>
            <text:p text:style-name="P776">(veiklos vietos (-ų) adresas (-ai)</text:p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>6.</text:p>
            <text:p text:style-name="P780">(veiklos vietos (-ų) aprašymas, nurodant priemones, užtikrinančias pirmos kategorijos narkotinių ir psichotropinių medžiagų pirmtakų (prekursorių) saugų<text:s/>laikymą)</text:p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7.</text:p>
            <text:p text:style-name="P784">(atsakingo asmens (pareigūno) vardas, pavardė, darbovietė, pareigos, telefono numeris, el. pašto adresas)</text:p>
          </table:table-cell>
          <table:covered-table-cell/>
        </table:table-row>
        <text:soft-page-break/>
        <table:table-row table:style-name="TableRow785">
          <table:table-cell table:style-name="TableCell786" table:number-columns-spanned="2">
            <text:p text:style-name="P787">8.</text:p>
            <text:p text:style-name="P788">(kontaktinio asmens vardas, pavardė, darbovietė, pareigos, telefono numeris, el. pašto adresas) (kai subjektas neprivalo paskirti atsakingo asmens)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9. Pridedami dokumentai:</text:p>
            <text:p text:style-name="P792"><text:span text:style-name="T793"></text:span><text:span text:style-name="T794">[]</text:span><text:span text:style-name="T795"><text:s/>VĮ Registrų centro išduotos pažymos apie patalpas, kuriose numatoma vykdyti veiklą, susijusią su pirmos kategorijos narkotinių ir psichotropinių medžiagų pirmtakais (prekursoriais), kopija;</text:span></text:p>
            <text:p text:style-name="P796"><text:span text:style-name="T797"></text:span><text:span text:style-name="T798">[]</text:span><text:span text:style-name="T799"><text:s/>Patalpų, kuriose<text:s/></text:span><text:span text:style-name="T800">numatoma vykdyti veiklą, susijusią su pirmos kategorijos narkotinių ir psichotropinių medžiagų pirmtakais (prekursoriais), plano ir vidaus eksplikacijos patvirtintos kopijos;</text:span></text:p>
            <text:p text:style-name="P801"><text:span text:style-name="T802"></text:span><text:span text:style-name="T803">[]</text:span><text:span text:style-name="T804"><text:s/>Pridedami kiti dokumentai<text:s/></text:span><text:span text:style-name="T805">(</text:span><text:span text:style-name="T806">nurodykite</text:span><text:span text:style-name="T807">):</text:span>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/>
            <text:p text:style-name="P811">Data:<text:s/><text:tab/>Parašas<text:s/><text:tab/>Vardas, pavardė</text:p>
          </table:table-cell>
          <table:covered-table-cell/>
        </table:table-row>
      </table:table>
      <text:p text:style-name="Normal"/>
      <text:p text:style-name="P812">_________________</text:p>
      <text:soft-page-break/>
      <text:p text:style-name="P813">Forma patvirtinta<text:s/></text:p>
      <text:p text:style-name="P814">Narkotikų kontrolės departamento prie<text:s/></text:p>
      <text:p text:style-name="P815">Lietuvos Respublikos Vyriausybės<text:s/></text:p>
      <text:p text:style-name="P816">direktoriaus 2009 m. kovo 17 d.<text:s/></text:p>
      <text:p text:style-name="P817">įsakymu Nr. T1-27</text:p>
      <text:p text:style-name="P818"/>
      <text:p text:style-name="P819"><text:span text:style-name="T820">Forma PR</text:span><text:span text:style-name="T821">-1</text:span></text:p>
      <text:p text:style-name="P822"/>
      <text:p text:style-name="P823"><text:span text:style-name="T824">PARAIŠKA GAUTI VEIKLOS, SUSIJUSIOS SU ANTROS IR (ARBA) TREČIOS KATEGORIJOS<text:s/></text:span><text:span text:style-name="T825">NARKOTINIŲ IR PSICHOTROPINIŲ MEDŽIAGŲ PIRMTAKAIS (PREKURSORIAIS), VIETOS REGISTRACIJOS PAŽYMĖJIMĄ</text:span></text:p>
      <text:p text:style-name="P826"/>
      <text:p text:style-name="P827"><text:span text:style-name="T828">200  m. .................................... d.</text:span></text:p>
      <text:p text:style-name="P829">____________________________________________________</text:p>
      <text:p text:style-name="P830">(miestas)</text:p>
      <text:p text:style-name="Normal"/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>NARKOTIKŲ KONTROLĖS DEPARTAMENTUI<text:s/><text:line-break/>PRIE LIETUVOS RESPUBLIKOS VYRIAUSYBĖS</text:p>
            <text:p text:style-name="P836"/>
            <text:p text:style-name="P837">Prašome išduoti vietos, susijusios su antros ir (arba) trečios kategorijos narkotinių ir psichotropinių medžiagų pirmtakais (prekursoriais), veiklos registracijos pažymėjimą.</text:p>
          </table:table-cell>
        </table:table-row>
        <table:table-row table:style-name="TableRow838">
          <table:table-cell table:style-name="TableCell839">
            <text:p text:style-name="P840">1.</text:p>
            <text:p text:style-name="P841">(Pavadinimas, buveinė, kodas, telefono,<text:s/>fakso numeriai, el. paštas (juridiniam asmeniui) arba vardas, pavardė, asmens kodas, adresas, telefono, fakso numeriai, el. paštas (fiziniam asmeniui)</text:p>
          </table:table-cell>
        </table:table-row>
        <table:table-row table:style-name="TableRow842">
          <table:table-cell table:style-name="TableCell843">
            <text:p text:style-name="P844">2.</text:p>
            <text:p text:style-name="P845">(atsakingo asmens vardas ir pavardė)</text:p>
          </table:table-cell>
        </table:table-row>
        <table:table-row table:style-name="TableRow846">
          <table:table-cell table:style-name="TableCell847">
            <text:p text:style-name="P848">3.</text:p>
            <text:p text:style-name="P849">(atsakingo asmens pareigų ir užduočių aprašymas)</text:p>
          </table:table-cell>
        </table:table-row>
        <table:table-row table:style-name="TableRow850">
          <table:table-cell table:style-name="TableCell851">
            <text:p text:style-name="P852">4.</text:p>
            <text:p text:style-name="P853">(kontaktinio asmens vardas, pavardė, darbovietė, pareigos, telefono numeris, el. pašto adresas (jeigu turi), kai subjektas neprivalo paskirti atsakingo asmens)</text:p>
          </table:table-cell>
        </table:table-row>
        <table:table-row table:style-name="TableRow854">
          <table:table-cell table:style-name="TableCell855">
            <text:p text:style-name="P856">5.</text:p>
            <text:p text:style-name="P857">(patalpų, kuriose vykdoma veikla su antros ir (arba) trečios kategorijos narkotinių ir psichotropinių medžiagų pirmtakais (prekursoriais), adresas (-ai)</text:p>
          </table:table-cell>
        </table:table-row>
        <table:table-row table:style-name="TableRow858">
          <table:table-cell table:style-name="TableCell859">
            <text:p text:style-name="P860">6.</text:p>
            <text:p text:style-name="P861">(antros ir (arba) trečios kategorijos narkotinių ir psichotropinių medžiagų pirmtakų (prekursorių) pavadinimai, CAS Nr. ir KN kodai)</text:p>
          </table:table-cell>
        </table:table-row>
        <table:table-row table:style-name="TableRow862">
          <table:table-cell table:style-name="TableCell863">
            <text:p text:style-name="P864">7.</text:p>
            <text:p text:style-name="P865">(veiklos pobūdžio aprašymas)</text:p>
          </table:table-cell>
        </table:table-row>
        <table:table-row table:style-name="TableRow866">
          <table:table-cell table:style-name="TableCell867">
            <text:p text:style-name="P868">8. Pridedami dokumentai:</text:p>
            <text:p text:style-name="P869"><text:span text:style-name="T870"></text:span><text:span text:style-name="T871">[]</text:span><text:span text:style-name="T872"><text:s/>Asmens tapatybę patvirtinančių dokumentų arba dokumentų, suteikiančių teisę gyventi Lietuvos Respublikoje, kopija (fiziniam asmeniui);</text:span></text:p>
            <text:p text:style-name="P873"><text:span text:style-name="T874"></text:span><text:span text:style-name="T875">[]</text:span><text:span text:style-name="T876"><text:s/>VĮ Registrų centro išduotos pažymos apie patalpas, kuriose numatoma vykdyti veiklą, susijusią su antros ir (arba) tr</text:span><text:span text:style-name="T877">ečios kategorijos narkotinių ir psichotropinių medžiagų pirmtakais (prekursoriais), kopija;</text:span></text:p>
            <text:p text:style-name="P878"><text:span text:style-name="T879"></text:span><text:span text:style-name="T880">[]</text:span><text:span text:style-name="T881"><text:s/>Patalpų, kuriose numatoma vykdyti veiklą, susijusią su antros ir (arba) trečios kategorijos narkotinių ir psichotropinių medžiagų pirmtakais (prekursoriais), pl</text:span><text:span text:style-name="T882">ano ir vidaus eksplikacijos patvirtintos kopijos;</text:span></text:p>
            <text:p text:style-name="P883"><text:span text:style-name="T884"></text:span><text:span text:style-name="T885">[]</text:span><text:span text:style-name="T886"><text:s/>Pridedami kiti dokumentai<text:s/></text:span><text:span text:style-name="T887">(</text:span><text:span text:style-name="T888">nurodykite</text:span><text:span text:style-name="T889">):</text:span></text:p>
          </table:table-cell>
        </table:table-row>
        <table:table-row table:style-name="TableRow890">
          <table:table-cell table:style-name="TableCell891">
            <text:p text:style-name="P892"/>
            <text:p text:style-name="P893">Data:<text:s/><text:tab/>Parašas<text:s/><text:tab/>Vardas, pavardė</text:p>
          </table:table-cell>
        </table:table-row>
      </table:table>
      <text:p text:style-name="Normal"/>
      <text:p text:style-name="P894">_________________</text:p>
      <text:soft-page-break/>
      <text:p text:style-name="P895">Forma patvirtinta<text:s/></text:p>
      <text:p text:style-name="P896">Narkotikų kontrolės departamento prie<text:s/></text:p>
      <text:p text:style-name="P897">Lietuvos Respublikos Vyriausybės<text:s/></text:p>
      <text:p text:style-name="P898">direktoriaus 2009 m. kovo 17 d.<text:s/></text:p>
      <text:p text:style-name="P899">įsakymu Nr. T1-27</text:p>
      <text:p text:style-name="P900"/>
      <text:p text:style-name="P901">Forma PR-2</text:p>
      <text:p text:style-name="P902"/>
      <text:p text:style-name="P903"><text:span text:style-name="T904">PARAIŠKA PATIKSLINTI VEIKLOS, SUSIJUSIOS SU ANTROS IR (ARBA) TREČIOS KATEGORIJOS NARKOTINIŲ IR PSICHOTROPINIŲ MEDŽIAGŲ PIRMTAKAIS (PREKURSORIAIS), VIETOS REGISTRACIJOS PAŽYMĖJIMĄ</text:span></text:p>
      <text:p text:style-name="P905"/>
      <text:p text:style-name="P906"><text:span text:style-name="T907">200  m. ..</text:span><text:span text:style-name="T908">.................................. d.</text:span></text:p>
      <text:p text:style-name="P909">____________________________________________________</text:p>
      <text:p text:style-name="P910">(miestas)</text:p>
      <text:p text:style-name="Normal"/>
      <table:table table:style-name="Table911">
        <table:table-columns>
          <table:table-column table:style-name="TableColumn912"/>
        </table:table-columns>
        <table:table-row table:style-name="TableRow913">
          <table:table-cell table:style-name="TableCell914">
            <text:p text:style-name="P915">NARKOTIKŲ KONTROLĖS DEPARTAMENTUI<text:s/><text:line-break/>PRIE LIETUVOS RESPUBLIKOS VYRIAUSYBĖS</text:p>
            <text:p text:style-name="P916"/>
            <text:p text:style-name="P917">Prašome patikslinti veiklos, susijusios su antros ir (arba) trečios kategorijos narkotinių ir psichotropinių medžiagų pirmtakais (prekursoriais), vietos registracijos pažymėjimą, Nr. ......, išduotą ............ (data).</text:p>
          </table:table-cell>
        </table:table-row>
        <table:table-row table:style-name="TableRow918">
          <table:table-cell table:style-name="TableCell919">
            <text:p text:style-name="P920">1.</text:p>
            <text:p text:style-name="P921">(Pavadinimas, buveinė, kodas, telefono, fakso numeriai, el. paštas (juridiniam asmeniui) arba vardas, pavardė,<text:s/>asmens kodas, adresas, telefono, fakso numeriai, el. paštas (fiziniam asmeniui)</text:p>
          </table:table-cell>
        </table:table-row>
        <table:table-row table:style-name="TableRow922">
          <table:table-cell table:style-name="TableCell923">
            <text:p text:style-name="P924">2.</text:p>
            <text:p text:style-name="P925">(atsakingo asmens vardas ir pavardė)</text:p>
          </table:table-cell>
        </table:table-row>
        <table:table-row table:style-name="TableRow926">
          <table:table-cell table:style-name="TableCell927">
            <text:p text:style-name="P928">3.</text:p>
            <text:p text:style-name="P929">(atsakingo asmens pareigų ir užduočių aprašymas)</text:p>
          </table:table-cell>
        </table:table-row>
        <table:table-row table:style-name="TableRow930">
          <table:table-cell table:style-name="TableCell931">
            <text:p text:style-name="P932">4.</text:p>
            <text:p text:style-name="P933">(kontaktinio asmens vardas, pavardė, darbovietė, pareigos, telefono numeris,<text:s/>el. pašto adresas (jeigu turi), kai subjektas neprivalo paskirti atsakingo asmens)</text:p>
          </table:table-cell>
        </table:table-row>
        <table:table-row table:style-name="TableRow934">
          <table:table-cell table:style-name="TableCell935">
            <text:p text:style-name="P936">5.</text:p>
            <text:p text:style-name="P937">(patalpų, kuriose vykdoma veikla su antros ir (arba) trečios kategorijos narkotinių ir psichotropinių medžiagų pirmtakais (prekursoriais), adresas (-ai)</text:p>
          </table:table-cell>
        </table:table-row>
        <table:table-row table:style-name="TableRow938">
          <table:table-cell table:style-name="TableCell939">
            <text:p text:style-name="P940">6.</text:p>
            <text:p text:style-name="P941">(antros ir<text:s/>(arba) trečios kategorijos narkotinių ir psichotropinių medžiagų pirmtakų (prekursorių) pavadinimai, CAS Nr. ir KN kodai)</text:p>
          </table:table-cell>
        </table:table-row>
        <table:table-row table:style-name="TableRow942">
          <table:table-cell table:style-name="TableCell943">
            <text:p text:style-name="P944">7.</text:p>
            <text:p text:style-name="P945">(veiklos pobūdžio aprašymas)</text:p>
          </table:table-cell>
        </table:table-row>
        <table:table-row table:style-name="TableRow946">
          <table:table-cell table:style-name="TableCell947">
            <text:p text:style-name="P948">8. Pridedami dokumentai:</text:p>
            <text:p text:style-name="P949"><text:span text:style-name="T950"></text:span><text:span text:style-name="T951">[]</text:span><text:span text:style-name="T952"><text:s/>Asmens tapatybę patvirtinančių dokumentų arba dokumentų, suteikiančių teisę gyventi Lietuvos Respublikoje, kopija (fiziniam asmeniui);</text:span></text:p>
            <text:p text:style-name="P953"><text:span text:style-name="T954"></text:span><text:span text:style-name="T955">[]</text:span><text:span text:style-name="T956"><text:s/>VĮ Registrų centro išduotos pažymos apie patalpas, kuriose numatoma vykdyti veiklą, susijusią su antros ir (arba) tr</text:span><text:span text:style-name="T957">ečios kategorijos narkotinių ir psichotropinių medžiagų pirmtakais (prekursoriais), kopija;</text:span></text:p>
            <text:p text:style-name="P958"><text:span text:style-name="T959"></text:span><text:span text:style-name="T960">[]</text:span><text:span text:style-name="T961"><text:s/>Patalpų, kuriose numatoma vykdyti veiklą, susijusią su antros ir (arba) trečios kategorijos narkotinių ir psichotropinių medžiagų pirmtakais (prekursoriais), pl</text:span><text:span text:style-name="T962">ano ir vidaus eksplikacijos patvirtintos kopijos;</text:span></text:p>
            <text:p text:style-name="P963"><text:span text:style-name="T964"></text:span><text:span text:style-name="T965">[]</text:span><text:span text:style-name="T966"><text:s/>Pridedami kiti dokumentai<text:s/></text:span><text:span text:style-name="T967">(</text:span><text:span text:style-name="T968">nurodykite</text:span><text:span text:style-name="T969">):</text:span></text:p>
          </table:table-cell>
        </table:table-row>
        <table:table-row table:style-name="TableRow970">
          <table:table-cell table:style-name="TableCell971">
            <text:p text:style-name="P972"/>
            <text:p text:style-name="P973">Data:<text:s/><text:tab/>Parašas<text:s/><text:tab/>Vardas, pavardė</text:p>
          </table:table-cell>
        </table:table-row>
      </table:table>
      <text:p text:style-name="Normal"/>
      <text:p text:style-name="P974">_________________</text:p>
      <text:soft-page-break/>
      <text:p text:style-name="P975">Forma patvirtinta<text:s/></text:p>
      <text:p text:style-name="P976">Narkotikų kontrolės departamento prie<text:s/></text:p>
      <text:p text:style-name="P977">Lietuvos Respublikos Vyriausybės<text:s/></text:p>
      <text:p text:style-name="P978">direktoriaus 2009 m. kovo 17 d.<text:s/></text:p>
      <text:p text:style-name="P979">įsakymu Nr. T1-27</text:p>
      <text:p text:style-name="P980"/>
      <text:p text:style-name="P981">Forma PR-3</text:p>
      <text:p text:style-name="P982"/>
      <text:p text:style-name="P983"><text:span text:style-name="T984">PARAIŠKA IŠDUOTI VEIKLOS, SUSIJUSIOS SU ANTROS IR (ARBA) TREČIOS KATEGORIJOS NARKOTINIŲ IR PSICHOTROPINIŲ MEDŽIAGŲ PIRMTAKAIS (PREKURSORIAIS), VIETOS REGISTRACIJOS PAŽYMĖJIMO DUBLIKATĄ</text:span></text:p>
      <text:p text:style-name="P985"/>
      <text:p text:style-name="P986"><text:span text:style-name="T987">200  m.<text:s/></text:span><text:span text:style-name="T988">.................................... d.</text:span></text:p>
      <text:p text:style-name="P989">____________________________________________________</text:p>
      <text:p text:style-name="P990">(miestas)</text:p>
      <text:p text:style-name="Normal"/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>NARKOTIKŲ KONTROLĖS DEPARTAMENTUI<text:s/><text:line-break/>PRIE LIETUVOS RESPUBLIKOS VYRIAUSYBĖS</text:p>
            <text:p text:style-name="P996"/>
            <text:p text:style-name="P997">Prašome išduoti prarasto, sugadinto (nurodyti pabraukiant) vietos,<text:s/>susijusios su antros ir (arba) trečios kategorijos narkotinių ir psichotropinių medžiagų pirmtakais (prekursoriais), veiklos registracijos pažymėjimo dublikatą.</text:p>
            <text:p text:style-name="P998">Patvirtiname, kad pateikta informacija atitinka nurodytą veiklos, susijusios su antros ir (arba) trečios kategorijos narkotinių ir psichotropinių medžiagų pirmtakais (prekursoriais), vietos registracijos pažymėjime, Nr. ......, išduotame ............ (data).</text:p>
          </table:table-cell>
        </table:table-row>
        <table:table-row table:style-name="TableRow999">
          <table:table-cell table:style-name="TableCell1000">
            <text:p text:style-name="P1001">1.</text:p>
            <text:p text:style-name="P1002">(Pavadinimas, buveinė, kodas, telefono, fakso numeriai, el. paštas (juridiniam asmeniui)<text:s/>arba vardas, pavardė, asmens kodas, adresas, telefono, fakso numeriai, el. paštas (fiziniam asmeniui)</text:p>
          </table:table-cell>
        </table:table-row>
        <table:table-row table:style-name="TableRow1003">
          <table:table-cell table:style-name="TableCell1004">
            <text:p text:style-name="P1005">2.</text:p>
            <text:p text:style-name="P1006">(atsakingo asmens vardas ir pavardė)</text:p>
          </table:table-cell>
        </table:table-row>
        <table:table-row table:style-name="TableRow1007">
          <table:table-cell table:style-name="TableCell1008">
            <text:p text:style-name="P1009">3.</text:p>
            <text:p text:style-name="P1010">(atsakingo asmens pareigų ir užduočių aprašymas)</text:p>
          </table:table-cell>
        </table:table-row>
        <table:table-row table:style-name="TableRow1011">
          <table:table-cell table:style-name="TableCell1012">
            <text:p text:style-name="P1013">4.</text:p>
            <text:p text:style-name="P1014">(kontaktinio asmens vardas, pavardė, darbovietė, pareigos, telefono numeris, el. pašto adresas (jeigu turi), kai subjektas neprivalo paskirti atsakingo asmens)</text:p>
          </table:table-cell>
        </table:table-row>
        <table:table-row table:style-name="TableRow1015">
          <table:table-cell table:style-name="TableCell1016">
            <text:p text:style-name="P1017">5.</text:p>
            <text:p text:style-name="P1018">(patalpų, kuriose vykdoma veikla su antros ir (arba) trečios kategorijos narkotinių ir psichotropinių medžiagų pirmtakais (prekursoriais), adresas<text:s/>(-ai)</text:p>
          </table:table-cell>
        </table:table-row>
        <table:table-row table:style-name="TableRow1019">
          <table:table-cell table:style-name="TableCell1020">
            <text:p text:style-name="P1021">6.</text:p>
            <text:p text:style-name="P1022">(antros ir (arba) trečios kategorijos narkotinių ir psichotropinių medžiagų pirmtakų (prekursorių) pavadinimai, CAS Nr. ir KN kodai)</text:p>
          </table:table-cell>
        </table:table-row>
        <table:table-row table:style-name="TableRow1023">
          <table:table-cell table:style-name="TableCell1024">
            <text:p text:style-name="P1025">7.</text:p>
            <text:p text:style-name="P1026">(veiklos pobūdžio aprašymas)</text:p>
          </table:table-cell>
        </table:table-row>
        <table:table-row table:style-name="TableRow1027">
          <table:table-cell table:style-name="TableCell1028">
            <text:p text:style-name="P1029">8. Pridedami dokumentai:</text:p>
            <text:p text:style-name="P1030"><text:span text:style-name="T1031"></text:span><text:span text:style-name="T1032">[]</text:span><text:span text:style-name="T1033"><text:s/>Skelbimo dienraštyje apie prarastą registracijos pažymėjimą kopija (pridedama praradus registracijos pažymėjimą);</text:span></text:p>
            <text:p text:style-name="P1034"><text:span text:style-name="T1035"></text:span><text:span text:style-name="T1036">[]</text:span><text:span text:style-name="T1037"><text:s/>Sugadinto registracijos pažymėjimo originalas (pridedamas sugadinus registracijos pažymėjimą);</text:span></text:p>
            <text:p text:style-name="P1038"><text:span text:style-name="T1039"></text:span><text:span text:style-name="T1040">[]</text:span><text:span text:style-name="T1041"><text:s/>Pridedami kiti dokumentai<text:s/></text:span><text:span text:style-name="T1042">(</text:span><text:span text:style-name="T1043">nurodykite</text:span><text:span text:style-name="T1044">)</text:span><text:span text:style-name="T1045">:</text:span></text:p>
          </table:table-cell>
        </table:table-row>
        <table:table-row table:style-name="TableRow1046">
          <table:table-cell table:style-name="TableCell1047">
            <text:p text:style-name="P1048"/>
            <text:p text:style-name="P1049">Data:<text:s/><text:tab/>Parašas<text:s/><text:tab/>Vardas, pavardė</text:p>
          </table:table-cell>
        </table:table-row>
      </table:table>
      <text:p text:style-name="Normal"/>
      <text:p text:style-name="P1050">_________________</text:p>
      <text:soft-page-break/>
      <text:p text:style-name="P1051">Forma patvirtinta<text:s/></text:p>
      <text:p text:style-name="P1052">Narkotikų kontrolės departamento prie<text:s/></text:p>
      <text:p text:style-name="P1053">Lietuvos Respublikos Vyriausybės<text:s/></text:p>
      <text:p text:style-name="P1054">direktoriaus 2009 m. kovo 17 d.<text:s/></text:p>
      <text:p text:style-name="P1055">įsakymu Nr. T1-27</text:p>
      <text:p text:style-name="P1056"/>
      <text:p text:style-name="P1057"><text:span text:style-name="T1058">Forma PLI</text:span><text:span text:style-name="T1059">-1</text:span></text:p>
      <text:p text:style-name="P1060"/>
      <text:p text:style-name="P1061"><text:span text:style-name="T1062">PARAIŠKA GAUTI NARKOTINIŲ IR<text:s/></text:span><text:span text:style-name="T1063">PSICHOTROPINIŲ MEDŽIAGŲ PIRMTAKŲ (PREKURSORIŲ) IMPORTO LEIDIMĄ</text:span></text:p>
      <text:p text:style-name="P1064"/>
      <text:p text:style-name="P1065"><text:span text:style-name="T1066">200  m. .................................... d.</text:span></text:p>
      <text:p text:style-name="P1067">____________________________________________________</text:p>
      <text:p text:style-name="P1068">(miestas)</text:p>
      <text:p text:style-name="Normal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2">
            <text:p text:style-name="P1075">NARKOTIKŲ KONTROLĖS DEPARTAMENTUI<text:s/></text:p>
            <text:p text:style-name="P1076">PRIE LIETUVOS RESPUBLIKOS VYRIAUSYBĖS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/>
            <text:p text:style-name="P1080">Prašome išduoti Narkotinių ir psichotropinių medžiagų pirmtakų (prekursorių) importo leidimą.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1.</text:p>
            <text:p text:style-name="P1084">(Pavadinimas, buveinė, kodas, telefono, fakso numeriai, el. paštas (juridiniam asmeniui) arba vardas, pavardė, asmens kodas, adresas, telefono, fakso<text:s/>numeriai, el. paštas (fiziniam asmeniui)</text:p>
          </table:table-cell>
          <table:covered-table-cell/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2.</text:p>
            <text:p text:style-name="P1088">(narkotinių ir psichotropinių medžiagų pirmtakų (prekursorių) pavadinimai, CAS Nr. ir KN kodai, svoris (Neto)</text:p>
          </table:table-cell>
          <table:covered-table-cell/>
          <table:table-cell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3.</text:p>
            <text:p text:style-name="P1092">(važtaraščio-sąskaitos numeris)</text:p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rows-spanned="3">
            <text:p text:style-name="P1095">4. Jeigu tai yra mišinys arba natūralus produktas, nurodyti:</text:p>
          </table:table-cell>
          <table:table-cell table:style-name="TableCell1096">
            <text:p text:style-name="P1097">4.1.</text:p>
            <text:p text:style-name="P1098">(mišinio arba natūralaus produkto pavadinimą)</text:p>
          </table:table-cell>
          <table:table-cell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4.2.</text:p>
            <text:p text:style-name="P1103">(mišinyje arba natūraliame produkte esančių narkotinių ir psichotropinių medžiagų pirmtakų (prekursorių) pavadinimą, CAS Nr. ir KN kodą)</text:p>
          </table:table-cell>
          <table:table-cell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4.3.</text:p>
            <text:p text:style-name="P1108">(didžiausią narkotinių ir psichotropinių medžiagų<text:s/>pirmtakų (prekursorių), esančių mišinyje arba natūraliame produkte, svorį (Neto), kiekį procentais)</text:p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>5.</text:p>
            <text:p text:style-name="P1112">(tarpininko pavadinimas, buveinė, kodas, telefono, fakso numeriai, el. paštas)</text:p>
          </table:table-cell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6.</text:p>
            <text:p text:style-name="P1116">(gavėjo pavadinimas, buveinė, kodas, telefono, fakso numeriai, el.<text:s/>paštas)</text:p>
          </table:table-cell>
          <table:covered-table-cell/>
          <table:table-cell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>7.</text:p>
            <text:p text:style-name="P1120">(planuojamas vežimo laikas)</text:p>
          </table:table-cell>
          <table:covered-table-cell/>
          <table:table-cell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>8.</text:p>
            <text:p text:style-name="P1124">(teritorinės muitinės posto, per kurį įvežamas krovinys, pavadinimas)</text:p>
          </table:table-cell>
          <table:covered-table-cell/>
          <table:table-cell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9.</text:p>
            <text:p text:style-name="P1128">(transportavimo būdas ir maršrutas)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10.</text:p>
            <text:p text:style-name="P1132">(atsakingo asmens vardas, pavardė, pareigos, telefono numeris, el. pašto adresas) (jeigu turi)</text:p>
          </table:table-cell>
          <table:covered-table-cell/>
          <table:table-cell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>11. Pridedami dokumentai:</text:p>
            <text:p text:style-name="P1136"><text:span text:style-name="T1137"></text:span><text:span text:style-name="T1138">[]</text:span><text:span text:style-name="T1139"><text:s/>Asmens tapatybę patvirtinančių dokumentų arba dokumentų, suteikiančių teisę gyventi Lietuvos Respublikoje, kopija (fiziniam asmeniui);</text:span></text:p>
            <text:p text:style-name="P1140"><text:span text:style-name="T1141"></text:span><text:span text:style-name="T1142">[]</text:span><text:span text:style-name="T1143"><text:s/>Pridedami kiti dokumentai<text:s/></text:span><text:span text:style-name="T1144">(</text:span><text:span text:style-name="T1145">nurodykite</text:span><text:span text:style-name="T1146">):</text:span></text:p>
          </table:table-cell>
          <table:covered-table-cell/>
          <table:table-cell>
            <text:p text:style-name="P1140"/>
          </table:table-cell>
        </table:table-row>
        <table:table-row table:style-name="TableRow1147">
          <table:table-cell table:style-name="TableCell1148" table:number-columns-spanned="3">
            <text:p text:style-name="P1149"/>
            <text:p text:style-name="P1150">Data:<text:s/><text:tab/>Parašas<text:s/><text:tab/>Vardas, pavardė</text:p>
          </table:table-cell>
          <table:covered-table-cell/>
          <table:covered-table-cell/>
        </table:table-row>
      </table:table>
      <text:p text:style-name="Normal"/>
      <text:p text:style-name="P1151">_________________</text:p>
      <text:soft-page-break/>
      <text:p text:style-name="P1152">Forma patvirtinta<text:s/></text:p>
      <text:p text:style-name="P1153">Narkotikų kontrolės departamento prie<text:s/></text:p>
      <text:p text:style-name="P1154">Lietuvos Respublikos Vyriausybės<text:s/></text:p>
      <text:p text:style-name="P1155">direktoriaus 2009 m. kovo 17 d.<text:s/></text:p>
      <text:p text:style-name="P1156">įsakymu Nr. T1-27</text:p>
      <text:p text:style-name="P1157"/>
      <text:p text:style-name="P1158"><text:span text:style-name="T1159">Forma PLE</text:span><text:span text:style-name="T1160">-1</text:span></text:p>
      <text:p text:style-name="P1161"/>
      <text:p text:style-name="P1162"><text:span text:style-name="T1163">PARAIŠKA GAUTI NARKOTINIŲ IR PSICHOTROPINIŲ MEDŽIAGŲ PIRMTAKŲ (PREKURSORIŲ)<text:s/></text:span><text:span text:style-name="T1164">EKSPORTO LEIDIMĄ</text:span></text:p>
      <text:p text:style-name="P1165"/>
      <text:p text:style-name="P1166"><text:span text:style-name="T1167">200  m. .................................... d.</text:span></text:p>
      <text:p text:style-name="P1168">____________________________________________________</text:p>
      <text:p text:style-name="P1169">(miestas)</text:p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2">
            <text:p text:style-name="P1175">NARKOTIKŲ KONTROLĖS DEPARTAMENTUI<text:s/></text:p>
            <text:p text:style-name="P1176">PRIE LIETUVOS RESPUBLIKOS VYRIAUSYBĖS</text:p>
          </table:table-cell>
          <table:covered-table-cell/>
        </table:table-row>
        <table:table-row table:style-name="TableRow1177">
          <table:table-cell table:style-name="TableCell1178" table:number-columns-spanned="2">
            <text:p text:style-name="P1179"/>
            <text:p text:style-name="P1180">Prašome išduoti Narkotinių ir psichotropinių<text:s/>medžiagų pirmtakų (prekursorių) eksporto leidimą.</text:p>
          </table:table-cell>
          <table:covered-table-cell/>
        </table:table-row>
        <table:table-row table:style-name="TableRow1181">
          <table:table-cell table:style-name="TableCell1182" table:number-columns-spanned="2">
            <text:p text:style-name="P1183">1.</text:p>
            <text:p text:style-name="P1184">(Pavadinimas, buveinė, kodas, telefono, fakso numeriai, el. paštas (juridiniam asmeniui) arba vardas, pavardė, asmens kodas, adresas, telefono, fakso numeriai, el. paštas (fiziniam asmeniui)</text:p>
          </table:table-cell>
          <table:covered-table-cell/>
        </table:table-row>
        <table:table-row table:style-name="TableRow1185">
          <table:table-cell table:style-name="TableCell1186" table:number-columns-spanned="2">
            <text:p text:style-name="P1187">2.</text:p>
            <text:p text:style-name="P1188">(narkotinių ir psichotropinių medžiagų pirmtakų (prekursorių) pavadinimai, CAS Nr. ir KN kodai, svoris (Neto))</text:p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3.</text:p>
            <text:p text:style-name="P1192">(važtaraščio-sąskaitos numeris)</text:p>
          </table:table-cell>
          <table:covered-table-cell/>
        </table:table-row>
        <table:table-row table:style-name="TableRow1193">
          <table:table-cell table:style-name="TableCell1194" table:number-rows-spanned="3">
            <text:p text:style-name="P1195">4. Jeigu tai yra mišinys arba natūralus produktas, nurodyti:</text:p>
          </table:table-cell>
          <table:table-cell table:style-name="TableCell1196">
            <text:p text:style-name="P1197">4.1.</text:p>
            <text:p text:style-name="P1198">(mišinio arba natūralaus produkto<text:s/>pavadinimą)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4.2.</text:p>
            <text:p text:style-name="P1203">(mišinyje arba natūraliame produkte esančių narkotinių ir psichotropinių medžiagų pirmtakų (prekursorių) pavadinimą, CAS Nr. ir KN kodą)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4.3.</text:p>
            <text:p text:style-name="P1208">(didžiausią narkotinių ir psichotropinių medžiagų pirmtakų (prekursorių), esančių mišinyje<text:s/>arba natūraliame produkte, svorį (Neto), kiekį procentais)</text:p>
          </table:table-cell>
        </table:table-row>
        <table:table-row table:style-name="TableRow1209">
          <table:table-cell table:style-name="TableCell1210" table:number-columns-spanned="2">
            <text:p text:style-name="P1211">5.</text:p>
            <text:p text:style-name="P1212">(tarpininko pavadinimas, buveinė, kodas, telefono, fakso numeriai, el. paštas)</text:p>
          </table:table-cell>
          <table:covered-table-cell/>
        </table:table-row>
        <table:table-row table:style-name="TableRow1213">
          <table:table-cell table:style-name="TableCell1214" table:number-columns-spanned="2">
            <text:p text:style-name="P1215">6.</text:p>
            <text:p text:style-name="P1216">(gavėjo pavadinimas, buveinė, kodas, telefono, fakso numeriai, el. paštas)</text:p>
          </table:table-cell>
          <table:covered-table-cell/>
        </table:table-row>
        <table:table-row table:style-name="TableRow1217">
          <table:table-cell table:style-name="TableCell1218" table:number-columns-spanned="2">
            <text:p text:style-name="P1219">7.</text:p>
            <text:p text:style-name="P1220">(planuojamas vežimo laikas)</text:p>
          </table:table-cell>
          <table:covered-table-cell/>
        </table:table-row>
        <table:table-row table:style-name="TableRow1221">
          <table:table-cell table:style-name="TableCell1222" table:number-columns-spanned="2">
            <text:p text:style-name="P1223">8.</text:p>
            <text:p text:style-name="P1224">(teritorinės muitinės posto, per kurį įvežamas krovinys, pavadinimas)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9.</text:p>
            <text:p text:style-name="P1228">(transportavimo būdas ir maršrutas)</text:p>
          </table:table-cell>
          <table:covered-table-cell/>
        </table:table-row>
        <table:table-row table:style-name="TableRow1229">
          <table:table-cell table:style-name="TableCell1230" table:number-columns-spanned="2">
            <text:p text:style-name="P1231">10.</text:p>
            <text:p text:style-name="P1232">(atsakingo asmens vardas, pavardė, pareigos, telefono numeris, el. pašto adresas) (jeigu turi)</text:p>
          </table:table-cell>
          <table:covered-table-cell/>
        </table:table-row>
        <table:table-row table:style-name="TableRow1233">
          <table:table-cell table:style-name="TableCell1234" table:number-columns-spanned="2">
            <text:p text:style-name="P1235">11. Pridedami dokumentai:</text:p>
            <text:p text:style-name="P1236"><text:span text:style-name="T1237"></text:span><text:span text:style-name="T1238">[]</text:span><text:span text:style-name="T1239"><text:s/>Asmens tapatybę patvirtinančių dokumentų arba dokumentų, suteikiančių teisę gyventi Lietuvos Respublikoje, kopija (fiziniam asmeniui);</text:span></text:p>
            <text:p text:style-name="P1240"><text:span text:style-name="T1241"></text:span><text:span text:style-name="T1242">[]</text:span><text:span text:style-name="T1243"><text:s/>Kompetentingos valdžios institucijos išduoto importo leidimo kopija;</text:span></text:p>
            <text:p text:style-name="P1244"><text:span text:style-name="T1245"></text:span><text:span text:style-name="T1246">[]</text:span><text:span text:style-name="T1247"><text:s/>Pridedami kiti dokumentai<text:s/></text:span><text:span text:style-name="T1248">(</text:span><text:span text:style-name="T1249">nurodykite</text:span><text:span text:style-name="T1250">):</text:span></text:p>
          </table:table-cell>
          <table:covered-table-cell/>
        </table:table-row>
        <table:table-row table:style-name="TableRow1251">
          <table:table-cell table:style-name="TableCell1252" table:number-columns-spanned="2">
            <text:p text:style-name="P1253"/>
            <text:p text:style-name="P1254"><text:span text:style-name="T1255">D</text:span><text:span text:style-name="T1256">ata:<text:s/></text:span><text:span text:style-name="T1257"><text:tab/>Parašas<text:s/></text:span><text:span text:style-name="T1258"><text:tab/>Vardas, pavardė</text:span></text:p>
          </table:table-cell>
          <table:covered-table-cell/>
        </table:table-row>
      </table:table>
      <text:p text:style-name="P1259">_________________</text:p>
      <text:soft-page-break/>
      <text:p text:style-name="P1260">Forma patvirtinta<text:s/></text:p>
      <text:p text:style-name="P1261">Narkotikų kontrolės departamento prie<text:s/></text:p>
      <text:p text:style-name="P1262">Lietuvos Respublikos Vyriausybės<text:s/></text:p>
      <text:p text:style-name="P1263">direktoriaus 2009 m. kovo 17 d.<text:s/></text:p>
      <text:p text:style-name="P1264">įsakymu Nr. T1-27</text:p>
      <text:p text:style-name="P1265"/>
      <text:p text:style-name="P1266">Forma PLI-2</text:p>
      <text:p text:style-name="P1267"/>
      <text:p text:style-name="P1268"><text:span text:style-name="T1269">PARAIŠKA PRATĘSTI NARKOTINIŲ IR<text:s/></text:span><text:span text:style-name="T1270">PSICHOTROPINIŲ MEDŽIAGŲ PIRMTAKŲ (PREKURSORIŲ) IMPORTO LEIDIMO GALIOJIMĄ</text:span></text:p>
      <text:p text:style-name="P1271"/>
      <text:p text:style-name="P1272"><text:span text:style-name="T1273">200  m. .................................... d.</text:span></text:p>
      <text:p text:style-name="P1274">____________________________________________________</text:p>
      <text:p text:style-name="P1275">(miestas)</text:p>
      <text:p text:style-name="Normal"/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2">
            <text:p text:style-name="P1281">NARKOTIKŲ KONTROLĖS DEPARTAMENTUI<text:s/></text:p>
            <text:p text:style-name="P1282">PRIE LIETUVOS RESPUBLIKOS VYRIAUSYBĖS</text:p>
          </table:table-cell>
          <table:covered-table-cell/>
        </table:table-row>
        <table:table-row table:style-name="TableRow1283">
          <table:table-cell table:style-name="TableCell1284" table:number-columns-spanned="2">
            <text:p text:style-name="P1285"/>
            <text:p text:style-name="P1286">Prašome pratęsti Narkotinių ir psichotropinių medžiagų pirmtakų (prekursorių) importo leidimo galiojimą.</text:p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P1289">1.</text:p>
            <text:p text:style-name="P1290">(Pavadinimas, buveinė, kodas, telefono, fakso numeriai, el. paštas (juridiniam asmeniui) arba vardas, pavardė, asmens kodas, adresas,<text:s/>telefono, fakso numeriai, el. paštas (fiziniam asmeniui)</text:p>
          </table:table-cell>
          <table:covered-table-cell/>
        </table:table-row>
        <table:table-row table:style-name="TableRow1291">
          <table:table-cell table:style-name="TableCell1292" table:number-columns-spanned="2">
            <text:p text:style-name="P1293">2.</text:p>
            <text:p text:style-name="P1294">(narkotinių ir psichotropinių medžiagų pirmtakų (prekursorių) pavadinimai, CAS Nr. ir KN kodai, svoris (Neto)</text:p>
          </table:table-cell>
          <table:covered-table-cell/>
        </table:table-row>
        <table:table-row table:style-name="TableRow1295">
          <table:table-cell table:style-name="TableCell1296" table:number-columns-spanned="2">
            <text:p text:style-name="P1297">3.</text:p>
            <text:p text:style-name="P1298">(važtaraščio-sąskaitos numeris)</text:p>
          </table:table-cell>
          <table:covered-table-cell/>
        </table:table-row>
        <table:table-row table:style-name="TableRow1299">
          <table:table-cell table:style-name="TableCell1300" table:number-rows-spanned="3">
            <text:p text:style-name="P1301">4. Jeigu tai yra mišinys arba natūralus<text:s/>produktas, nurodyti:</text:p>
          </table:table-cell>
          <table:table-cell table:style-name="TableCell1302">
            <text:p text:style-name="P1303">4.1.</text:p>
            <text:p text:style-name="P1304">(mišinio arba natūralaus produkto pavadinimą)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4.2.</text:p>
            <text:p text:style-name="P1309">(mišinyje arba natūraliame produkte esančių narkotinių ir psichotropinių medžiagų pirmtakų (prekursorių) pavadinimą, CAS Nr. ir KN kodą)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4.3.</text:p>
            <text:p text:style-name="P1314">(didžiausią narkotinių ir<text:s/>psichotropinių medžiagų pirmtakų (prekursorių), esančių mišinyje arba natūraliame produkte, svorį (Neto), kiekį procentais)</text:p>
          </table:table-cell>
        </table:table-row>
        <table:table-row table:style-name="TableRow1315">
          <table:table-cell table:style-name="TableCell1316" table:number-columns-spanned="2">
            <text:p text:style-name="P1317">5.</text:p>
            <text:p text:style-name="P1318">(tarpininko pavadinimas, buveinė, kodas, telefono, fakso numeriai, el. paštas)</text:p>
          </table:table-cell>
          <table:covered-table-cell/>
        </table:table-row>
        <table:table-row table:style-name="TableRow1319">
          <table:table-cell table:style-name="TableCell1320" table:number-columns-spanned="2">
            <text:p text:style-name="P1321">6.</text:p>
            <text:p text:style-name="P1322">(gavėjo pavadinimas, buveinė, kodas, telefono, fakso numeriai, el. paštas)</text:p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7.</text:p>
            <text:p text:style-name="P1326">(planuojamas vežimo laikas)</text:p>
          </table:table-cell>
          <table:covered-table-cell/>
        </table:table-row>
        <table:table-row table:style-name="TableRow1327">
          <table:table-cell table:style-name="TableCell1328" table:number-columns-spanned="2">
            <text:p text:style-name="P1329">8.</text:p>
            <text:p text:style-name="P1330">(teritorinės muitinės posto, per kurį įvežamas krovinys, pavadinimas)</text:p>
          </table:table-cell>
          <table:covered-table-cell/>
        </table:table-row>
        <table:table-row table:style-name="TableRow1331">
          <table:table-cell table:style-name="TableCell1332" table:number-columns-spanned="2">
            <text:p text:style-name="P1333">9.</text:p>
            <text:p text:style-name="P1334">(transportavimo būdas ir maršrutas)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10.</text:p>
            <text:p text:style-name="P1338">(atsakingo asmens vardas, pavardė, pareigos, telefono numeris, el. pašto<text:s/>adresas) (jeigu turi)</text:p>
          </table:table-cell>
          <table:covered-table-cell/>
        </table:table-row>
        <table:table-row table:style-name="TableRow1339">
          <table:table-cell table:style-name="TableCell1340" table:number-columns-spanned="2">
            <text:p text:style-name="P1341">11. Pridedami dokumentai:</text:p>
            <text:p text:style-name="P1342"><text:span text:style-name="T1343"></text:span><text:span text:style-name="T1344">[]</text:span><text:span text:style-name="T1345"><text:s/>Asmens tapatybę patvirtinančių dokumentų arba dokumentų, suteikiančių teisę gyventi Lietuvos Respublikoje, kopija (fiziniam asmeniui);</text:span></text:p>
            <text:p text:style-name="P1346"><text:span text:style-name="T1347"></text:span><text:span text:style-name="T1348">[]</text:span><text:span text:style-name="T1349"><text:s/>Narkotikų kontrolės departamento išduotas importo leidimas;</text:span></text:p>
            <text:p text:style-name="P1350"><text:span text:style-name="T1351"></text:span><text:span text:style-name="T1352">[]</text:span><text:span text:style-name="T1353"><text:s/></text:span><text:span text:style-name="T1354">Pridedami kiti dokumentai<text:s/></text:span><text:span text:style-name="T1355">(</text:span><text:span text:style-name="T1356">nurodykite</text:span><text:span text:style-name="T1357">):</text:span></text:p>
          </table:table-cell>
          <table:covered-table-cell/>
        </table:table-row>
        <table:table-row table:style-name="TableRow1358">
          <table:table-cell table:style-name="TableCell1359" table:number-columns-spanned="2">
            <text:p text:style-name="P1360"><text:span text:style-name="T1361">Data:<text:s/></text:span><text:span text:style-name="T1362"><text:tab/>Parašas<text:s/></text:span><text:span text:style-name="T1363"><text:tab/>Vardas, pavardė</text:span></text:p>
          </table:table-cell>
          <table:covered-table-cell/>
        </table:table-row>
      </table:table>
      <text:p text:style-name="P1364">_________________</text:p>
      <text:soft-page-break/>
      <text:p text:style-name="P1365">Forma patvirtinta<text:s/></text:p>
      <text:p text:style-name="P1366">Narkotikų kontrolės departamento prie<text:s/></text:p>
      <text:p text:style-name="P1367">Lietuvos Respublikos Vyriausybės<text:s/></text:p>
      <text:p text:style-name="P1368">direktoriaus 2009 m. kovo 17 d.<text:s/></text:p>
      <text:p text:style-name="P1369">įsakymu Nr. T1-27</text:p>
      <text:p text:style-name="P1370"/>
      <text:p text:style-name="P1371">Forma PLE-2</text:p>
      <text:p text:style-name="P1372"/>
      <text:p text:style-name="P1373"><text:span text:style-name="T1374">PARAIŠKA PRATĘSTI NARKOTINIŲ IR PSICHOTROPINIŲ MEDŽIAGŲ PIRMTAKŲ (PREKURSORIŲ) EKSPORTO LEIDIMO GALIOJIMĄ</text:span></text:p>
      <text:p text:style-name="P1375"/>
      <text:p text:style-name="P1376"><text:span text:style-name="T1377">200  m. .................................... d.</text:span></text:p>
      <text:p text:style-name="P1378">____________________________________________________</text:p>
      <text:p text:style-name="P1379">(miestas)</text:p>
      <text:p text:style-name="Normal"/>
      <table:table table:style-name="Table1380">
        <table:table-columns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columns-spanned="2">
            <text:p text:style-name="P1385">NARKOTIKŲ KONTROLĖS DEPARTAMENTUI<text:s/><text:line-break/>PRIE LIETUVOS RESPUBLIKOS VYRIAUSYBĖS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/>
            <text:p text:style-name="P1389">Prašome pratęsti Narkotinių ir psichotropinių medžiagų pirmtakų (prekursorių) eksporto leidimo galiojimą.</text:p>
          </table:table-cell>
          <table:covered-table-cell/>
        </table:table-row>
        <table:table-row table:style-name="TableRow1390">
          <table:table-cell table:style-name="TableCell1391" table:number-columns-spanned="2">
            <text:p text:style-name="P1392">1.</text:p>
            <text:p text:style-name="P1393">(Pavadinimas, buveinė, kodas, telefono, fakso numeriai, el. paštas (juridiniam asmeniui) arba vardas,<text:s/>pavardė, asmens kodas, adresas, telefono, fakso numeriai, el. paštas (fiziniam asmeniui)</text:p>
          </table:table-cell>
          <table:covered-table-cell/>
        </table:table-row>
        <table:table-row table:style-name="TableRow1394">
          <table:table-cell table:style-name="TableCell1395" table:number-columns-spanned="2">
            <text:p text:style-name="P1396">2.</text:p>
            <text:p text:style-name="P1397">(narkotinių ir psichotropinių medžiagų pirmtakų (prekursorių) pavadinimai, CAS Nr. ir KN kodai, svoris (Neto)</text:p>
          </table:table-cell>
          <table:covered-table-cell/>
        </table:table-row>
        <table:table-row table:style-name="TableRow1398">
          <table:table-cell table:style-name="TableCell1399" table:number-columns-spanned="2">
            <text:p text:style-name="P1400">3.</text:p>
            <text:p text:style-name="P1401">(važtaraščio-sąskaitos numeris)</text:p>
          </table:table-cell>
          <table:covered-table-cell/>
        </table:table-row>
        <table:table-row table:style-name="TableRow1402">
          <table:table-cell table:style-name="TableCell1403" table:number-rows-spanned="3">
            <text:p text:style-name="P1404">4. Jeigu tai yra<text:s/>mišinys arba natūralus produktas, nurodyti:</text:p>
          </table:table-cell>
          <table:table-cell table:style-name="TableCell1405">
            <text:p text:style-name="P1406">4.1.</text:p>
            <text:p text:style-name="P1407">(mišinio arba natūralaus produkto pavadinimą)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4.2.</text:p>
            <text:p text:style-name="P1412">(mišinyje arba natūraliame produkte esančių narkotinių ir psichotropinių medžiagų pirmtakų (prekursorių) pavadinimą, CAS Nr. ir KN kodą)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4.3.</text:p>
            <text:p text:style-name="P1417">(didžiausią narkotinių ir psichotropinių medžiagų pirmtakų (prekursorių), esančių mišinyje arba natūraliame produkte, svorį (Neto), kiekį procentais)</text:p>
          </table:table-cell>
        </table:table-row>
        <table:table-row table:style-name="TableRow1418">
          <table:table-cell table:style-name="TableCell1419" table:number-columns-spanned="2">
            <text:p text:style-name="P1420">5.</text:p>
            <text:p text:style-name="P1421">(tarpininko pavadinimas, buveinė, kodas, telefono, fakso numeriai, el. paštas)</text:p>
          </table:table-cell>
          <table:covered-table-cell/>
        </table:table-row>
        <table:table-row table:style-name="TableRow1422">
          <table:table-cell table:style-name="TableCell1423" table:number-columns-spanned="2">
            <text:p text:style-name="P1424">6.</text:p>
            <text:p text:style-name="P1425">(gavėjo<text:s/>pavadinimas, buveinė, kodas, telefono, fakso numeriai, el. paštas)</text:p>
          </table:table-cell>
          <table:covered-table-cell/>
        </table:table-row>
        <table:table-row table:style-name="TableRow1426">
          <table:table-cell table:style-name="TableCell1427" table:number-columns-spanned="2">
            <text:p text:style-name="P1428">7.</text:p>
            <text:p text:style-name="P1429">(planuojamas vežimo laikas)</text:p>
          </table:table-cell>
          <table:covered-table-cell/>
        </table:table-row>
        <table:table-row table:style-name="TableRow1430">
          <table:table-cell table:style-name="TableCell1431" table:number-columns-spanned="2">
            <text:p text:style-name="P1432">8.</text:p>
            <text:p text:style-name="P1433">(teritorinės muitinės posto, per kurį įvežamas krovinys, pavadinimas)</text:p>
          </table:table-cell>
          <table:covered-table-cell/>
        </table:table-row>
        <table:table-row table:style-name="TableRow1434">
          <table:table-cell table:style-name="TableCell1435" table:number-columns-spanned="2">
            <text:p text:style-name="P1436">9.</text:p>
            <text:p text:style-name="P1437">(transportavimo būdas ir maršrutas)</text:p>
          </table:table-cell>
          <table:covered-table-cell/>
        </table:table-row>
        <table:table-row table:style-name="TableRow1438">
          <table:table-cell table:style-name="TableCell1439" table:number-columns-spanned="2">
            <text:p text:style-name="P1440">10.</text:p>
            <text:p text:style-name="P1441">(atsakingo arba kontaktinio asmens<text:s/>vardas, pavardė, pareigos, telefono numeris, el. pašto adresas) (jeigu turi)</text:p>
          </table:table-cell>
          <table:covered-table-cell/>
        </table:table-row>
        <table:table-row table:style-name="TableRow1442">
          <table:table-cell table:style-name="TableCell1443" table:number-columns-spanned="2">
            <text:p text:style-name="P1444">11. Pridedami dokumentai:</text:p>
            <text:p text:style-name="P1445"><text:span text:style-name="T1446"></text:span><text:span text:style-name="T1447">[]</text:span><text:span text:style-name="T1448"><text:s/>Asmens tapatybę patvirtinančių dokumentų arba dokumentų, suteikiančių teisę gyventi Lietuvos Respublikoje, kopija (fiziniam asmeniui);</text:span></text:p>
            <text:p text:style-name="P1449"><text:span text:style-name="T1450"></text:span><text:span text:style-name="T1451">[]</text:span><text:span text:style-name="T1452"><text:s/>Narkotikų</text:span><text:span text:style-name="T1453"><text:s/>kontrolės departamento išduotas eksporto leidimas;</text:span></text:p>
            <text:p text:style-name="P1454"><text:span text:style-name="T1455"></text:span><text:span text:style-name="T1456">[]</text:span><text:span text:style-name="T1457"><text:s/>Pridedami kiti dokumentai<text:s/></text:span><text:span text:style-name="T1458">(</text:span><text:span text:style-name="T1459">nurodykite</text:span><text:span text:style-name="T1460">):</text:span></text:p>
          </table:table-cell>
          <table:covered-table-cell/>
        </table:table-row>
        <table:table-row table:style-name="TableRow1461">
          <table:table-cell table:style-name="TableCell1462" table:number-columns-spanned="2">
            <text:p text:style-name="P1463"/>
            <text:p text:style-name="P1464">Data:<text:s/><text:tab/>Parašas<text:s/><text:tab/>Vardas, pavardė</text:p>
          </table:table-cell>
          <table:covered-table-cell/>
        </table:table-row>
      </table:table>
      <text:p text:style-name="Normal"/>
      <text:p text:style-name="P1465">_________________</text:p>
      <text:soft-page-break/>
      <text:p text:style-name="P1466">Forma patvirtinta<text:s/></text:p>
      <text:p text:style-name="P1467">Narkotikų kontrolės departamento prie<text:s/></text:p>
      <text:p text:style-name="P1468">Lietuvos Respublikos Vyriausybės<text:s/></text:p>
      <text:p text:style-name="P1469">direktoriaus 2009 m. kovo 17 d.<text:s/></text:p>
      <text:p text:style-name="P1470">įsakymu Nr. T1-27</text:p>
      <text:p text:style-name="P1471"/>
      <text:p text:style-name="P1472">Forma PLI-3</text:p>
      <text:p text:style-name="P1473"/>
      <text:p text:style-name="P1474"><text:span text:style-name="T1475">PARAIŠKA GRĄŽINTI NEPANAUDOTĄ NARKOTINIŲ IR PSICHOTROPINIŲ MEDŽIAGŲ PIRMTAKŲ (PREKURSORIŲ) IMPORTO LEIDIMĄ</text:span></text:p>
      <text:p text:style-name="P1476"/>
      <text:p text:style-name="P1477"><text:span text:style-name="T1478">200  m. .................................... d.</text:span></text:p>
      <text:p text:style-name="P1479">____________________________________________________</text:p>
      <text:p text:style-name="P1480">(miestas)</text:p>
      <text:p text:style-name="Normal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columns-spanned="2">
            <text:p text:style-name="P1487">NARKOTIKŲ KONTROLĖS DEPARTAMENTUI<text:s/></text:p>
            <text:p text:style-name="P1488">PRIE LIETUVOS RESPUBLIKOS VYRIAUSYBĖS</text:p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/>
            <text:p text:style-name="P1492">Grąžiname nepanaudotą Narkotinių ir psichotropinių medžiagų pirmtakų (prekursorių) importo leidimą.</text:p>
          </table:table-cell>
          <table:covered-table-cell/>
          <table:table-cell>
            <text:p text:style-name="P1492"/>
          </table:table-cell>
        </table:table-row>
        <table:table-row table:style-name="TableRow1493">
          <table:table-cell table:style-name="TableCell1494" table:number-columns-spanned="2">
            <text:p text:style-name="P1495">1.</text:p>
            <text:p text:style-name="P1496">(Pavadinimas, buveinė, kodas, telefono,<text:s/>fakso numeriai, el. paštas (juridiniam asmeniui) arba vardas, pavardė, asmens kodas, adresas, telefono, fakso numeriai, el. paštas (fiziniam asmeniui)</text:p>
          </table:table-cell>
          <table:covered-table-cell/>
          <table:table-cell>
            <text:p text:style-name="P1496"/>
          </table:table-cell>
        </table:table-row>
        <table:table-row table:style-name="TableRow1497">
          <table:table-cell table:style-name="TableCell1498" table:number-columns-spanned="2">
            <text:p text:style-name="P1499">2.</text:p>
            <text:p text:style-name="P1500">(narkotinių ir psichotropinių medžiagų pirmtakų (prekursorių) pavadinimai, CAS Nr. ir KN kodai,<text:s/>svoris (Neto)</text:p>
          </table:table-cell>
          <table:covered-table-cell/>
          <table:table-cell>
            <text:p text:style-name="P1500"/>
          </table:table-cell>
        </table:table-row>
        <table:table-row table:style-name="TableRow1501">
          <table:table-cell table:style-name="TableCell1502" table:number-columns-spanned="2">
            <text:p text:style-name="P1503">3.</text:p>
            <text:p text:style-name="P1504">(važtaraščio-sąskaitos numeris)</text:p>
          </table:table-cell>
          <table:covered-table-cell/>
          <table:table-cell>
            <text:p text:style-name="P1504"/>
          </table:table-cell>
        </table:table-row>
        <table:table-row table:style-name="TableRow1505">
          <table:table-cell table:style-name="TableCell1506" table:number-rows-spanned="3">
            <text:p text:style-name="P1507">4. Jeigu tai yra mišinys arba natūralus produktas, nurodyti:</text:p>
          </table:table-cell>
          <table:table-cell table:style-name="TableCell1508">
            <text:p text:style-name="P1509">4.1.</text:p>
            <text:p text:style-name="P1510">(mišinio arba natūralaus produkto pavadinimą)</text:p>
          </table:table-cell>
          <table:table-cell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4.2.</text:p>
            <text:p text:style-name="P1515">(mišinyje arba natūraliame produkte esančių narkotinių ir psichotropinių medžiagų<text:s/>pirmtakų (prekursorių) pavadinimą, CAS Nr. ir KN kodą)</text:p>
          </table:table-cell>
          <table:table-cell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4.3.</text:p>
            <text:p text:style-name="P1520">(didžiausią narkotinių ir psichotropinių medžiagų pirmtakų (prekursorių), esančių mišinyje arba natūraliame produkte, svorį (Neto), kiekį procentais)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>5.</text:p>
            <text:p text:style-name="P1524">(tarpininko pavadinimas, buveinė, kodas,<text:s/>telefono, fakso numeriai, el. paštas)</text:p>
          </table:table-cell>
          <table:covered-table-cell/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6.</text:p>
            <text:p text:style-name="P1528">(gavėjo pavadinimas, buveinė, kodas, telefono, fakso numeriai, el. paštas)</text:p>
          </table:table-cell>
          <table:covered-table-cell/>
          <table:table-cell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7.</text:p>
            <text:p text:style-name="P1532">(planuotas vežimo laikas)</text:p>
          </table:table-cell>
          <table:covered-table-cell/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2">
            <text:p text:style-name="P1535">8.</text:p>
            <text:p text:style-name="P1536">(teritorinės muitinės posto, per kurį įvežamas krovinys, pavadinimas)</text:p>
          </table:table-cell>
          <table:covered-table-cell/>
          <table:table-cell>
            <text:p text:style-name="P1536"/>
          </table:table-cell>
        </table:table-row>
        <table:table-row table:style-name="TableRow1537">
          <table:table-cell table:style-name="TableCell1538" table:number-columns-spanned="2">
            <text:p text:style-name="P1539">9.</text:p>
            <text:p text:style-name="P1540">(transportavimo būdas ir<text:s/>maršrutas)</text:p>
          </table:table-cell>
          <table:covered-table-cell/>
          <table:table-cell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10.</text:p>
            <text:p text:style-name="P1544">(atsakingo asmens vardas, pavardė, pareigos, telefono numeris, el. pašto adresas) (jeigu turi)</text:p>
          </table:table-cell>
          <table:covered-table-cell/>
          <table:table-cell>
            <text:p text:style-name="P1544"/>
          </table:table-cell>
        </table:table-row>
        <table:table-row table:style-name="TableRow1545">
          <table:table-cell table:style-name="TableCell1546" table:number-columns-spanned="2">
            <text:p text:style-name="P1547">11. Pridedami dokumentai:</text:p>
            <text:p text:style-name="P1548"><text:span text:style-name="T1549"></text:span><text:span text:style-name="T1550">[]</text:span><text:span text:style-name="T1551"><text:s/>Narkotikų kontrolės departamento išduotas importo leidimas;</text:span></text:p>
            <text:p text:style-name="P1552"><text:span text:style-name="T1553"></text:span><text:span text:style-name="T1554">[]</text:span><text:span text:style-name="T1555"><text:s/>Pridedami kiti dokumentai<text:s/></text:span><text:span text:style-name="T1556">(</text:span><text:span text:style-name="T1557">nurodykite</text:span><text:span text:style-name="T1558">):</text:span></text:p>
          </table:table-cell>
          <table:covered-table-cell/>
          <table:table-cell>
            <text:p text:style-name="P1552"/>
          </table:table-cell>
        </table:table-row>
        <table:table-row table:style-name="TableRow1559">
          <table:table-cell table:style-name="TableCell1560" table:number-columns-spanned="3">
            <text:p text:style-name="P1561"/>
            <text:p text:style-name="P1562">Data:<text:s/><text:tab/>Parašas<text:s/><text:tab/>Vardas, pavardė</text:p>
          </table:table-cell>
          <table:covered-table-cell/>
          <table:covered-table-cell/>
        </table:table-row>
      </table:table>
      <text:p text:style-name="Normal"/>
      <text:p text:style-name="P1563">_________________</text:p>
      <text:soft-page-break/>
      <text:p text:style-name="P1564">Forma patvirtinta<text:s/></text:p>
      <text:p text:style-name="P1565">Narkotikų kontrolės departamento prie<text:s/></text:p>
      <text:p text:style-name="P1566">Lietuvos Respublikos Vyriausybės<text:s/></text:p>
      <text:p text:style-name="P1567">direktoriaus 2009 m. kovo 17 d.<text:s/></text:p>
      <text:p text:style-name="P1568">įsakymu Nr. T1-27</text:p>
      <text:p text:style-name="Normal"/>
      <text:p text:style-name="P1569">Forma PLE-3</text:p>
      <text:p text:style-name="P1570"/>
      <text:p text:style-name="P1571"><text:span text:style-name="T1572">PARAIŠKA GRĄŽINTI NEPANAUDOTĄ NARKOTINIŲ IR<text:s/></text:span><text:span text:style-name="T1573">PSICHOTROPINIŲ MEDŽIAGŲ PIRMTAKŲ (PREKURSORIŲ) EKSPORTO LEIDIMĄ</text:span></text:p>
      <text:p text:style-name="P1574"/>
      <text:p text:style-name="P1575"><text:span text:style-name="T1576">200  m. .................................... d.</text:span></text:p>
      <text:p text:style-name="P1577">____________________________________________________</text:p>
      <text:p text:style-name="P1578">(miestas)</text:p>
      <text:p text:style-name="Normal"/>
      <table:table table:style-name="Table1579">
        <table:table-columns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 table:number-columns-spanned="2">
            <text:p text:style-name="P1584">NARKOTIKŲ KONTROLĖS DEPARTAMENTUI<text:s/><text:line-break/>PRIE LIETUVOS RESPUBLIKOS VYRIAUSYBĖS</text:p>
          </table:table-cell>
          <table:covered-table-cell/>
        </table:table-row>
        <table:table-row table:style-name="TableRow1585">
          <table:table-cell table:style-name="TableCell1586" table:number-columns-spanned="2">
            <text:p text:style-name="P1587"/>
            <text:p text:style-name="P1588">Grąžiname nepanaudotą Narkotinių ir psichotropinių medžiagų pirmtakų (prekursorių) eksporto leidimą.</text:p>
          </table:table-cell>
          <table:covered-table-cell/>
        </table:table-row>
        <table:table-row table:style-name="TableRow1589">
          <table:table-cell table:style-name="TableCell1590" table:number-columns-spanned="2">
            <text:p text:style-name="P1591">1.</text:p>
            <text:p text:style-name="P1592">(Pavadinimas, buveinė, kodas, telefono, fakso numeriai, el. paštas (juridiniam asmeniui) arba vardas, pavardė, asmens kodas, adresas, telefono, fakso<text:s/>numeriai, el. paštas (fiziniam asmeniui)</text:p>
          </table:table-cell>
          <table:covered-table-cell/>
        </table:table-row>
        <table:table-row table:style-name="TableRow1593">
          <table:table-cell table:style-name="TableCell1594" table:number-columns-spanned="2">
            <text:p text:style-name="P1595">2.</text:p>
            <text:p text:style-name="P1596">(narkotinių ir psichotropinių medžiagų pirmtakų (prekursorių) pavadinimai, CAS Nr. ir KN kodai, svoris (Neto)</text:p>
          </table:table-cell>
          <table:covered-table-cell/>
        </table:table-row>
        <table:table-row table:style-name="TableRow1597">
          <table:table-cell table:style-name="TableCell1598" table:number-columns-spanned="2">
            <text:p text:style-name="P1599">3.</text:p>
            <text:p text:style-name="P1600">(važtaraščio-sąskaitos numeris)</text:p>
          </table:table-cell>
          <table:covered-table-cell/>
        </table:table-row>
        <table:table-row table:style-name="TableRow1601">
          <table:table-cell table:style-name="TableCell1602" table:number-rows-spanned="3">
            <text:p text:style-name="P1603">4. Jeigu tai yra mišinys arba natūralus produktas, nurodyti:</text:p>
          </table:table-cell>
          <table:table-cell table:style-name="TableCell1604">
            <text:p text:style-name="P1605">4.1.</text:p>
            <text:p text:style-name="P1606">(mišinio arba natūralaus produkto pavadinimą)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4.2.</text:p>
            <text:p text:style-name="P1611">(mišinyje arba natūraliame produkte esančių narkotinių ir psichotropinių medžiagų pirmtakų (prekursorių) pavadinimą, CAS Nr. ir KN kodą)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4.3.</text:p>
            <text:p text:style-name="P1616">(didžiausią narkotinių ir psichotropinių medžiagų<text:s/>pirmtakų (prekursorių), esančių mišinyje arba natūraliame produkte, svorį (Neto), kiekį procentais)</text:p>
          </table:table-cell>
        </table:table-row>
        <table:table-row table:style-name="TableRow1617">
          <table:table-cell table:style-name="TableCell1618" table:number-columns-spanned="2">
            <text:p text:style-name="P1619">5.</text:p>
            <text:p text:style-name="P1620">(tarpininko pavadinimas, buveinė, kodas, telefono, fakso numeriai, el. paštas)</text:p>
          </table:table-cell>
          <table:covered-table-cell/>
        </table:table-row>
        <table:table-row table:style-name="TableRow1621">
          <table:table-cell table:style-name="TableCell1622" table:number-columns-spanned="2">
            <text:p text:style-name="P1623">6.</text:p>
            <text:p text:style-name="P1624">(gavėjo pavadinimas, buveinė, kodas, telefono, fakso numeriai, el.<text:s/>paštas)</text:p>
          </table:table-cell>
          <table:covered-table-cell/>
        </table:table-row>
        <table:table-row table:style-name="TableRow1625">
          <table:table-cell table:style-name="TableCell1626" table:number-columns-spanned="2">
            <text:p text:style-name="P1627">7.</text:p>
            <text:p text:style-name="P1628">(planuotas vežimo laikas)</text:p>
          </table:table-cell>
          <table:covered-table-cell/>
        </table:table-row>
        <table:table-row table:style-name="TableRow1629">
          <table:table-cell table:style-name="TableCell1630" table:number-columns-spanned="2">
            <text:p text:style-name="P1631">8.</text:p>
            <text:p text:style-name="P1632">(teritorinės muitinės posto, per kurį įvežamas krovinys, pavadinimas)</text:p>
          </table:table-cell>
          <table:covered-table-cell/>
        </table:table-row>
        <table:table-row table:style-name="TableRow1633">
          <table:table-cell table:style-name="TableCell1634" table:number-columns-spanned="2">
            <text:p text:style-name="P1635">9.</text:p>
            <text:p text:style-name="P1636">(transportavimo būdas ir maršrutas)</text:p>
          </table:table-cell>
          <table:covered-table-cell/>
        </table:table-row>
        <table:table-row table:style-name="TableRow1637">
          <table:table-cell table:style-name="TableCell1638" table:number-columns-spanned="2">
            <text:p text:style-name="P1639">10.</text:p>
            <text:p text:style-name="P1640">(atsakingo arba kontaktinio asmens vardas, pavardė, pareigos, telefono numeris, el. pašto adresas)<text:s/>(jeigu turi)</text:p>
          </table:table-cell>
          <table:covered-table-cell/>
        </table:table-row>
        <table:table-row table:style-name="TableRow1641">
          <table:table-cell table:style-name="TableCell1642" table:number-columns-spanned="2">
            <text:p text:style-name="P1643">11. Pridedami dokumentai:</text:p>
            <text:p text:style-name="P1644"><text:span text:style-name="T1645"></text:span><text:span text:style-name="T1646">[]</text:span><text:span text:style-name="T1647"><text:s/>Narkotikų kontrolės departamento išduotas eksporto leidimas;</text:span></text:p>
            <text:p text:style-name="P1648"><text:span text:style-name="T1649"></text:span><text:span text:style-name="T1650">[]</text:span><text:span text:style-name="T1651"><text:s/>Pridedami kiti dokumentai<text:s/></text:span><text:span text:style-name="T1652">(</text:span><text:span text:style-name="T1653">nurodykite</text:span><text:span text:style-name="T1654">):</text:span></text:p>
          </table:table-cell>
          <table:covered-table-cell/>
        </table:table-row>
        <table:table-row table:style-name="TableRow1655">
          <table:table-cell table:style-name="TableCell1656" table:number-columns-spanned="2">
            <text:p text:style-name="P1657"/>
            <text:p text:style-name="P1658"><text:span text:style-name="T1659">Data:<text:s/></text:span><text:span text:style-name="T1660"><text:tab/>Parašas<text:s/></text:span><text:span text:style-name="T1661"><text:tab/>Vardas, pavardė</text:span></text:p>
          </table:table-cell>
          <table:covered-table-cell/>
        </table:table-row>
      </table:table>
      <text:p text:style-name="P1662">_________________</text:p>
      <text:soft-page-break/>
      <text:p text:style-name="P1663">Forma patvirtinta<text:s/></text:p>
      <text:p text:style-name="P1664">Narkotikų kontrolės departamento prie<text:s/></text:p>
      <text:p text:style-name="P1665">Lietuvos Respublikos Vyriausybės<text:s/></text:p>
      <text:p text:style-name="P1666">direktoriaus 2009 m. kovo 17 d.<text:s/></text:p>
      <text:p text:style-name="P1667">įsakymu Nr. T1-27</text:p>
      <text:p text:style-name="P1668"/>
      <text:p text:style-name="P1669">Forma PLE-4</text:p>
      <text:p text:style-name="P1670"/>
      <text:p text:style-name="P1671"><text:span text:style-name="T1672">PARAIŠKA GAUTI SUPAPRASTINTĄ NARKOTINIŲ IR PSICHOTROPINIŲ MEDŽIAGŲ PIRMTAKŲ (PREKURSORIŲ) EKSPORTO LEIDIMĄ</text:span></text:p>
      <text:p text:style-name="P1673"/>
      <text:p text:style-name="P1674"><text:span text:style-name="T1675">200  m.<text:s/></text:span><text:span text:style-name="T1676">.................................... d.</text:span></text:p>
      <text:p text:style-name="P1677">____________________________________________________</text:p>
      <text:p text:style-name="P1678">(miestas)</text:p>
      <text:p text:style-name="Normal"/>
      <table:table table:style-name="Table1679">
        <table:table-columns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2">
            <text:p text:style-name="P1684">NARKOTIKŲ KONTROLĖS DEPARTAMENTUI<text:s/></text:p>
            <text:p text:style-name="P1685">PRIE LIETUVOS RESPUBLIKOS VYRIAUSYBĖS</text:p>
          </table:table-cell>
          <table:covered-table-cell/>
        </table:table-row>
        <table:table-row table:style-name="TableRow1686">
          <table:table-cell table:style-name="TableCell1687" table:number-columns-spanned="2">
            <text:p text:style-name="P1688"/>
            <text:p text:style-name="P1689">Prašome išduoti supaprastintą Narkotinių ir psichotropinių medžiagų<text:s/>pirmtakų (prekursorių) eksporto leidimą.</text:p>
          </table:table-cell>
          <table:covered-table-cell/>
        </table:table-row>
        <table:table-row table:style-name="TableRow1690">
          <table:table-cell table:style-name="TableCell1691" table:number-columns-spanned="2">
            <text:p text:style-name="P1692">1.</text:p>
            <text:p text:style-name="P1693">(Pavadinimas, buveinė, kodas, telefono, fakso numeriai, el. paštas (juridiniam asmeniui) arba vardas, pavardė, asmens kodas, adresas, telefono, fakso numeriai, el. paštas (fiziniam asmeniui)</text:p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2.</text:p>
            <text:p text:style-name="P1697">(narkotinių ir psichotropinių medžiagų pirmtakų (prekursorių) pavadinimai, CAS Nr. ir KN kodai, svoris (Neto)</text:p>
          </table:table-cell>
          <table:covered-table-cell/>
        </table:table-row>
        <table:table-row table:style-name="TableRow1698">
          <table:table-cell table:style-name="TableCell1699" table:number-rows-spanned="3">
            <text:p text:style-name="P1700">3. Jeigu tai yra mišinys arba natūralus produktas, nurodyti:</text:p>
          </table:table-cell>
          <table:table-cell table:style-name="TableCell1701">
            <text:p text:style-name="P1702">3.1.</text:p>
            <text:p text:style-name="P1703">(mišinio arba natūralaus produkto pavadinimą)</text:p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3.2.</text:p>
            <text:p text:style-name="P1708">(mišinyje arba natūraliame produkte<text:s/>esančių narkotinių ir psichotropinių medžiagų pirmtakų (prekursorių) pavadinimą, CAS Nr. ir KN kodą)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3.3.</text:p>
            <text:p text:style-name="P1713">(didžiausią narkotinių ir psichotropinių medžiagų pirmtakų (prekursorių), esančių mišinyje arba natūraliame produkte, svorį (Neto), kiekį procentais)</text:p>
          </table:table-cell>
        </table:table-row>
        <table:table-row table:style-name="TableRow1714">
          <table:table-cell table:style-name="TableCell1715" table:number-columns-spanned="2">
            <text:p text:style-name="P1716">4.</text:p>
            <text:p text:style-name="P1717">(tarpininko pavadinimas, buveinė, kodas, telefono, fakso numeriai, el. paštas)</text:p>
          </table:table-cell>
          <table:covered-table-cell/>
        </table:table-row>
        <table:table-row table:style-name="TableRow1718">
          <table:table-cell table:style-name="TableCell1719" table:number-columns-spanned="2">
            <text:p text:style-name="P1720">5.</text:p>
            <text:p text:style-name="P1721">(gavėjo pavadinimas, buveinė, kodas, telefono, fakso numeriai, el. paštas)</text:p>
          </table:table-cell>
          <table:covered-table-cell/>
        </table:table-row>
        <table:table-row table:style-name="TableRow1722">
          <table:table-cell table:style-name="TableCell1723" table:number-columns-spanned="2">
            <text:p text:style-name="P1724">6.</text:p>
            <text:p text:style-name="P1725">(planuojamas vežimo laikas)</text:p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7.</text:p>
            <text:p text:style-name="P1729">(teritorinės muitinės posto, per kurį įvežamas krovinys,<text:s/>pavadinimas)</text:p>
          </table:table-cell>
          <table:covered-table-cell/>
        </table:table-row>
        <table:table-row table:style-name="TableRow1730">
          <table:table-cell table:style-name="TableCell1731" table:number-columns-spanned="2">
            <text:p text:style-name="P1732">8.</text:p>
            <text:p text:style-name="P1733">(transportavimo būdas ir maršrutas)</text:p>
          </table:table-cell>
          <table:covered-table-cell/>
        </table:table-row>
        <table:table-row table:style-name="TableRow1734">
          <table:table-cell table:style-name="TableCell1735" table:number-columns-spanned="2">
            <text:p text:style-name="P1736">9.</text:p>
            <text:p text:style-name="P1737">(kontaktinio asmens vardas, pavardė, pareigos, telefono numeris, el. pašto adresas) (jeigu turi)</text:p>
          </table:table-cell>
          <table:covered-table-cell/>
        </table:table-row>
        <table:table-row table:style-name="TableRow1738">
          <table:table-cell table:style-name="TableCell1739" table:number-columns-spanned="2">
            <text:p text:style-name="P1740">10. Pridedami dokumentai:</text:p>
            <text:p text:style-name="P1741"><text:span text:style-name="T1742"></text:span><text:span text:style-name="T1743">[]</text:span><text:span text:style-name="T1744"><text:s/>Asmens tapatybę patvirtinančių dokumentų arba dokumentų, suteikiančių teisę gyventi Lietuvos Respublikoje, kopija (fiziniam asmeniui);</text:span></text:p>
            <text:p text:style-name="P1745"><text:span text:style-name="T1746"></text:span><text:span text:style-name="T1747">[]</text:span><text:span text:style-name="T1748"><text:s/>Pridedami kiti dokumentai<text:s/></text:span><text:span text:style-name="T1749">(</text:span><text:span text:style-name="T1750">nurodykite</text:span><text:span text:style-name="T1751">):</text:span></text:p>
          </table:table-cell>
          <table:covered-table-cell/>
        </table:table-row>
        <table:table-row table:style-name="TableRow1752">
          <table:table-cell table:style-name="TableCell1753" table:number-columns-spanned="2">
            <text:p text:style-name="P1754"/>
            <text:p text:style-name="P1755">Data:<text:s/><text:tab/>Parašas<text:s/><text:tab/>Vardas, pavardė</text:p>
          </table:table-cell>
          <table:covered-table-cell/>
        </table:table-row>
      </table:table>
      <text:p text:style-name="Normal"/>
      <text:p text:style-name="P1756">_________________</text:p>
      <text:p text:style-name="Normal"/>
      <text:p text:style-name="P1757"/>
      <text:p text:style-name="P1758">Forma patvirtinta Narkotikų kontrolės departamento prie Lietuvos Respublikos Vyriausybės direktoriaus 2009 m. kovo 17 d. įsakymu Nr. T1-27</text:p>
      <text:p text:style-name="Normal"/>
      <text:p text:style-name="P1759">Forma RŽ-1</text:p>
      <text:p text:style-name="Normal"/>
      <text:p text:style-name="P1760"><text:span text:style-name="T1761">LICENCIJŲ, SPECIALIŲJŲ LICENCIJŲ REGISTRAS</text:span></text:p>
      <text:p text:style-name="Normal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 table:number-rows-spanned="2">
            <text:p text:style-name="P1780">Eil. Nr.<text:s/></text:p>
          </table:table-cell>
          <table:table-cell table:style-name="TableCell1781" table:number-rows-spanned="2">
            <text:p text:style-name="P1782">Licencijos numeris/ rūšis</text:p>
          </table:table-cell>
          <table:table-cell table:style-name="TableCell1783" table:number-rows-spanned="2">
            <text:p text:style-name="P1784">Išdavimo data</text:p>
          </table:table-cell>
          <table:table-cell table:style-name="TableCell1785" table:number-rows-spanned="2">
            <text:p text:style-name="P1786">Subjekto<text:s/>rekvizitai (fizinio asmens vardas, pavardė, asmens kodas, namų adresas arba Juridinio asmens pavadinimas, teisinė forma, kodas, buveinė)</text:p>
          </table:table-cell>
          <table:table-cell table:style-name="TableCell1787" table:number-rows-spanned="2">
            <text:p text:style-name="P1788">Veiklos vietos adresas (-ai)</text:p>
          </table:table-cell>
          <table:table-cell table:style-name="TableCell1789" table:number-columns-spanned="4">
            <text:p text:style-name="P1790">Pirmos kategorijos narkotinių ir psichotropinių medžiagų pirmtakų (prekursorių) (mišinio,<text:s/>natūralaus produkto)</text:p>
          </table:table-cell>
          <table:covered-table-cell/>
          <table:covered-table-cell/>
          <table:covered-table-cell/>
          <table:table-cell table:style-name="TableCell1791" table:number-rows-spanned="2">
            <text:p text:style-name="P1792">Veiklos, kuriai išduota licencija arba specialioji licencija, sąlygų vykdymo ataskaitos gavimo data</text:p>
          </table:table-cell>
          <table:table-cell table:style-name="TableCell1793" table:number-rows-spanned="2">
            <text:p text:style-name="P1794">Tikslinimo data</text:p>
          </table:table-cell>
          <table:table-cell table:style-name="TableCell1795" table:number-rows-spanned="2">
            <text:p text:style-name="P1796">Galiojimo sustabdymo data</text:p>
          </table:table-cell>
          <table:table-cell table:style-name="TableCell1797" table:number-rows-spanned="2">
            <text:p text:style-name="P1798">Galiojimo sustabdymo panaikinimo data</text:p>
          </table:table-cell>
          <table:table-cell table:style-name="TableCell1799" table:number-rows-spanned="2">
            <text:p text:style-name="P1800">Galiojimo panaikinimo data</text:p>
          </table:table-cell>
          <table:table-cell table:style-name="TableCell1801" table:number-rows-spanned="2">
            <text:p text:style-name="P1802">Dublikato išdavimo data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Pavadinimas (-ai)</text:p>
          </table:table-cell>
          <table:table-cell table:style-name="TableCell1811">
            <text:p text:style-name="P1812">CAS Nr.<text:s/></text:p>
          </table:table-cell>
          <table:table-cell table:style-name="TableCell1813">
            <text:p text:style-name="P1814">kodas (-ai) (KN)</text:p>
          </table:table-cell>
          <table:table-cell table:style-name="TableCell1815">
            <text:p text:style-name="P1816">Veiklos pobūdis/ naudojimo tikslas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</table:table>
      <text:p text:style-name="Normal"/>
      <text:p text:style-name="P1885">_________________</text:p>
      <text:p text:style-name="P1886"/>
      <text:p text:style-name="P1887">Forma patvirtinta Narkotikų kontrolės departamento prie Lietuvos Respublikos Vyriausybės direktoriaus 2009 m.<text:s/>kovo 17 d. įsakymu Nr. T1-27</text:p>
      <text:p text:style-name="P1888"/>
      <text:p text:style-name="P1889">Forma RŽ-2</text:p>
      <text:p text:style-name="Normal"/>
      <text:p text:style-name="P1890"><text:span text:style-name="T1891">VEIKLOS VIETOS REGISTRACIJOS PAŽYMĖJIMŲ REGISTRAS</text:span></text:p>
      <text:p text:style-name="Normal"/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Eil. Nr.<text:s/></text:p>
          </table:table-cell>
          <table:table-cell table:style-name="TableCell1907">
            <text:p text:style-name="P1908">Registracijos pažymėjimo numeris/ rūšis</text:p>
          </table:table-cell>
          <table:table-cell table:style-name="TableCell1909">
            <text:p text:style-name="P1910">Išdavimo data</text:p>
          </table:table-cell>
          <table:table-cell table:style-name="TableCell1911">
            <text:p text:style-name="P1912">Subjekto rekvizitai (fizinio asmens vardas, pavardė, asmens kodas, namų adresas arba Juridinio<text:s/>asmens pavadinimas, teisinė forma, kodas, buveinė)</text:p>
          </table:table-cell>
          <table:table-cell table:style-name="TableCell1913">
            <text:p text:style-name="P1914">Veiklos vietos adresas (-ai)</text:p>
          </table:table-cell>
          <table:table-cell table:style-name="TableCell1915">
            <text:p text:style-name="P1916">Veiklos rūšis</text:p>
          </table:table-cell>
          <table:table-cell table:style-name="TableCell1917">
            <text:p text:style-name="P1918">Tikslinimo data</text:p>
          </table:table-cell>
          <table:table-cell table:style-name="TableCell1919">
            <text:p text:style-name="P1920">Galiojimo sustabdymo data</text:p>
          </table:table-cell>
          <table:table-cell table:style-name="TableCell1921">
            <text:p text:style-name="P1922">Galiojimo sustabdymo panaikinimo data</text:p>
          </table:table-cell>
          <table:table-cell table:style-name="TableCell1923">
            <text:p text:style-name="P1924">Galiojimo panaikinimo data</text:p>
          </table:table-cell>
          <table:table-cell table:style-name="TableCell1925">
            <text:p text:style-name="P1926">Dublikato išdavimo data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</table:table>
      <text:p text:style-name="Normal"/>
      <text:p text:style-name="P1973">_________________</text:p>
      <text:p text:style-name="P1974"/>
      <text:p text:style-name="P1975">Forma patvirtinta Narkotikų kontrolės departamento prie Lietuvos Respublikos Vyriausybės direktoriaus 2009 m. kovo 17 d. įsakymu Nr. T1-27</text:p>
      <text:p text:style-name="Normal"/>
      <text:p text:style-name="P1976">Forma RŽ-3</text:p>
      <text:p text:style-name="Normal"/>
      <text:p text:style-name="P1977"><text:span text:style-name="T1978">EKSPORTO IR IMPORTO LEIDIMŲ REGISTRAS</text:span></text:p>
      <text:p text:style-name="Normal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 table:number-rows-spanned="2">
            <text:p text:style-name="P1997">Eil. Nr.<text:s/></text:p>
          </table:table-cell>
          <table:table-cell table:style-name="TableCell1998" table:number-rows-spanned="2">
            <text:p text:style-name="P1999">Leidimo numeris/ rūšis</text:p>
          </table:table-cell>
          <table:table-cell table:style-name="TableCell2000" table:number-rows-spanned="2">
            <text:p text:style-name="P2001">Išdavimo data</text:p>
          </table:table-cell>
          <table:table-cell table:style-name="TableCell2002" table:number-rows-spanned="2">
            <text:p text:style-name="P2003">Subjekto rekvizitai (fizinio asmens vardas, pavardė, asmens kodas, namų adresas arba Juridinio asmens pavadinimas, teisinė forma, kodas, buveinė)</text:p>
          </table:table-cell>
          <table:table-cell table:style-name="TableCell2004" table:number-rows-spanned="2">
            <text:p text:style-name="P2005">Tarpininko pavadinimas, buveinė, kodas, telefono, fakso numeriai, el. paštas</text:p>
          </table:table-cell>
          <table:table-cell table:style-name="TableCell2006" table:number-rows-spanned="2">
            <text:p text:style-name="P2007">Gavėjo pavadinimas,<text:s/>buveinė, kodas, telefono, fakso numeriai, el. paštas</text:p>
          </table:table-cell>
          <table:table-cell table:style-name="TableCell2008" table:number-columns-spanned="4">
            <text:p text:style-name="P2009">Narkotinių ir psichotropinių medžiagų pirmtakų (prekursorių) (mišinio, natūralaus produkto)</text:p>
          </table:table-cell>
          <table:covered-table-cell/>
          <table:covered-table-cell/>
          <table:covered-table-cell/>
          <table:table-cell table:style-name="TableCell2010" table:number-rows-spanned="2">
            <text:p text:style-name="P2011">Važtaraščio-sąskaitos numeris</text:p>
          </table:table-cell>
          <table:table-cell table:style-name="TableCell2012" table:number-rows-spanned="2">
            <text:p text:style-name="P2013">Pratęsimo data</text:p>
          </table:table-cell>
          <table:table-cell table:style-name="TableCell2014" table:number-rows-spanned="2">
            <text:p text:style-name="P2015">Galiojimo sustabdymo data</text:p>
          </table:table-cell>
          <table:table-cell table:style-name="TableCell2016" table:number-rows-spanned="2">
            <text:p text:style-name="P2017">Galiojimo sustabdymo panaikinimo data</text:p>
          </table:table-cell>
          <table:table-cell table:style-name="TableCell2018" table:number-rows-spanned="2">
            <text:p text:style-name="P2019">Galiojimo panaikinimo data</text:p>
          </table: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Pavadinimas (-ai)</text:p>
          </table:table-cell>
          <table:table-cell table:style-name="TableCell2029">
            <text:p text:style-name="P2030">CAS Nr.<text:s/></text:p>
          </table:table-cell>
          <table:table-cell table:style-name="TableCell2031">
            <text:p text:style-name="P2032">kodas (-ai) (KN)</text:p>
          </table:table-cell>
          <table:table-cell table:style-name="TableCell2033">
            <text:p text:style-name="P2034">svoris (Neto), kiekis procentais</text:p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</table:table>
      <text:p text:style-name="Normal"/>
      <text:p text:style-name="P24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9-18T04:21:00Z</meta:creation-date>
    <dc:date>2015-09-18T04:21:00Z</dc:date>
    <meta:template xlink:href="Normal" xlink:type="simple"/>
    <meta:editing-cycles>2</meta:editing-cycles>
    <meta:editing-duration>PT0S</meta:editing-duration>
    <meta:document-statistic meta:page-count="27" meta:paragraph-count="899" meta:word-count="5289" meta:character-count="44965" meta:row-count="2028" meta:non-whitespace-character-count="40575"/>
  </office:meta>
</office:document-meta>
</file>