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fo:font-size="10pt" style:font-size-asian="10pt" fo:language="en" fo:country="US"/>
    </style:style>
    <style:style style:name="T31" style:parent-style-name="DefaultParagraphFont" style:family="text">
      <style:text-properties style:font-name="TimesLT" fo:font-size="10pt" style:font-size-asian="10pt"/>
    </style:style>
    <style:style style:name="T32" style:parent-style-name="DefaultParagraphFont" style:family="text">
      <style:text-properties style:font-name="TimesLT" fo:font-size="10pt" style:font-size-asian="10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SĖKLOS KOKYBĖS NUSTATYMO PAGAL TARPTAUTINES SĖKLOS TYRIMO TAISYKLES</text:p>
      <text:p text:style-name="P12"/>
      <text:p text:style-name="P13">2000 m. gegužės 29 d. Nr. 162</text:p>
      <text:p text:style-name="P14">Vilnius</text:p>
      <text:p text:style-name="P15"/>
      <text:p text:style-name="P16"><text:span text:style-name="T17">Vykdydamas Nacionalinę ACQUIS priėmimo programą,</text:span><text:span text:style-name="T18"><text:s/>patvirtintą Lietuvos Respublikos Vyriausybės 1998 m. lapkričio 10 d. nutarimu Nr. 1305 (Žin., 1998, Nr.<text:s/></text:span><text:a xlink:href="https://www.e-tar.lt/portal/lt/legalAct/TAR.930D2C218FCB" office:target-frame-name="_blank" xlink:show="new"><text:span text:style-name="T19">101-2803</text:span></text:a><text:span text:style-name="T20">), ir siekdamas užtikrinti tikslų sėklos kokybės įvertinimą:</text:span></text:p>
      <text:p text:style-name="P21"><text:span text:style-name="T22">1</text:span><text:span text:style-name="T23">.<text:s/></text:span><text:span text:style-name="T24">Nustatau,</text:span><text:span text:style-name="T25"><text:s/>kad Lietuvoje žemės ūkio augalų sėklų kokybei tirti taikomi Tarptautinių sėklos tyrimo taisyklių (patvirtintų Tarptautinės sėklos tyrimo asociacijos 1996 m. Ciuriche) 9 (drėgmės nustatymas), 10 (svorio nustatymas) ir 15 (nukrypimai) skyriai (</text:span><text:span text:style-name="T26">pridedama)</text:span><text:span text:style-name="T27"><text:note text:note-class="footnote" text:id="_ftn0"><text:note-citation text:label="*">*</text:note-citation><text:note-body><text:p text:style-name="P28"><text:span text:style-name="T29"><text:s/></text:span><text:span text:style-name="T30">Su Taisykl</text:span><text:span text:style-name="T31">ėmis galima susipažinti Žemės ūkio ministerijos Žemės ūkio plėtros<text:s/></text:span><text:span text:style-name="T32">ir maisto departamento Augalininkystės valdyboje (Gedimino pr. 19, 357 kab. , tel. 39 11 37) , Valstybinėje sėklos inspekcijoje (V. Kudirkos g. 18, tel. 31 40 56) arba interneto tinkle adresu: www.zum.lt</text:span></text:p></text:note-body></text:note></text:span><text:span text:style-name="T33">.</text:span></text:p>
      <text:p text:style-name="P34"><text:span text:style-name="T35">2</text:span><text:span text:style-name="T36">. Pavedu Valstybinės sėklos inspekcijos viršininkui J. Lisauskui organizuoti ir kontroliuoti žemės ūkio augalų sėklos kokybės nustatymą pagal Tarptautinių sėklos tyrimo taisyklių 9, 10 ir 15 skyrius.</text:span></text:p>
      <text:p text:style-name="P37"><text:span text:style-name="T38">3</text:span><text:span text:style-name="T39">. Įsakymo vykdymą kontroliuoti vi</text:span><text:span text:style-name="T40">ceministrui V. Grušauskui.</text:span></text:p>
      <text:p text:style-name="P41"/>
      <text:p text:style-name="P42"/>
      <text:p text:style-name="P43"><text:span text:style-name="T44">Ministras</text:span><text:span text:style-name="T45"><text:tab/>Edvardas Makelis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18:00Z</meta:creation-date>
    <dc:date>2015-09-19T12:18:00Z</dc:date>
    <meta:template xlink:href="Normal" xlink:type="simple"/>
    <meta:editing-cycles>2</meta:editing-cycles>
    <meta:editing-duration>PT0S</meta:editing-duration>
    <meta:document-statistic meta:page-count="1" meta:paragraph-count="14" meta:word-count="143" meta:character-count="1053" meta:row-count="40" meta:non-whitespace-character-count="924"/>
  </office:meta>
</office:document-meta>
</file>