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12. 2010 m. vasario 11 d. „Valstybės žiniose“, Nr. 18-830, paskelbto Lietuvos Respublikos Konstitucinio Teismo 2010 m. vasario 9 d. nutarimo:</text:p>
      <text:p text:style-name="P4">– nustatomosios dalies III skyriaus pirmoje pastraipoje vietoj „vedėjos Murauskaitės“ turi būti įrašyta „vedėjos A. Murauskaitės“, vietoj „vyriausiosios specialistės Izokaitytės“ – „vyriausiosios specialistės E. Izokaitytės“, vietoj „atstovės“ – „atstovių“;</text:p>
      <text:p text:style-name="P5">– nustatomosios dalies IV skyriaus pirmos pastraipos antros įtraukos trečiame sakinyje prieš žodį „schemos“ turi būti įrašytas žodis „planavimo“;</text:p>
      <text:p text:style-name="P6">– motyvuojamosios dalies I skyriaus 7 punkto trečioje pastraipoje vietoj „Lietuvos Kultūros“ turi būti įrašyta „Lietuvos Respublikos kultūros“;</text:p>
      <text:p text:style-name="P7">– motyvuojamosios dalies IV skyriaus 3.2.1 punkto pirmame sakinyje vietoj „yra ginčijama“ turi būti įrašyta „buvo ginčijama“.</text:p>
      <text:p text:style-name="P8"/>
      <text:p text:style-name="P9">Pirmininkas<text:tab/>Kęstutis Lapinska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1:30:00Z</meta:creation-date>
    <dc:date>2013-12-30T01:30:00Z</dc:date>
    <meta:template xlink:href="Normal" xlink:type="simple"/>
    <meta:editing-cycles>2</meta:editing-cycles>
    <meta:editing-duration>PT0S</meta:editing-duration>
    <meta:document-statistic meta:page-count="1" meta:paragraph-count="1" meta:word-count="560" meta:character-count="879" meta:row-count="2" meta:non-whitespace-character-count="320"/>
  </office:meta>
</office:document-meta>
</file>