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ATVIJOS RESPUBLIKOS NEDŽIOVINTŲ KEPIMO MIELIŲ EKSPORTUOTOJO ĮSIPAREIGOJIMO DĖL KAINOS TAIKYMO NUTRAUKIMO</text:p>
      <text:p text:style-name="P12"/>
      <text:p text:style-name="P13">2002 m. kovo 21 d. Nr. 31</text:p>
      <text:p text:style-name="P14">Vilnius</text:p>
      <text:p text:style-name="P15"/>
      <text:p text:style-name="P16"><text:span text:style-name="T17">Lietuvos Respu</text:span><text:span text:style-name="T18">blikos konkurencijos taryba (toliau – Konkurencijos taryba) 2002 m. kovo 21 d. tvarkomajame posėdyje išnagrinėjo klausimą dėl Latvijos Respublikos nedžiovintų (presuotų) kepimo mielių eksportuotojo AS „Rigas Raugs“ įsipareigojimo dėl jų eksporto į Lietuvos</text:span><text:span text:style-name="T19"><text:s/>Respublikos muitų teritoriją minimalios CIP kainos taikymo nutraukimo protekcinio (apsaugos) muito galiojimo laikotarpiu.</text:span></text:p>
      <text:p text:style-name="P20"><text:span text:style-name="T21">Konkurencijos taryba<text:s/></text:span><text:span text:style-name="T22">nustat</text:span><text:span text:style-name="T23">ė:</text:span></text:p>
      <text:p text:style-name="P24"><text:span text:style-name="T25">Konkurencijos taryba 2001-07-16 nutarimu Nr. 77 „Dėl Latvijos Respublikos presuotų kepimo mielių eksp</text:span><text:span text:style-name="T26">ortuotojo įsipareigojimo dėl jų eksporto į Lietuvos Respublikos muitų teritoriją minimalios kainos priėmimo“ („Informaciniai pranešimai“, 2001, Nr.<text:s/></text:span><text:a xlink:href="https://www.e-tar.lt/portal/lt/legalAct/TAR.37F65FE9F661" office:target-frame-name="_blank" xlink:show="new"><text:span text:style-name="T27">57-325</text:span></text:a><text:span text:style-name="T28">) Latvijos Respublikos<text:s/></text:span><text:span text:style-name="T29">presuotų kepimo mielių (Kombinuotosios prekių nomenklatūros kodas 2102.10.39.0) eksportuotojui AS „Rigas Raugs“ galutinai nustatė dempingo skirtumą, priėmė svarstomos prekės eksportuotojo įsipareigojimą dėl jos eksporto į Lietuvos muitų teritoriją minimali</text:span><text:span text:style-name="T30">os CIP kainos ir baigė importuojamų į Lietuvą Latvijoje pagamintų presuotų kepimo mielių dempingo tyrimą.</text:span></text:p>
      <text:p text:style-name="P31">Lietuvos Respublikos Vyriausybė 2002-02-11 priėmė nutarimą Nr. 208 „Dėl protekcinio (apsaugos) muito taikymo importuojamoms nedžiovintoms kepimo mielėms“ (Žin., 2002, Nr. 16 – 617), kuriuo nustatė importuojamoms į Lietuvos Respublikos muitų teritoriją nedžiovintoms kepimo mielėms, tarp jų ir Latvijos kilmės, protekcinį (apsaugos) muitą.</text:p>
      <text:p text:style-name="P32">Konkurencijos taryba 2002-02-20 nutarimu Nr. 15 „Dėl Latvijos Respublikos nedžiovintų kepimo mielių eksportuotojo įsipareigojimo dėl kainos peržiūros“ nutarė vykdyti Latvijos Respublikos nedžiovintų (presuotų) kepimo mielių eksportuotojo AS „Rigas Raugs“ įsipareigojimo dėl jų eksporto į Lietuvos Respublikos muitų teritoriją minimalios CIP kainos peržiūrą. Suinteresuotosioms šalims buvo suteikta galimybė per 20 dienų nuo šio nutarimo paskelbimo „Valstybės žinių“ priede „Informaciniai pranešimai“ pareikšti savo nuomonę dėl anksčiau minėtos peržiūros vykdymo. Nedžiovintų (presuotų) kepimo mielių vietinis gamintojas AB „Sema“ nepritarė galimam įsipareigojimo dėl kainos taikymo nutraukimui, tačiau argumentų nepateikė.</text:p>
      <text:p text:style-name="P33">Konkurencijos taryba gavo Latvijos Respublikos nedžiovintų (presuotų) kepimo mielių eksportuotojo – gamintojo AS<text:s/>„Rigas Raugs“ prašymą netaikyti įsipareigojimo dėl minimalios svarstomos prekės eksporto CIP kainos dėl anksčiau minėto Lietuvos Respublikos Vyriausybės nutarimo įsigaliojimo.</text:p>
      <text:p text:style-name="P34">Taip pat Konkurencijos taryba gavo Lietuvos Respublikos ūkio ministerijos siūlymą atleisti Latvijos Respublikos svarstomos prekės eksportuotoją nuo šio įsipareigojimo dėl to, kad tiek protekcinės (apsaugos), tiek antidempingo priemonės taikomos tuo pačiu tikslu – vietinio gamintojo AB „Sema“ apsaugai nuo žalą darančio svarstomos prekės importo į Lietuvos Respublikos muitų teritoriją bei dėl to, kad tarptautinės prekybos praktikoje vienu metu tai pačiai prekei iš tos pačios šalies taikoma ne daugiau kaip viena vidaus rinkos apsaugos priemonė.</text:p>
      <text:p text:style-name="P35"><text:span text:style-name="T36">Konkurencijos taryba<text:s/></text:span><text:span text:style-name="T37">konstatuoj</text:span><text:span text:style-name="T38">a:</text:span></text:p>
      <text:p text:style-name="P39">Įsigaliojus Lietuvos Respublikos Vyriausybės 2002-02-11 nutarimui Nr. 208 „Dėl protekcinio (apsaugos) muito taikymo importuojamoms nedžiovintoms kepimo mielėms“, kuriuo nuo 2002-03- 01 iki 2003-12-31 nustatytas protekcinis (apsaugos) muitas svarstomai prekei, taip<text:s/>pat įvežamai iš Latvijos Respublikos, įsipareigojimas dėl kainos tampa netikslingas, nes Latvijos Respublikos svarstomos prekės eksportuotojui ir Lietuvos Respublikos importuotojams pritaikius<text:s/><text:soft-page-break/>kartu antidempingo ir protekcines (apsaugos) priemones, pastariesiems būtų sudarytos nevienodos (diskriminacinės) konkurencijos sąlygos lyginant su Lietuvos Respublikos šios prekės importuotojais iš kitų šalių. Dempingo daromą žalą kompensuoja pradėtas taikyti protekcinis (apsaugos) muitas, kurio dydis viršija nustatytą dempingo skirtumą tiriamuoju laikotarpiu, todėl svarstomos prekės eksportuotojo įsipareigojimo dėl jos eksporto į Lietuvos Respublikos muitų teritoriją minimalios CIP kainos taikymą tikslinga nutraukti protekcinio (apsaugos) muito taikymo laikotarpiu, t. y. iki 2003 m. gruodžio 31 d.</text:p>
      <text:p text:style-name="P40">Vadovaudamasi Lietuvos Respublikos antidempingo įstatymo Nr. VIII-807 32 straipsnio 4 dalimi, 36 straipsnio 2 dalies 7 punktu,</text:p>
      <text:p text:style-name="P41"><text:span text:style-name="T42">Konkurencijos taryba<text:s/></text:span><text:span text:style-name="T43">nutari</text:span><text:span text:style-name="T44">a:</text:span></text:p>
      <text:p text:style-name="P45">Nutraukti Latvijos Respublikos nedžiovintų (presuotų) kepimo mielių<text:s/>eksportuotojo AS „Rigas Raugs“ įsipareigojimo dėl jų eksporto į Lietuvos Respublikos muitų teritoriją minimalios CIP kainos taikymą protekcinio (apsaugos) muito taikymo laikotarpiu, t. y. iki 2003 m. gruodžio 31 d.</text:p>
      <text:p text:style-name="P46"/>
      <text:p text:style-name="P47"/>
      <text:p text:style-name="P48"><text:span text:style-name="T49">PIRMININKAS</text:span><text:span text:style-name="T50"><text:tab/>RIMANTAS STANIKŪNAS</text:span></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18:00Z</meta:creation-date>
    <dc:date>2015-07-04T10:18:00Z</dc:date>
    <meta:template xlink:href="Normal" xlink:type="simple"/>
    <meta:editing-cycles>2</meta:editing-cycles>
    <meta:editing-duration>PT0S</meta:editing-duration>
    <meta:document-statistic meta:page-count="2" meta:paragraph-count="22" meta:word-count="587" meta:character-count="4824" meta:row-count="78" meta:non-whitespace-character-count="4259"/>
  </office:meta>
</office:document-meta>
</file>