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KOVO 21 D. ĮSAKYMO NR. 3D-110 „DĖL TIESIOGINIŲ IŠMOKŲ UŽ PASKERSTUS GALVIJUS MOKĖJIMO 2003 M. TAISYKLIŲ PATVIRTINIMO“ PAKEITIMO</text:p>
      <text:p text:style-name="P9"/>
      <text:p text:style-name="P10">2004 m. liepos 8 d. Nr. 3D-403</text:p>
      <text:p text:style-name="P11">Vilnius</text:p>
      <text:p text:style-name="P12"/>
      <text:p text:style-name="P13"/>
      <text:p text:style-name="P14"><text:span text:style-name="T15">Pakeičiu</text:span><text:span text:style-name="T16"><text:s/>Tiesioginių išmokų už paskerstus galvijus mokėjimo 2003 m. taisykles, patvirtintas Lietuvos Respublikos žemės ūkio ministro 2003 m. kovo 21 d. įsakymu Nr. 3D-110 „Dėl<text:s/></text:span><text:span text:style-name="T17">Tiesioginių išmokų už paskerstus galvijus mokėjimo 2003 m. taisyklių patvirtinimo“ (Žin., 2003, Nr.<text:s/></text:span><text:span text:style-name="T18">29-1211</text:span><text:span text:style-name="T19">) ir išbraukiu 9.2 punkte žodžius „tačiau kurie kreipėsi praėjus ne daugiau kaip 6 mėnesiams nuo galvijo<text:s/></text:span><text:span text:style-name="T20">paskerdimo.“</text:span></text:p>
      <text:p text:style-name="P21"/>
      <text:p text:style-name="P22"/>
      <text:p text:style-name="P23"/>
      <text:p text:style-name="P24"><text:span text:style-name="T25">Žemės ūkio Ministras</text:span><text:span text:style-name="T26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4T06:41:00Z</meta:creation-date>
    <dc:date>2017-08-04T06:4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707" meta:row-count="21" meta:non-whitespace-character-count="613"/>
  </office:meta>
</office:document-meta>
</file>