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TURTO ĮVERTINIMO METINĖJE FINANSINĖJE ATSKAITOMYBĖJE TAISYKLIŲ, PATVIRTINTŲ LIETUVOS RESPUBLIKOS FINANSŲ MINISTERIJA 1993 03 08 RAŠTU NR. 21N „DĖL TURTO ĮVERTINIMO“</text:p>
      <text:p text:style-name="P12"/>
      <text:p text:style-name="P13">1995 m. gegužės 8 d. Nr. 25N</text:p>
      <text:p text:style-name="P14">Vilnius</text:p>
      <text:p text:style-name="P15"/>
      <text:p text:style-name="P16"><text:span text:style-name="T17">1</text:span><text:span text:style-name="T18">. Pripažinti netekusiais galios Lietuvos Respublikos finansų ministerijos 1994 03 08 raštu Nr. 21N „Dėl turto įvertinimo“ (Žin., 1994, Nr.<text:s/></text:span><text:a xlink:href="https://www.e-tar.lt/portal/lt/legalAct/TAR.ACFFF8505A58" office:target-frame-name="_blank" xlink:show="new"><text:span text:style-name="T19">20-334</text:span></text:a><text:span text:style-name="T20">) patvirtintų Turto įvertinimo metinėje finansinėje atskaitomybėje taisyklių 2.6, 2.7, 2.8, 2.9 punktus.</text:span></text:p>
      <text:p text:style-name="P21"><text:span text:style-name="T22">2</text:span><text:span text:style-name="T23">. Taisyklių 2.10 punktą išdėstyti taip:</text:span></text:p>
      <text:p text:style-name="P24"><text:span text:style-name="T25">„Ilgalaikio materialiojo turto vertė indeksuojama (perkainojama) Lietuvos Respublikos Vyriausybės nustatyta tvarka“.</text:span></text:p>
      <text:p text:style-name="P26"/>
      <text:p text:style-name="P27"/>
      <text:p text:style-name="P28"/>
      <text:p text:style-name="P29"><text:span text:style-name="T30">FINANSŲ MINISTRAS</text:span><text:span text:style-name="T31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4T08:19:00Z</meta:creation-date>
    <dc:date>2017-02-24T08:19:00Z</dc: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809" meta:row-count="15" meta:non-whitespace-character-count="717"/>
  </office:meta>
</office:document-meta>
</file>