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29 d. Nr. 110</text:p>
      <text:p text:style-name="P13">Vilnius</text:p>
      <text:p text:style-name="P14"/>
      <text:p text:style-name="P15"><text:span text:style-name="T16">Sutinkamai su Užsienio investicijų Lietuvos Respublikoje įstatymu ir vykdant Lietuvos Respublikos Vyriausybės 1991 m. k</text:span><text:span text:style-name="T17">ovo 12 d. nutarimą Nr. 91 Ekonomikos ministerija<text:s/></text:span></text:p>
      <text:p text:style-name="P18"><text:span text:style-name="T19">NUTARIA:</text:span></text:p>
      <text:p text:style-name="P20">Leisti Kazachijos piliečiams T. Zacepin, V. Kirilov. V. Judenko, M. Kozlov, V. Kozlov, G. Usanov investuoti po 50 tūkst. rub. steigiamos bendros Lietuvos ir Kazachijos įmonės – uždarosios akcinės bendrovės „Irina“ įstatuose numatytai veiklai vykdyti.</text:p>
      <text:p text:style-name="P21"/>
      <text:p text:style-name="P22"/>
      <text:p text:style-name="P23"><text:span text:style-name="T24">MINISTRO PAVADUOTOJAS</text:span><text:span text:style-name="T25"><text:tab/>A. SEKMOKAS<text:s/>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42:00Z</meta:creation-date>
    <dc:date>2015-06-12T19:42:00Z</dc:date>
    <meta:template xlink:href="Normal" xlink:type="simple"/>
    <meta:editing-cycles>2</meta:editing-cycles>
    <meta:editing-duration>PT0S</meta:editing-duration>
    <meta:document-statistic meta:page-count="1" meta:paragraph-count="10" meta:word-count="85" meta:character-count="585" meta:row-count="28" meta:non-whitespace-character-count="510"/>
  </office:meta>
</office:document-meta>
</file>