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 U T A R I M A S</text:p>
      <text:p text:style-name="P14">DĖL LOŠIMŲ ĮRENGINIŲ APSKAITOS ŽURNALŲ FORMOS IR JŲ PILDYMO TVARKOS PATVIRTINIMO</text:p>
      <text:p text:style-name="P15"/>
      <text:p text:style-name="P16">2001 m. spalio 31 d. Nr. 14</text:p>
      <text:p text:style-name="P17">Vilnius</text:p>
      <text:p text:style-name="P18"/>
      <text:p text:style-name="P19"><text:span text:style-name="T20">Vadovaudamasi Lietuvos Respublikos azartinių<text:s/></text:span><text:span text:style-name="T21">lošimų įstatymu (Žin., 2001, Nr.<text:s/></text:span><text:a xlink:href="https://www.e-tar.lt/portal/lt/legalAct/TAR.E5509883EBB4" office:target-frame-name="_blank" xlink:show="new"><text:span text:style-name="T22">43-1495</text:span></text:a><text:span text:style-name="T23">, Nr.<text:s/></text:span><text:a xlink:href="https://www.e-tar.lt/portal/lt/legalAct/TAR.43A3BDE30422" office:target-frame-name="_blank" xlink:show="new"><text:span text:style-name="T24">56-1984</text:span></text:a><text:span text:style-name="T25">), Lietuvos Respublikos Vyriausybės 2001 m. b</text:span><text:span text:style-name="T26">irželio 19 d. nutarimu Nr. 739 „Dėl Valstybinės lošimų priežiūros komisijos įsteigimo ir jos nuostatų patvirtinimo“ (Žin., 2001, Nr.<text:s/></text:span><text:a xlink:href="https://www.e-tar.lt/portal/lt/legalAct/TAR.1407E9E11A12" office:target-frame-name="_blank" xlink:show="new"><text:span text:style-name="T27">53-1875</text:span></text:a><text:span text:style-name="T28">), Valstybinės lošimų priežiūros komi</text:span><text:span text:style-name="T29">sijos darbo reglamentu, patvirtintu Valstybinės lošimų priežiūros komisijos 2001 m. rugpjūčio 24 d. nutarimu Nr. 1 „Dėl Valstybinės lošimų priežiūros komisijos darbo reglamento patvirtinimo“, Valstybinė lošimų priežiūros komisija<text:s/></text:span><text:span text:style-name="T30">nutari</text:span><text:span text:style-name="T31">a:</text:span></text:p>
      <text:p text:style-name="P32"><text:span text:style-name="T33">1</text:span><text:span text:style-name="T34">. Patvirtint</text:span><text:span text:style-name="T35">i Lošimų įrenginių apskaitos žurnalų formą ir jų pildymo tvarką (pridedama).</text:span></text:p>
      <text:p text:style-name="P36"><text:span text:style-name="T37">2</text:span><text:span text:style-name="T38">. Valstybinės lošimų priežiūros komisijos nutarimą paskelbti leidinyje „Valstybės žinios“.</text:span></text:p>
      <text:p text:style-name="P39"/>
      <text:p text:style-name="P40"/>
      <text:p text:style-name="P41"><text:span text:style-name="T42">KOMISIJOS PIRMININKAS</text:span><text:span text:style-name="T43"><text:tab/>ČESLOVAS KAZIMIERAS BLAŽYS</text:span></text:p>
      <text:p text:style-name="P44"><text:span text:style-name="T45">______________</text:span></text:p>
      <text:soft-page-break/>
      <text:p text:style-name="P46"><text:span text:style-name="T47">PATVIRTINT</text:span><text:span text:style-name="T48">A<text:s/></text:span></text:p>
      <text:p text:style-name="P49">Valstybinės lošimų priežiūros komisijos<text:s/></text:p>
      <text:p text:style-name="P50">2001 m. spalio 31 d. nutarimu Nr. 14</text:p>
      <text:p text:style-name="P51"/>
      <text:p text:style-name="P52"><text:span text:style-name="T53">LOŠIMų ĮRENGINIŲ APSKAITOS žurnalŲ FORMA ir jų pildy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tvarka nustato, kokius lošimų įrenginių apskaitos žurnalus ir kaip juos<text:s/></text:span><text:span text:style-name="T63">turi pildyti lošimus organizuojančios bendrovės (toliau – bendrovės).</text:span></text:p>
      <text:p text:style-name="P64"><text:span text:style-name="T65">2</text:span><text:span text:style-name="T66">. Žurnalai privalo būti pildomi vietose, kur organizuojami lošimai lošimų įrenginiais.</text:span></text:p>
      <text:p text:style-name="P67"/>
      <text:p text:style-name="P68"><text:span text:style-name="T69">II</text:span><text:span text:style-name="T70">.<text:s/></text:span><text:span text:style-name="T71">LOŠIMŲ ĮRENGINIŲ APSKAITOS ŽURNALAS</text:span></text:p>
      <text:p text:style-name="P72"/>
      <text:p text:style-name="P73"><text:span text:style-name="T74">3</text:span><text:span text:style-name="T75">. Lošimų įrenginių apskaitos žurnalo (tol</text:span><text:span text:style-name="T76">iau – žurnalas) tituliniame lape (1 priedas) įrašomi šie bendrovės rekvizitai: pavadinimas, kodas, jos turimos licencijos organizuoti lošimus numeris ir išdavimo data, leidimo numeris ir išdavimo data. Nurodoma lošimų organizavimo vieta ir adresas.</text:span></text:p>
      <text:p text:style-name="P77"><text:span text:style-name="T78">4</text:span><text:span text:style-name="T79">.<text:s/></text:span><text:span text:style-name="T80">Žurnalas susideda iš dviejų dalių: Bendri duomenys apie lošimų įrenginius (2 priedas) ir Duomenys apie lošimų įrenginį (3 priedas).</text:span></text:p>
      <text:p text:style-name="P81"><text:span text:style-name="T82">5</text:span><text:span text:style-name="T83">. Pirmoje dalyje surašomi duomenys apie visus lošimų organizavimo vietoje turimus lošimų įrenginius (toliau – įrenginia</text:span><text:span text:style-name="T84">i). Nurodomas įrenginių pavadinimas, jų tipas, ant įrenginių korpuso esančios gamybos serijos ir numeriai, Priežiūros komisijos suteikto specialaus (identifikavimo) ženklo serija ir numeris bei įrenginių eksploatacijos pradžios ir pabaigos datos, puslapio<text:s/></text:span><text:span text:style-name="T85">numeris, kuriame surašyta informacija apie konkretų įrenginį.</text:span></text:p>
      <text:p text:style-name="P86"><text:span text:style-name="T87">6</text:span><text:span text:style-name="T88">. Antroje dalyje surašomi duomenys apie kiekvieną lošimų organizavimo vietoje esantį įrenginį atskirai. Nurodomi įrenginio pavadinimas, jo tipas ir modifikacija, šalis gamintoja, gamintojo<text:s/></text:span><text:span text:style-name="T89">pavadinimas, jo sertifikato numeris, pagaminimo data, įrenginio serija ir numeris, įrenginio sertifikato numeris, jo išdavimo data ir išdavusios įmonės pavadinimas. Įrašomi įsigijimo dokumento: sąskaitos-faktūros ar kito dokumento data ir numeris, dokument</text:span><text:span text:style-name="T90">ą išrašiusios įmonės pavadinimas bei importo deklaracijos numeris ir data. Priežiūros komisijos suteikto specialaus (identifikavimo) ženklo serija ir numeris, įrenginio patikrą ir plombavimą atlikusios įmonės, laboratorijos pavadinimas, patikros dokumento<text:s/></text:span><text:span text:style-name="T91">numeris ir data, įrenginio atidavimo naudoti akto numeris, data ir įrenginiui priskirtas inventorinis numeris. Įrašant įrenginio eksploatacijos pradžios datą, nurodomi skaitiklio „Už dalyvavimą lošime įmokėti kredito vienetai“ parodymai. Visų paminėtų duom</text:span><text:span text:style-name="T92">enų teisingumą patvirtina ir savo asmeniniu spaudu ir parašu patvirtina Priežiūros komisijos administracijos darbuotojas, dalyvavęs ženklinant įrenginį.</text:span></text:p>
      <text:p text:style-name="P93"><text:span text:style-name="T94">7</text:span><text:span text:style-name="T95">. Jeigu lošimų įrenginys perkeliamas į kitą lošimų organizavimo vietą, nurodomas jos adresas ir pe</text:span><text:span text:style-name="T96">rkėlimo data. Naujoje lošimų organizavimo vietoje duomenys apie įrenginį įrašomi į ten pildomą žurnalą ir patvirtinami Priežiūros komisijos administracijos darbuotojo asmeniniu spaudu ir parašu.</text:span></text:p>
      <text:p text:style-name="P97"><text:span text:style-name="T98">Jeigu įrenginys likviduojamas, žurnale įrašomas įrenginio lik</text:span><text:span text:style-name="T99">vidavimo akto numeris ir jo data, specialaus (identifikavimo) ženklo grąžinimo Priežiūros komisijai data. Vienu ir kitu atveju nurodomi skaitiklio „Už dalyvavimą lošime įmokėti kredito vienetai“ parodymai. Šių įrašų teisingumą savo asmeniniu spaudu ir para</text:span><text:span text:style-name="T100">šu patvirtina Priežiūros komisijos administracijos darbuotojas.</text:span></text:p>
      <text:p text:style-name="P101"><text:span text:style-name="T102">8</text:span><text:span text:style-name="T103">. Lošimų įrenginius remontuoti ir atlikti techninį aptarnavimą gali tik atitinkamą licenciją (sertifikatą) turinčio gamintojo ar jo įgalioto atstovo serviso specialistai, turintys gaminto</text:span><text:span text:style-name="T104">jo išduotus techninio aptarnavimo sertifikatus, įregistruotus Priežiūros komisijoje. Atliekant įrenginio techninį aptarnavimą arba remontą, žurnale įrašomas šią paslaugą atlikusios įmonės pavadinimas, techninio aptarnavimo arba remonto rūšis, skaitiklio „U</text:span><text:span text:style-name="T105">ž dalyvavimą lošime įmokėti kredito vienetai“ parodymai prieš ir po aptarnavimo arba remonto, techninio aptarnavimo specialisto vardas, pavardė, parašas, data, sertifikato numeris.</text:span></text:p>
      <text:soft-page-break/>
      <text:p text:style-name="P106">Jeigu įrenginio aptarnavimo arba remonto metu buvo nuimtos plombos, žurnale<text:s/>turi būti įmonės, kurios darbuotojas užplombavo įrenginį po aptarnavimo arba remonto, pavadinimas, darbuotojo vardas, pavardė, asmeninis spaudas, parašas, data ir plombos rūšis.</text:p>
      <text:p text:style-name="P107"/>
      <text:p text:style-name="P108"><text:span text:style-name="T109">III</text:span><text:span text:style-name="T110">.<text:s/></text:span><text:span text:style-name="T111">BAIGIAMOSIOS NUOSTATOS</text:span></text:p>
      <text:p text:style-name="P112"/>
      <text:p text:style-name="P113"><text:span text:style-name="T114">9</text:span><text:span text:style-name="T115">. Žurnalų puslapiai turi būti sunume</text:span><text:span text:style-name="T116">ruoti, perverti virvele ir užantspauduoti bendrovės antspaudu. Įrašas, nurodantis žurnalų puslapių skaičių, tvirtinamas lošimus organizuojančios bendrovės vadovo bei Priežiūros komisijos administracijos darbuotojo parašais. Žurnalas turi būti užregistruota</text:span><text:span text:style-name="T117">s ir užantspauduotas Priežiūros komisijos Priežiūros skyriaus antspaudu (4 priedas).</text:span></text:p>
      <text:p text:style-name="P118"><text:span text:style-name="T119">10</text:span><text:span text:style-name="T120">. Trynimai ir nepatvirtinti taisymai žurnaluose draudžiami. Taisymai turi būti patvirtinti įrašus atlikusio asmens parašu.</text:span></text:p>
      <text:p text:style-name="P121"><text:span text:style-name="T122">11</text:span><text:span text:style-name="T123">. Žurnalai saugomi lošimo organizavi</text:span><text:span text:style-name="T124">mo vietoje licencijos galiojimo laikotarpiu, o pasibaigus licencijos galiojimui perduodami saugoti teisės aktų nustatyta tvarka.</text:span></text:p>
      <text:p text:style-name="P1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8:52:00Z</meta:creation-date>
    <dc:date>2015-08-30T18:52:00Z</dc:date>
    <meta:template xlink:href="Normal" xlink:type="simple"/>
    <meta:editing-cycles>2</meta:editing-cycles>
    <meta:editing-duration>PT0S</meta:editing-duration>
    <meta:document-statistic meta:page-count="3" meta:paragraph-count="37" meta:word-count="733" meta:character-count="5969" meta:row-count="142" meta:non-whitespace-character-count="5273"/>
  </office:meta>
</office:document-meta>
</file>