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<text:span text:style-name="T12">DĖL ŠVIETIMO IR MOKSLO MINISTRO 2009 M. GEGUŽĖS 4 D.<text:s/></text:span><text:span text:style-name="T13"><text:line-break/>ĮSAKYMO Nr. ISAK-927 „DĖL 2007–2013 M. EKONOMIKOS AUGIMO VEIKSMŲ PROGRAMOS 1 PRIORITETO „ŪKIO KONKURENCINGUMUI IR EKONOMIKOS AUGIMUI<text:s/></text:span><text:span text:style-name="T14">SKIRTI MOKSLINIAI TYRIMAI IR TECHNOLOGINĖ PLĖTRA“ VP2-1.1-ŠMM-04-V</text:span><text:span text:style-name="T15"><text:s/>PRIEMONĖS „BENDROSIOS MOKSLO IR STUDIJŲ INFRASTRUKTŪROS STIPRINIMAS“ PROJEKTŲ FINANSAVIMO SĄLYGŲ APRAŠO PATVIRTINIMO“ PAKEITIMO<text:s/></text:span></text:p>
      <text:p text:style-name="P16"/>
      <text:p text:style-name="P17">2011 m. liepos 1 d. Nr. V-1191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29.1 punktu,</text:span></text:p>
      <text:p text:style-name="P24"><text:span text:style-name="T25">p a k e i č i u 2007–2013 m. Ekonomikos augimo veiksmų programos 1 prioriteto „Ūkio konkurencingumui ir ekonomikos augimui skirti moksliniai tyrimai ir technologinė plėtra“ VP2-1.1-ŠMM-04-V priemonės „Bendrosios mokslo ir studijų infrastruktūros stiprinimas“ projektų finansavimo sąlygų aprašą, patvirtintą Lietuvos Respublikos švietimo ir mokslo ministro 2009 m. gegužės 4 d. įsakymu Nr. ISAK-927 „Dėl 2007–2013 m. Ekonomikos augimo veiksmų programos 1 prioriteto „Ūkio konkurencingumui ir ekonomikos augimui skirti moksliniai tyrimai ir technologinė plėtra“ VP2-1.1-ŠMM-04-V priemonės „Bendrosios mokslo ir studijų infrastruktūros stiprinimas“ projektų finansavimo sąlygų aprašo patvirtinimo“ (Žin., 2009, Nr.<text:s/></text:span><text:a xlink:href="https://www.e-tar.lt/portal/lt/legalAct/TAR.56828965DE62" office:target-frame-name="_blank" xlink:show="new"><text:span text:style-name="T26">58-2254</text:span></text:a><text:span text:style-name="T27">), ir išdėstau 11 punktą taip:</text:span></text:p>
      <text:p text:style-name="P28"><text:span text:style-name="T29">„</text:span><text:span text:style-name="T30">11</text:span><text:span text:style-name="T31">. Pagal Aprašą tinkami pareiškėjai yra mokslo ir studijų institucijos, partneriai – mokslo ir studijų institucijos, Švietimo ir mokslo ministerijos Švietimo aprūpinimo centras“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Normal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11T12:47:00Z</meta:creation-date>
    <dc:date>2015-11-11T12:47:00Z</dc:date>
    <meta:template xlink:href="Normal" xlink:type="simple"/>
    <meta:editing-cycles>2</meta:editing-cycles>
    <meta:editing-duration>PT0S</meta:editing-duration>
    <meta:document-statistic meta:page-count="1" meta:paragraph-count="12" meta:word-count="245" meta:character-count="1841" meta:row-count="53" meta:non-whitespace-character-count="1608"/>
  </office:meta>
</office:document-meta>
</file>