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2.1534in"/>
    </style:style>
    <style:style style:name="TableColumn21" style:family="table-column">
      <style:table-column-properties style:column-width="0.2597in"/>
    </style:style>
    <style:style style:name="TableColumn22" style:family="table-column">
      <style:table-column-properties style:column-width="4.4298in"/>
    </style:style>
    <style:style style:name="Table19" style:family="table">
      <style:table-properties style:width="6.843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4923in"/>
      <style:text-properties fo:color="#000000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color="#000000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rugsėjo 5 d. Nr. 613p</text:p>
      <text:p text:style-name="P13">Vilnius</text:p>
      <text:p text:style-name="P14"/>
      <text:p text:style-name="P15"><text:span text:style-name="T16">1</text:span><text:span text:style-name="T17">. Siekiant racionaliai paskirstyti ir panaudoti perimtus Lietuvos Respublikos žinion LKP (SSKP), SSSR KGB padalinio Lietuvoje,<text:s/></text:span><text:span text:style-name="T18">SSSR muitinių, karinių komendantūrų ir kitų Lietuvoje buvusių SSSR organizacijų pastatus bei patalpas, sudaryti šią vyriausybinę administracinių pastatų skirstymo komisiją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Z. Vaišvila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Lietuvos Respublikos ministro pirmininko pavaduotojas (komisijos pirmininkas);</text:p>
          </table:table-cell>
        </table:table-row>
        <table:table-row table:style-name="TableRow30">
          <table:table-cell table:style-name="TableCell31">
            <text:p text:style-name="P32">A. Deveiki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Komunalinio ūkio ir paslaugų departamento prie statybos ir urbanistikos ministerijos direktorius;</text:p>
          </table:table-cell>
        </table:table-row>
        <table:table-row table:style-name="TableRow37">
          <table:table-cell table:style-name="TableCell38">
            <text:p text:style-name="P39">K. Griniu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Respublikos Aukščiausiosios Tarybos deputatas;</text:p>
          </table:table-cell>
        </table:table-row>
        <table:table-row table:style-name="TableRow44">
          <table:table-cell table:style-name="TableCell45">
            <text:p text:style-name="P46">A. Grumad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Vilniaus miesto tarybos pirmininkas;</text:p>
          </table:table-cell>
        </table:table-row>
        <table:table-row table:style-name="TableRow51">
          <table:table-cell table:style-name="TableCell52">
            <text:p text:style-name="P53">A. Kregžd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Vyriausybės vadovybės patarėjas komunalinio ir butų ūkio klausimais;</text:p>
          </table:table-cell>
        </table:table-row>
        <table:table-row table:style-name="TableRow58">
          <table:table-cell table:style-name="TableCell59">
            <text:p text:style-name="P60">S. Krišpinovičiu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Vyriausybės aparato savivaldybių skyriaus vedėjo pavaduotojas;</text:p>
          </table:table-cell>
        </table:table-row>
        <table:table-row table:style-name="TableRow65">
          <table:table-cell table:style-name="TableCell66">
            <text:p text:style-name="P67">A. Paužuoli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Krašto apsaugos departamento generalinio<text:s/>direktoriaus pavaduotojas;</text:p>
          </table:table-cell>
        </table:table-row>
        <table:table-row table:style-name="TableRow72">
          <table:table-cell table:style-name="TableCell73">
            <text:p text:style-name="P74">P. Slizevičiu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Respublikinio valstybinio inventorizavimo, projektavimo ir paslaugų biuro viršininkas;</text:p>
          </table:table-cell>
        </table:table-row>
        <table:table-row table:style-name="TableRow79">
          <table:table-cell table:style-name="TableCell80">
            <text:p text:style-name="P81">S. Stažy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Respublikos Vyriausybės aparato juridinio skyriaus vedėjo pavaduotojas;</text:p>
          </table:table-cell>
        </table:table-row>
        <table:table-row table:style-name="TableRow86">
          <table:table-cell table:style-name="TableCell87">
            <text:p text:style-name="P88">A. Svetulevič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idaus<text:s/>reikalų ministro pavaduotojas;</text:p>
          </table:table-cell>
        </table:table-row>
        <table:table-row table:style-name="TableRow93">
          <table:table-cell table:style-name="TableCell94">
            <text:p text:style-name="P95">S. Umbras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<text:span text:style-name="T100">teisingumo ministro pavaduotojas.</text:span></text:p>
          </table:table-cell>
        </table:table-row>
      </table:table>
      <text:p text:style-name="P101"><text:span text:style-name="T102">2</text:span><text:span text:style-name="T103">. Komisija, siūlydama Vyriausybei sprendimus dėl pastatų ar patalpų skyrimo, turi visapusiškai įvertinti pateiktų Lietuvos Respublikos Vyriausybei prašymų pagrįstumą,<text:s/></text:span><text:span text:style-name="T104">įstaigos, organizacijos svarbą ir funkcinę paskirtį.</text:span></text:p>
      <text:p text:style-name="P105"><text:span text:style-name="T106">3</text:span><text:span text:style-name="T107">. Nustatyti, kad:</text:span></text:p>
      <text:p text:style-name="P108"><text:span text:style-name="T109">3.1</text:span><text:span text:style-name="T110">. vidutinė tarnybinio ploto ministerijų, departamentų, valstybinių tarnybų, kitų valstybinių ir visuomeninių įstaigų bei organizacijų darbuotojui norma yra 8 kv. metrai;</text:span></text:p>
      <text:p text:style-name="P111"><text:span text:style-name="T112">3.2</text:span><text:span text:style-name="T113">. miestų, rajonų valdybos, organizacijos neturi teisės skirstyti, dalyti ar išnuomoti LKP (SSKP), SSSR KGB padalinio Lietuvoje, SSSR muitinių, karinių komendantūrų ir kitų Lietuvoje buvusių SSSR organizacijų pastatų, patalpų bei turto.</text:span></text:p>
      <text:p text:style-name="P114">Be Lietuvos Respublikos Vyriausybės žinios priimti sprendimai šiais klausimais yra negaliojantys.</text:p>
      <text:p text:style-name="P115"/>
      <text:p text:style-name="P116"/>
      <text:p text:style-name="P117"><text:span text:style-name="T118">LIETUVOS RESPUBLIKOS</text:span></text:p>
      <text:p text:style-name="P119">MINISTRAS PIRMININKAS<text:tab/>G. VAGNORIUS</text:p>
      <text:p text:style-name="P12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42:00Z</meta:creation-date>
    <dc:date>2015-07-01T17:42:00Z</dc:date>
    <meta:template xlink:href="Normal" xlink:type="simple"/>
    <meta:editing-cycles>2</meta:editing-cycles>
    <meta:editing-duration>PT0S</meta:editing-duration>
    <meta:document-statistic meta:page-count="1" meta:paragraph-count="40" meta:word-count="256" meta:character-count="2129" meta:row-count="86" meta:non-whitespace-character-count="1913"/>
  </office:meta>
</office:document-meta>
</file>