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2 M. KOVO 15 D. ĮSAKYMO NR. 34 „DĖL VAISTŲ KOKYBĖS ANALIZĖS ĮKAINIŲ PATVIRTINIMO“ PRIPAŽINIMO NETEKUSIU GALIOS</text:p>
      <text:p text:style-name="P12"/>
      <text:p text:style-name="P13">2007 m. gegužės 31 d. Nr. 1A-724</text:p>
      <text:p text:style-name="P14">Vilnius</text:p>
      <text:p text:style-name="P15"/>
      <text:p text:style-name="P16"><text:span text:style-name="T17">Laikau</text:span><text:s/>Valstybinės vaistų kontrolės tarnybos viršininko 2002 m. kovo 15 d. įsakymą<text:s/>Nr. 34 „Dėl vaistų kokybės analizės įkainių patvirtinimo“ (Žin., 2002, Nr.<text:s/><text:a xlink:href="https://www.e-tar.lt/portal/lt/legalAct/TAR.413EB689AD52" office:target-frame-name="_blank" xlink:show="new"><text:span text:style-name="T18">30-1102</text:span></text:a>) netekusiu galios.</text:p>
      <text:p text:style-name="P19"/>
      <text:p text:style-name="P20"/>
      <text:p text:style-name="P21"><text:span text:style-name="T22">L. E. VIRŠININKO PAREIGAS</text:span><text:span text:style-name="T23"><text:tab/>RIMAS JANKŪN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 User</dc:creator>
    <meta:creation-date>2015-08-05T23:20:00Z</meta:creation-date>
    <dc:date>2015-08-05T23:20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13" meta:row-count="28" meta:non-whitespace-character-count="622"/>
  </office:meta>
</office:document-meta>
</file>