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VALSTYBINĖS METROLOGIJOS TARNYBOS PRIE LIETUVOS RESPUBLIKOS APLINKOS MINISTERIJOS DIREKTORIUS</text:span></text:p>
      <text:p text:style-name="P8"/>
      <text:p text:style-name="P9">Į S A K Y M A S</text:p>
      <text:p text:style-name="P10">DĖL METROLOGIJOS SPECIALISTŲ KVALIFIKACIJOS TVARKOS PATIKSLINIMO</text:p>
      <text:p text:style-name="P11"/>
      <text:p text:style-name="P12">2003 m. balandžio 2 d. Nr. V-47</text:p>
      <text:p text:style-name="P13">Vilnius</text:p>
      <text:p text:style-name="P14"/>
      <text:p text:style-name="P15"/>
      <text:p text:style-name="P16"><text:span text:style-name="T17">Įvertindamas įgytą metrologijos specialistų kvalifikacijos tobulinimo patyrimą ir suderinęs su Kauno technologijos universiteto Metrologijos institutu,<text:s/></text:span><text:span text:style-name="T18">papildau</text:span><text:span text:style-name="T19"><text:s/>Valstybinės metrologijos tarnybos direktoriaus 2000 m. lapkričio 8 d. įsakymą Nr. 176 (Žin., 2000, Nr.<text:s/></text:span><text:a xlink:href="https://www.e-tar.lt/portal/lt/legalAct/TAR.CB9FA2C0CA50" office:target-frame-name="_blank" xlink:show="new"><text:span text:style-name="T20">99-3161</text:span></text:a><text:span text:style-name="T21">) ir<text:s/></text:span><text:span text:style-name="T22">patvirtinu</text:span><text:span text:style-name="T23"><text:s/>tolesnę metrologų tikrintojų kvalifikacijos tobulinimo tvarką:</text:span></text:p>
      <text:p text:style-name="P24"><text:span text:style-name="T25">1</text:span><text:span text:style-name="T26">. Metrologai tikrintojai, baigę 160 val. kvalifikacinius kursus pagal Valstybinės metrologijos tarnybos direktoriaus 2000 m. lapkričio 8 d. įsakymu Nr. 176 patvirtintą kompleksinę metrologijos specialistų rengimo, kvalifikacijos tobulinimo ir perkvalifikavimo programą ir turintys naujo pavyzdžio tikrintojo pažymėjimą, privalo nustatytu periodiškumu baigti 60 val. kvalifikacijos tobulinimo kursus–seminarus ir nustatyta tvarka išlaikydami valstybinį kvalifikacinį egzaminą patvirtinti savo kvalifikaciją.</text:span></text:p>
      <text:p text:style-name="P27"><text:span text:style-name="T28">2</text:span><text:span text:style-name="T29">. Metrologai tikrintojai, turintys inžinieriaus metrologo išsilavinimą ir tikrintojo pažymėjimą, kvalifikaciją tobulina savarankiškai, dalyvaudami konferencijose, trumpalaikiuose seminaruose bei mokymuose, tarp jų specialiai rengiamuose. Tikrintojo kvalifikacija patvirtinama nustatytu periodiškumu, pateikus dokumentus apie dalyvavimą mokymuose ir išlaikius kvalifikacinį egzaminą.</text:span></text:p>
      <text:p text:style-name="P30"><text:span text:style-name="T31">3</text:span><text:span text:style-name="T32">. Išlaikius kvalifikacinį egzaminą, tikrintojo pažymėjime daroma žyma apie jo galiojimo pratęsimą.</text:span></text:p>
      <text:p text:style-name="P33"><text:span text:style-name="T34">4</text:span><text:span text:style-name="T35">. Šiuo įsakymu nustatyta tvarka įsigalioja nuo 2003 m. birželio 1 d.</text:span></text:p>
      <text:p text:style-name="P36"/>
      <text:p text:style-name="P37"/>
      <text:p text:style-name="P38"/>
      <text:p text:style-name="P39"><text:span text:style-name="T40">DIREKTORIUS</text:span><text:span text:style-name="T41"><text:tab/>OSVALDAS STAUG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10:20:00Z</meta:creation-date>
    <dc:date>2017-04-24T10:20:00Z</dc:date>
    <meta:template xlink:href="Normal.dotm" xlink:type="simple"/>
    <meta:editing-cycles>2</meta:editing-cycles>
    <meta:editing-duration>PT0S</meta:editing-duration>
    <meta:document-statistic meta:page-count="1" meta:paragraph-count="26" meta:word-count="220" meta:character-count="1747" meta:row-count="53" meta:non-whitespace-character-count="1553"/>
  </office:meta>
</office:document-meta>
</file>