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font-style="italic" style:font-style-asian="italic" style:font-style-complex="italic"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4 M. KOVO 12 D. ĮSAKYMO NR. 3D-109 „DĖL KONSULTAVIMO ĮSTAIGŲ AKREDITAVIMO TAISYKLIŲ“ PAKEITIMO</text:p>
      <text:p text:style-name="P14"/>
      <text:p text:style-name="P15">2004 m. rugsėjo 27 d. Nr. 3D-533</text:p>
      <text:p text:style-name="P16">Vilnius</text:p>
      <text:p text:style-name="P17"/>
      <text:p text:style-name="P18"/>
      <text:p text:style-name="P19"><text:span text:style-name="T20">Pakeičiu</text:span><text:span text:style-name="T21"><text:s/>Konsultavimo įstaigų akreditavimo taisykles, patvirtintas Lietuvos Respublikos žemės ūkio ministro 2004 m. kovo 12 d. įsakymu Nr. 3D-109 „Dėl konsultavimo įstaigų akreditavimo taisyklių“ (Žin., 2004, Nr.<text:s/></text:span><text:a xlink:href="https://www.e-tar.lt/portal/lt/legalAct/TAR.074932841969" office:target-frame-name="_blank" xlink:show="new"><text:span text:style-name="T22">43-1422</text:span></text:a><text:span text:style-name="T23">):</text:span></text:p>
      <text:p text:style-name="P24"><text:span text:style-name="T25">1</text:span><text:span text:style-name="T26">. Įrašau 1 punkte vietoj žodžio „veiklą“ žodžius „veiklos sritį“.</text:span></text:p>
      <text:p text:style-name="P27"><text:span text:style-name="T28">2</text:span><text:span text:style-name="T29">. Įrašau 5 punkte vietoj žodžių „šias konsultavimo kryptis“ žodžius „šiuos veiklos sektorius“.</text:span></text:p>
      <text:p text:style-name="P30"><text:span text:style-name="T31">3</text:span><text:span text:style-name="T32">. Įrašau 6 punkte vietoj žodžių „konsultavimo krypties“ žodžius „veiklos sektoriaus“.</text:span></text:p>
      <text:p text:style-name="P33"><text:span text:style-name="T34">4</text:span><text:span text:style-name="T35">. Įrašau 6.1 punkte vietoj žodžių „konsultavimo krypties“ žodžius „veiklos sektoriaus“.</text:span></text:p>
      <text:p text:style-name="P36"><text:span text:style-name="T37">5</text:span><text:span text:style-name="T38">. Įrašau 6.4 punkte vietoj žodžių „nurodytas konsultavimo kryptis“ žodžius „nurodytus veiklos sektorius“.</text:span></text:p>
      <text:p text:style-name="P39"><text:span text:style-name="T40">6</text:span><text:span text:style-name="T41">. Įrašau 7 punkte vietoj žodžių „konsultavimo kryptį (kryptis)“ žodžius „veiklos sektorių (sektorius).“</text:span></text:p>
      <text:p text:style-name="P42"><text:span text:style-name="T43">7</text:span><text:span text:style-name="T44">. Išdėstau 7.7 punktą taip:</text:span></text:p>
      <text:p text:style-name="P45"><text:span text:style-name="T46">„</text:span><text:span text:style-name="T47">7.7</text:span><text:span text:style-name="T48">. veiklos sektoriaus (sektorių) pavadinimas, pagal kurį (kuriuos) siekiama akreditacijos“.</text:span></text:p>
      <text:p text:style-name="P49"><text:span text:style-name="T50">8</text:span><text:span text:style-name="T51">. Įrašau 8.5 punkte vietoj žodžių „nurodytas konsultavimo kryptis“ žodžius „nurodytus veiklos sektorius“.</text:span></text:p>
      <text:p text:style-name="P52"><text:span text:style-name="T53">9</text:span><text:span text:style-name="T54">. Papildau nurodytąsias taisykles šiais naujais 10–12 punktais (buvusius 10–22 punktus laikant atitinkamai 13–25 punktais):</text:span></text:p>
      <text:p text:style-name="P55"><text:span text:style-name="T56">„</text:span><text:span text:style-name="T57">10</text:span><text:span text:style-name="T58">. Pasikeitus informacijai, nurodytai 8.4, 8.5, 8.6 punktuose konsultavimo įstaigos akreditavimo metu, kuri turi esminės įtakos konsultavimo paslaugų teikimui, konsultavimo įstaiga privalo nedelsiant pateikti komisijai papildomą informaciją, susijusią su įvykusiais pasikeitimais.</text:span></text:p>
      <text:p text:style-name="P59"><text:span text:style-name="T60">11</text:span><text:span text:style-name="T61">. Komisija gautą papildomą medžiagą nagrinėja pagal IV skyriuje nurodytas procedūras.</text:span></text:p>
      <text:p text:style-name="P62"><text:span text:style-name="T63">12</text:span><text:span text:style-name="T64">. Komisijai konstatavus, kad įvykę pokyčiai pablogino būklę konsultavimo įstaigoje, lyginant su buvusia prieš suteikiant akreditaciją, sprendimas suteikti konsultavimo įstaigai akreditaciją gali būti panaikinamas. Jeigu keičiami akreditavimo metu nurodyti konsultantai, komisija gali teikti išvadas konsultavimo įstaigai ir Nacionalinei mokėjimo agentūrai prie Žemės ūkio ministerijos dėl atskirų konsultantų nepakankamos kvalifikacijos teikti konsultavimo paslaugas pagal akredituotos veiklos sektorius ir jų neįtraukimo į teikiamo projekto pagrindinius vykdytojus.“</text:span><text:span text:style-name="T65">.</text:span></text:p>
      <text:p text:style-name="P66"><text:span text:style-name="T67">10</text:span><text:span text:style-name="T68">. Įrašau 13 punkte skliaustuose vietoj skaičiaus ir žodžio „(13 punktas)“ skaičių ir žodį „(16 punktas)“.</text:span></text:p>
      <text:p text:style-name="P69"><text:span text:style-name="T70">11</text:span><text:span text:style-name="T71">. Įrašau 20 punkte vietoj žodžių „kryptį (kryptis)“ žodžius „veiklos sektorių (sektorius)“.</text:span></text:p>
      <text:p text:style-name="P72"><text:span text:style-name="T73">12</text:span><text:span text:style-name="T74">. Papildau nurodytas taisykles nauju 25.4 punktu:</text:span></text:p>
      <text:p text:style-name="P75"><text:span text:style-name="T76">„</text:span><text:span text:style-name="T77">25.4</text:span><text:span text:style-name="T78">. paaiškėjus, kad konsultavimo įstaiga nebeatitinka akreditacijai gauti keliamų reikalavimų.“.</text:span></text:p>
      <text:p text:style-name="P79"/>
      <text:p text:style-name="P80"/>
      <text:p text:style-name="P81"/>
      <text:p text:style-name="P82"><text:span text:style-name="T83">ŽEMĖS ŪKIO MINISTRAS</text:span><text:span text:style-name="T84"><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9T06:57:00Z</meta:creation-date>
    <dc:date>2019-06-19T06:57:00Z</dc:date>
    <meta:template xlink:href="Normal.dotm" xlink:type="simple"/>
    <meta:editing-cycles>2</meta:editing-cycles>
    <meta:editing-duration>PT0S</meta:editing-duration>
    <meta:document-statistic meta:page-count="1" meta:paragraph-count="59" meta:word-count="375" meta:character-count="2802" meta:row-count="95" meta:non-whitespace-character-count="2486"/>
  </office:meta>
</office:document-meta>
</file>