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MEDŽIOKLIŲ UŽSIENIEČIAMS BEI KOMERCINIŲ MEDŽIOKLIŲ ORGANIZAVIMO TVARKOS DALINIO PAKEITIMO</text:p>
      <text:p text:style-name="P9"/>
      <text:p text:style-name="P10">2000 m. gruodžio 27 d. Nr. 538</text:p>
      <text:p text:style-name="P11">Vilnius</text:p>
      <text:p text:style-name="P12"/>
      <text:p text:style-name="P13"><text:span text:style-name="T14">Vadovaudamasis Medžioklės Lietuvos Respublikoje nuostatų (Žin., 2000, Nr.<text:s/></text:span><text:a xlink:href="https://www.e-tar.lt/portal/lt/legalAct/TAR.129DCFCEF677" office:target-frame-name="_blank" xlink:show="new"><text:span text:style-name="T15">32-905</text:span></text:a><text:span text:style-name="T16">) 3 punktu ir Aplinkos ministerijos nuostatų (Žin., 1998, Nr.<text:s/></text:span><text:a xlink:href="https://www.e-tar.lt/portal/lt/legalAct/TAR.A3B226BB10B2" office:target-frame-name="_blank" xlink:show="new"><text:span text:style-name="T17">84-2353</text:span></text:a><text:span text:style-name="T18">) 6.25 punktu:</text:span></text:p>
      <text:p text:style-name="P19"><text:span text:style-name="T20">1</text:span><text:span text:style-name="T21">. Iš dalies<text:s/></text:span><text:span text:style-name="T22">keičiu</text:span><text:span text:style-name="T23"><text:s/>Medžioklių užsieniečiams bei komercinių medžioklių organizavimo tvarką, patvirtintą aplinkos ministro 2000 m. gegužės 3 d. įsakymu Nr. 196 „Dėl komercinės medžioklės ūkiui plėtoti skirtų medžioklės plotų tvarkymo nuostatų ir medžioklių užsieniečiams bei komercinių medžioklių organizavimo tvarkos patvirtinimo“ (Žin., 2000, Nr.<text:s/></text:span><text:a xlink:href="https://www.e-tar.lt/portal/lt/legalAct/TAR.7AEBDDF2DBC6" office:target-frame-name="_blank" xlink:show="new"><text:span text:style-name="T24">40-1129</text:span></text:a><text:span text:style-name="T25">):</text:span></text:p>
      <text:p text:style-name="P26"><text:span text:style-name="T27">1.1</text:span><text:span text:style-name="T28">. pakeičiu 6 punktą ir išdėstau jį taip:</text:span></text:p>
      <text:p text:style-name="P29"><text:span text:style-name="T30">„</text:span><text:span text:style-name="T31">6</text:span><text:span text:style-name="T32">. Medžioklių užsieniečiams ir komercinių medžioklių organizatoriai, be kitų Medžioklės Lietuvos Respublikos teritorijoje taisyklių nustatytų medžioklės dokumentų, privalo turėti šiuos papildomus dokumentus:</text:span></text:p>
      <text:p text:style-name="P33"><text:span text:style-name="T34">1</text:span><text:span text:style-name="T35">) kai medžioklėje dalyvauja užsienio medžiotojai – medžioklės lapą, pažymėtą spaudu „užsieniečiams“, ir medžioklės protokolą;</text:span></text:p>
      <text:p text:style-name="P36"><text:span text:style-name="T37">2</text:span><text:span text:style-name="T38">) kai komercinė medžioklė organizuojama Lietuvos Respublikos medžiotojams – medžioklės protokolą.</text:span></text:p>
      <text:p text:style-name="P39"><text:span text:style-name="T40">Šiuos dokumentus medžioklės plotų naudotojams – miškų urėdijoms, turinčioms komercinės medžioklės ūkiui plėtoti skirtus medžioklės plotus, medžiotojų būreliams bei klubams, taip pat kitiems individualių ir kolektyvinių medžioklės plotų vienetų naudotojams, pateikusiems atitinkamą prašymą, išduoda Valstybinė aplinkos apsaugos inspekcija. Prašyme turi būti nurodoma organizuojamos medžioklės data (medžioklių grafikas), vieta, medžioklės būdai, medžiotojų vadovo vardas ir pavardė.“;</text:span></text:p>
      <text:p text:style-name="P41"><text:span text:style-name="T42">1.2</text:span><text:span text:style-name="T43">. pakeičiu 9 punktą ir išdėstau jį taip:</text:span></text:p>
      <text:p text:style-name="P44"><text:span text:style-name="T45">„</text:span><text:span text:style-name="T46">9</text:span><text:span text:style-name="T47">. Pasibaigus komercinei medžioklei arba medžioklei, kurioje dalyvavo užsieniečiai, įvertinami medžioklės trofėjai ir užpildomas medžioklės protokolas. Miškų urėdijos, surengusios komercinę medžioklę komercinės medžioklės ūkiui plėtoti skirtuose plotuose, papildomai privalo užpildyti Miškų ir saugomų teritorijų departamento prie Aplinkos ministerijos nustatytos formos komercinės medžioklės ataskaitą.</text:span></text:p>
      <text:p text:style-name="P48">Apie kiekvieną sumedžioto kanopinių žvėrių patino trofėjų užpildomas medžioklės trofėjaus įvertinimo lapas. Elniniams žvėrims turi būti nurodoma žvėries atrankinė grupė ir pagrindiniai požymiai, dėl kurių žvėris priskirtinas šiai grupei. Užsienio medžiotojų įgytų ir į užsienį išvežtų medžioklės trofėjų įvertinimo lapai nustatyta tvarka pateikiami atitinkamoms kasmetinių medžioklės trofėjų apžiūrų komisijoms.</text:p>
      <text:p text:style-name="P49">Pasienio muitinės posto, per kurį išvežami Lietuvoje įgyti trofėjai, tarnybai turi būti pateikiamas užpildytas ir atitinkamo regiono aplinkos apsaugos departamento rajono agentūros įgalioto darbuotojo parašu bei spaudu pažymėtas medžioklės protokolas, kuris yra pagrindas išvežti jame nurodytus medžioklės trofėjus į užsienį. Jeigu tarptautinės sutartys ir konvencijos, prie kurių yra prisijungusi Lietuvos Respublika, nustato kitokius kai kurių rūšių medžiojamųjų gyvūnų, jų dalių ar medžioklės trofėjų vežimo per valstybės sieną reikalavimus, tokiu atveju taikomi šių tarptautinių susitarimų reikalavimai. Jeigu medžioklės metu medžioklės trofėjų nebuvo įgyta arba medžiotojai juos visam laikui palieka Lietuvoje, tokiu atveju pasienio muitinės posto tarnybai pateikti medžioklės protokolą nėra būtina.</text:p>
      <text:soft-page-break/>
      <text:p text:style-name="P50">Po vieną užpildyto medžioklės protokolo egzempliorių taip pat turi būti pateikiama: medžiotojui (medžiotojų grupės vadovui), Lietuvos ar užsienio įmonei, tarpininkavusiai organizuojant medžioklę, atitinkamo regiono aplinkos apsaugos departamento rajono agentūrai ir Valstybinei aplinkos apsaugos inspekcijai.</text:p>
      <text:p text:style-name="P51"><text:span text:style-name="T52">Panaudotų medžioklės lapų, pažymėtų spaudu „užsieniečiams“, grąžinimo tvarką nustato Valstybinė aplinkos apsaugos inspekcija.“</text:span></text:p>
      <text:p text:style-name="P53"><text:span text:style-name="T54">2</text:span><text:span text:style-name="T55">. Aplinkos ministerijos informacijos kompiuterinėje sistemoje vadovautis reikšminiais žodžiais: „gyvūnija“, „valdymo sistema“.</text:span></text:p>
      <text:p text:style-name="P56"/>
      <text:p text:style-name="P57"/>
      <text:p text:style-name="P58"><text:span text:style-name="T59">Aplinkos Ministras</text:span><text:span text:style-name="T60"><text:tab/>Henrikas Žukaus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2T12:16:00Z</meta:creation-date>
    <dc:date>2016-09-02T12:16:00Z</dc:date>
    <meta:template xlink:href="Normal.dotm" xlink:type="simple"/>
    <meta:editing-cycles>2</meta:editing-cycles>
    <meta:editing-duration>PT0S</meta:editing-duration>
    <meta:document-statistic meta:page-count="2" meta:paragraph-count="31" meta:word-count="505" meta:character-count="4215" meta:row-count="89" meta:non-whitespace-character-count="3741"/>
  </office:meta>
</office:document-meta>
</file>