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8" style:parent-style-name="DefaultParagraphFont" style:family="text">
      <style:text-properties fo:text-transform="uppercase"/>
    </style:style>
    <style:style style:name="T19" style:parent-style-name="DefaultParagraphFont" style:family="text">
      <style:text-properties fo:text-transform="uppercase"/>
    </style:style>
    <style:style style:name="T20" style:parent-style-name="DefaultParagraphFont" style:family="text">
      <style:text-properties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Valiutų, naudojamų deklaruojant prekes Lietuvos muitinei, sąrašo, patvirtinto Muitinės departamento direktoriaus 2001 m. gruodžio 22 d. įsakymu Nr. 806 „Dėl Pasaulio šalių ir teritorijų valiutų registro bei V</text:span><text:span text:style-name="T12">aliutų, naudojamų deklaruojant prekes Lietuvos muitinei, sąrašo patvirtinimo“ (Žin., 2001, Nr.<text:s/></text:span><text:a xlink:href="https://www.e-tar.lt/portal/lt/legalAct/TAR.675561960A0C" office:target-frame-name="_blank" xlink:show="new"><text:span text:style-name="T13">111-4065</text:span></text:a><text:span text:style-name="T14">) 52 eilutėje vietoj raidžių „GEFF“ turi būti raidės „GEL“.</text:span></text:p>
      <text:p text:style-name="P15"/>
      <text:p text:style-name="P16"/>
      <text:p text:style-name="P17"><text:span text:style-name="T18">DIREKTORIA</text:span><text:span text:style-name="T19">US PAVADUOTOJAS</text:span><text:span text:style-name="T20"><text:tab/>JONAS MIŠKINIS</text:span></text:p>
      <text:p text:style-name="P21"><text:span text:style-name="T2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19:25:00Z</meta:creation-date>
    <dc:date>2015-08-28T19:25:00Z</dc:date>
    <meta:template xlink:href="Normal" xlink:type="simple"/>
    <meta:editing-cycles>2</meta:editing-cycles>
    <meta:editing-duration>PT0S</meta:editing-duration>
    <meta:document-statistic meta:page-count="1" meta:paragraph-count="5" meta:word-count="65" meta:character-count="523" meta:row-count="19" meta:non-whitespace-character-count="463"/>
  </office:meta>
</office:document-meta>
</file>