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ĮSTATYMO „DĖL MOKESTINIŲ (PINIGINIŲ) PRIEVOLIŲ VALSTYBĖS IR SAVIVALDYBIŲ BIUDŽETAMS PASIBAIGIMO“, LIETUVOS RESPUBLIKOS MOKESČIŲ ĮSTATYMŲ PAPILDYMO, LIETUVOS RESPUBLIKOS AKCINIŲ BENDROVIŲ ĮSTATYMO 45 STRAIPSNIO PAPILDYMO IR LIETUVOS RESPUBLIKOS ŽEMĖS ŪKIO BENDROVIŲ ĮSTATYMO 16 STRAIPSNIO PAPILDYMO PROJEKTŲ PATEIKIMO LIETUVOS RESPUBLIKOS SEIMUI</text:p>
      <text:p text:style-name="P12"/>
      <text:p text:style-name="P13">1995 m. gruodžio 6 d. Nr. 1527</text:p>
      <text:p text:style-name="P14">Vilnius</text:p>
      <text:p text:style-name="P15"/>
      <text:p text:style-name="P16"><text:span text:style-name="T17">Lietuvos Respub</text:span><text:span text:style-name="T18">likos Vyriausybė<text:s/></text:span><text:span text:style-name="T19">nutari</text:span><text:span text:style-name="T20">a:</text:span></text:p>
      <text:p text:style-name="P21"><text:span text:style-name="T22">1</text:span><text:span text:style-name="T23">. Pritarti Lietuvos Respublikos įstatymo „Dėl mokestinių (piniginių) prievolių valstybės ir savivaldybių biudžetams pasibaigimo“, Lietuvos Respublikos įstatymo „Dėl Lietuvos Respublikos mokesčių įstatymų papildymo“, Lietuvos<text:s/></text:span><text:span text:style-name="T24">Respublikos įstatymo „Dėl Lietuvos Respublikos akcinių bendrovių įstatymo 45 straipsnio papildymo“ ir Lietuvos Respublikos įstatymo „Dėl Lietuvos Respublikos žemės ūkio bendrovių įstatymo 16 straipsnio papildymo“ projektams ir pateikti juos Lietuvos Respub</text:span><text:span text:style-name="T25">likos Seimui.</text:span></text:p>
      <text:p text:style-name="P26"><text:span text:style-name="T27">2</text:span><text:span text:style-name="T28">. Prašyti Lietuvos Respublikos Seimą svarstyti nurodytuosius įstatymų projektus ypatingos skubos tvarka.</text:span></text:p>
      <text:p text:style-name="P29"/>
      <text:p text:style-name="P30"/>
      <text:p text:style-name="P31"><text:span text:style-name="T32">MINISTRAS PIRMININKAS</text:span><text:span text:style-name="T33"><text:tab/>ADOLFAS ŠLEŽEVIČIUS</text:span></text:p>
      <text:p text:style-name="P34"/>
      <text:p text:style-name="P35">FINANSŲ MINISTRAS<text:tab/>REINOLDIJUS ŠARKINAS</text:p>
      <text:p text:style-name="P36">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12:25:00Z</meta:creation-date>
    <dc:date>2015-07-05T12:25:00Z</dc:date>
    <meta:template xlink:href="Normal" xlink:type="simple"/>
    <meta:editing-cycles>2</meta:editing-cycles>
    <meta:editing-duration>PT0S</meta:editing-duration>
    <meta:document-statistic meta:page-count="1" meta:paragraph-count="12" meta:word-count="144" meta:character-count="1208" meta:row-count="39" meta:non-whitespace-character-count="1076"/>
  </office:meta>
</office:document-meta>
</file>