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1972 METŲ EUROPOS KONVENCIJOS DĖL BAUDŽIAMOJO PROCESO PERDAVIMO RATIFIKAVIMO</text:p>
      <text:p text:style-name="P13">Į S T A T Y M A S</text:p>
      <text:p text:style-name="P14"/>
      <text:p text:style-name="P15">1997 m. gruodžio 23 d. Nr. VIII-58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</text:span><text:span text:style-name="T24">tuvos Respublikos Seimas, vadovaudamasis Lietuvos Respublikos Konstitucijos 67 straipsnio 16 punktu ir atsižvelgdamas į Respublikos Prezidento 1997 m. lapkričio 14 d. dekretą „Dėl teikimo Lietuvos Respublikos Seimui ratifikuoti 1972 metų Europos konvenciją</text:span><text:span text:style-name="T25"><text:s/>dėl baudžiamojo proceso perdavimo“, ratifikuoja su išlygomis ir pareiškimais 1972 metų Europos konvenciją dėl baudžiamojo proceso perdavimo, pasirašytą 1997 m. balandžio 17 d. Strasbūre.</text:span></text:p>
      <text:p text:style-name="P26"/>
      <text:p text:style-name="P27"><text:span text:style-name="T28">2</text:span><text:span text:style-name="T29"><text:s/>straipsnis.<text:s/></text:span><text:span text:style-name="T30">Lietuvos Respublikos pareiškimai</text:span></text:p>
      <text:p text:style-name="P31"><text:span text:style-name="T32">Lietuvos Res</text:span><text:span text:style-name="T33">publikos Seimas pareiškia, kad:</text:span></text:p>
      <text:p text:style-name="P34"><text:span text:style-name="T35">1</text:span><text:span text:style-name="T36">) vadovaudamasi Konvencijos 18 straipsnio 2 dalimi, Lietuvos Respublika pasilieka teisę reikalauti, jog prie jai pateikiamų prašymų ir su jais susijusių dokumentų, kurie surašyti ne anglų, vokiečių, rusų arba lietuvių kal</text:span><text:span text:style-name="T37">bomis, būtų pridedami jų vertimai bent į vieną iš šių kalbų;</text:span></text:p>
      <text:p text:style-name="P38"><text:span text:style-name="T39">2</text:span><text:span text:style-name="T40">) vadovaujantis Konvencijos II priedo antrąja dalimi, Konvencijoje vartojamas terminas „išeivis“ turėtų būti suprantamas kaip asmuo, kuris yra procesą perduodančiosios arba procesą perimanči</text:span><text:span text:style-name="T41">osios valstybės pilietis pagal tų valstybių įstatymus.</text:span></text:p>
      <text:p text:style-name="P42"/>
      <text:p text:style-name="P43"><text:span text:style-name="T44">3</text:span><text:span text:style-name="T45"><text:s/>straipsnis.<text:s/></text:span><text:span text:style-name="T46">Lietuvos Respublikos išlygos</text:span></text:p>
      <text:p text:style-name="P47"><text:span text:style-name="T48">Remdamasi Konvencijos 41 straipsnio 1 dalimi, Lietuvos Respublika pasilieka teisę:</text:span></text:p>
      <text:p text:style-name="P49"><text:span text:style-name="T50">1</text:span><text:span text:style-name="T51">) atsisakyti perimti baudžiamąjį procesą (persekiojimą), jei<text:s/></text:span><text:span text:style-name="T52">nusikaltimą ji laiko religinio pobūdžio nusikaltimu (I priedo „a“ punktas);</text:span></text:p>
      <text:p text:style-name="P53"><text:span text:style-name="T54">2</text:span><text:span text:style-name="T55">) atsisakyti perimti baudžiamąjį procesą (persekiojimą) dėl veikos, už kurią pagal Lietuvos Respublikos įstatymus sankciją gali skirti tik administracinė institucija (I priedo</text:span><text:span text:style-name="T56"><text:s/>„b“ punktas);</text:span></text:p>
      <text:p text:style-name="P57"><text:span text:style-name="T58">3</text:span><text:span text:style-name="T59">) netaikyti 30 ir 31 straipsnių veikoms, už kurias pagal Lietuvos Respublikos įstatymus sankcijas gali skirti tik administracinė institucija (I priedo „g“ punktas)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ALGIRDAS BRAZAUSKA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04:00Z</meta:creation-date>
    <dc:date>2015-06-19T14:04:00Z</dc:date>
    <meta:template xlink:href="Normal" xlink:type="simple"/>
    <meta:editing-cycles>2</meta:editing-cycles>
    <meta:editing-duration>PT0S</meta:editing-duration>
    <meta:document-statistic meta:page-count="1" meta:paragraph-count="22" meta:word-count="268" meta:character-count="2050" meta:row-count="69" meta:non-whitespace-character-count="1804"/>
  </office:meta>
</office:document-meta>
</file>