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KAI KURIŲ ŽEMĖS ŪKIO MOKYMO ĮSTAIGŲ PAVADINIMO PAKEITIMO</text:p>
      <text:p text:style-name="P12"/>
      <text:p text:style-name="P13">1992 m. balandžio 2 d. Nr. 177a</text:p>
      <text:p text:style-name="P14">Vilnius</text:p>
      <text:p text:style-name="P15"/>
      <text:p text:style-name="P16"><text:span text:style-name="T17">Lietuvos Respublikos Vyriausybės 1992 m. vasario 27 d. nu</text:span><text:span text:style-name="T18">tarimu Nr. 134 nustačius minimalius žemės plotus mokymo įstaigoms, pakeisti kai kurių žemės ūkio mokyklų pavadinimus:</text:span></text:p>
      <text:p text:style-name="P19"><text:span text:style-name="T20">1</text:span><text:span text:style-name="T21">. Ukmergės aukštesniąją mokyklą-agrofirmą – į Ukmergės aukštesniąją žemės ūkio mokyklą;</text:span></text:p>
      <text:p text:style-name="P22"><text:span text:style-name="T23">2</text:span><text:span text:style-name="T24">. Alantos mokyklą – agrofirmą – į Alanto</text:span><text:span text:style-name="T25">s žemės ūkio mokyklą;</text:span></text:p>
      <text:p text:style-name="P26"><text:span text:style-name="T27">3</text:span><text:span text:style-name="T28">. Gražionių mokyklą-agrofirmą – į Radviliškio žemės ūkio mokyklą;</text:span></text:p>
      <text:p text:style-name="P29"><text:span text:style-name="T30">4</text:span><text:span text:style-name="T31">. Simno mokyklą-agrofirmą – į Simno žemės ūkio mokyklą;</text:span></text:p>
      <text:p text:style-name="P32"><text:span text:style-name="T33">5</text:span><text:span text:style-name="T34">. Šilutės mokyklą-agrofirmą – į Šilutės žemės ūkio mokyklą;</text:span></text:p>
      <text:p text:style-name="P35"><text:span text:style-name="T36">6</text:span><text:span text:style-name="T37">. Tytuvėnų mokyklą-agrofirmą – į</text:span><text:span text:style-name="T38"><text:s/>Tytuvėnų žemės ūkio mokyklą;</text:span></text:p>
      <text:p text:style-name="P39"><text:span text:style-name="T40">7</text:span><text:span text:style-name="T41">. Utenos mokyklą-agrofirmą – į Utenos žemės ūkio ir maisto pramonės mokyklą.</text:span></text:p>
      <text:p text:style-name="P42"/>
      <text:p text:style-name="Normal"/>
      <text:p text:style-name="P43">MINISTRAS<text:tab/>R. SURVILA<text:s/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55:00Z</meta:creation-date>
    <dc:date>2015-09-20T04:55:00Z</dc:date>
    <meta:template xlink:href="Normal" xlink:type="simple"/>
    <meta:editing-cycles>2</meta:editing-cycles>
    <meta:editing-duration>PT0S</meta:editing-duration>
    <meta:document-statistic meta:page-count="1" meta:paragraph-count="18" meta:word-count="127" meta:character-count="874" meta:row-count="47" meta:non-whitespace-character-count="765"/>
  </office:meta>
</office:document-meta>
</file>