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>LIETUVOS RESPUBLIKOS VYRIAUSYBĖ</text:span></text:p>
      <text:p text:style-name="P9"/>
      <text:p text:style-name="P10">P O T V A R K I S</text:p>
      <text:p text:style-name="P11">DĖL LIETUVOS RESPUBLIKOS VYRIAUSYBĖS 1992 M. BIRŽELIO 4 D. POTVARKIO NR. 567P PAPILDYMO</text:p>
      <text:p text:style-name="P12"/>
      <text:p text:style-name="P13">1992 m. liepos 22 d. Nr. 752p</text:p>
      <text:p text:style-name="P14">Vilnius</text:p>
      <text:p text:style-name="P15"/>
      <text:p text:style-name="P16"><text:span text:style-name="T17"/></text:p>
      <text:p text:style-name="P18"><text:span text:style-name="T19">Papildyti Lietuvos Respublikos Vyriausybės 1992 m. birželio 4 d. potvarkį Nr. 567p, įrašant 2 punkte po žodžio „Vilniuje“ žodį „Klaipėdoje“.</text:span></text:p>
      <text:p text:style-name="P20"/>
      <text:p text:style-name="P21"/>
      <text:p text:style-name="P22"/>
      <text:p text:style-name="P23">LIETUVOS RESPUBLIKOS<text:s/></text:p>
      <text:p text:style-name="P24"><text:span text:style-name="T25">MINISTro PIRMININKo pavaduotojas</text:span><text:span text:style-name="T26"><text:tab/>a. dobrovo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1T09:16:00Z</meta:creation-date>
    <dc:date>2019-12-11T09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47" meta:character-count="400" meta:row-count="7" meta:non-whitespace-character-count="355"/>
  </office:meta>
</office:document-meta>
</file>