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style="italic" style:font-style-asian="italic" style:font-style-complex="italic" style:text-position="sub 62.5%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P104" style:parent-style-name="Normal" style:master-page-name="MPF2" style:family="paragraph">
      <style:paragraph-properties fo:widows="0" fo:orphans="0" fo:break-before="page" fo:text-indent="3.543in" fo:background-color="#FFFFFF" style:page-number="1"/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widows="0" fo:orphans="0" fo:text-indent="3.543in" fo:background-color="#FFFFFF"/>
    </style:style>
    <style:style style:name="P115" style:parent-style-name="Normal" style:family="paragraph">
      <style:paragraph-properties fo:widows="0" fo:orphans="0" fo:text-indent="3.543in" fo:background-color="#FFFFFF"/>
    </style:style>
    <style:style style:name="P116" style:parent-style-name="Normal" style:family="paragraph">
      <style:paragraph-properties fo:widows="0" fo:orphans="0" fo:text-indent="3.543in" fo:background-color="#FFFFFF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widows="0" fo:orphans="0" fo:text-indent="0.4923in" fo:background-color="#FFFFFF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P131" style:parent-style-name="Normal" style:family="paragraph">
      <style:paragraph-properties fo:widows="0" fo:orphans="0" fo:background-color="#FFFFFF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widows="0" fo:orphans="0" fo:text-align="justify" fo:background-color="#FFFFFF"/>
    </style:style>
    <style:style style:name="TableColumn135" style:family="table-column">
      <style:table-column-properties style:column-width="0.9381in" style:use-optimal-column-width="false"/>
    </style:style>
    <style:style style:name="TableColumn136" style:family="table-column">
      <style:table-column-properties style:column-width="0.9527in" style:use-optimal-column-width="false"/>
    </style:style>
    <style:style style:name="TableColumn137" style:family="table-column">
      <style:table-column-properties style:column-width="0.7361in" style:use-optimal-column-width="false"/>
    </style:style>
    <style:style style:name="TableColumn138" style:family="table-column">
      <style:table-column-properties style:column-width="0.718in" style:use-optimal-column-width="false"/>
    </style:style>
    <style:style style:name="TableColumn139" style:family="table-column">
      <style:table-column-properties style:column-width="0.7222in" style:use-optimal-column-width="false"/>
    </style:style>
    <style:style style:name="TableColumn140" style:family="table-column">
      <style:table-column-properties style:column-width="0.8298in" style:use-optimal-column-width="false"/>
    </style:style>
    <style:style style:name="TableColumn141" style:family="table-column">
      <style:table-column-properties style:column-width="0.7222in" style:use-optimal-column-width="false"/>
    </style:style>
    <style:style style:name="TableColumn142" style:family="table-column">
      <style:table-column-properties style:column-width="1.1423in" style:use-optimal-column-width="false"/>
    </style:style>
    <style:style style:name="Table134" style:family="table">
      <style:table-properties style:width="6.7618in" fo:margin-left="0in" table:align="lef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8" style:family="table-row">
      <style:table-row-properties style:min-row-height="0.3361in" style:use-optimal-row-height="false" fo:keep-together="always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" style:family="table-row">
      <style:table-row-properties style:min-row-height="0.3194in" style:use-optimal-row-height="false" fo:keep-together="always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widows="0" fo:orphans="0" fo:background-color="#FFFFFF"/>
    </style:style>
    <style:style style:name="TableColumn205" style:family="table-column">
      <style:table-column-properties style:column-width="6.6923in" style:use-optimal-column-width="false"/>
    </style:style>
    <style:style style:name="Table204" style:family="table">
      <style:table-properties style:width="6.6923in" fo:margin-left="0in" table:align="lef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P271" style:parent-style-name="Normal" style:family="paragraph">
      <style:paragraph-properties fo:widows="0" fo:orphans="0" fo:background-color="#FFFFFF">
        <style:tab-stops>
          <style:tab-stop style:type="right" style:position="3.7208in"/>
          <style:tab-stop style:type="center" style:position="6.6895in"/>
        </style:tab-stops>
      </style:paragraph-properties>
    </style:style>
    <style:style style:name="P272" style:parent-style-name="Normal" style:family="paragraph">
      <style:paragraph-properties fo:widows="0" fo:orphans="0" fo:text-indent="0.4923in" fo:background-color="#FFFFFF"/>
    </style:style>
    <style:style style:name="P273" style:parent-style-name="Normal" style:family="paragraph">
      <style:paragraph-properties fo:widows="0" fo:orphans="0" fo:background-color="#FFFFFF"/>
    </style:style>
    <style:style style:name="TableColumn275" style:family="table-column">
      <style:table-column-properties style:column-width="6.6923in" style:use-optimal-column-width="false"/>
    </style:style>
    <style:style style:name="Table274" style:family="table">
      <style:table-properties style:width="6.6923in" fo:margin-left="0in" table:align="lef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widows="0" fo:orphans="0" fo:background-color="#FFFFFF">
        <style:tab-stops>
          <style:tab-stop style:type="left" style:position="3.127in"/>
          <style:tab-stop style:type="right" style:position="6.6895in"/>
        </style:tab-stops>
      </style:paragraph-properties>
    </style:style>
    <style:style style:name="P305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JURIDINIŲ ASMENŲ, TURINČIŲ TEISĘ Į VALSTYBĖS PARAMĄ ĮSIGYJANT ŽEMĖS ŪKIO PASKIRTIES ŽEMĘ, EKONOMINIO GYVYBINGUMO NUSTATYMO IR PERSPEKTYVŲ ĮVERTINIMO TAISYKLIŲ PATVIRTINIMO</text:p>
      <text:p text:style-name="P15"/>
      <text:p text:style-name="P16">2006 m. lapkričio 15 d. Nr. 3D-453</text:p>
      <text:p text:style-name="P17">Vilnius</text:p>
      <text:p text:style-name="P18"/>
      <text:p text:style-name="P19">Vadovaudamasi Lietuvos Respublikos žemės ūkio paskirties žemės įsigijimo laikinojo įstatymo (Žin., 2003, Nr.<text:s/><text:a xlink:href="https://www.e-tar.lt/portal/lt/legalAct/TAR.7A932101FADA" office:target-frame-name="_blank" xlink:show="new"><text:span text:style-name="T20">15-600</text:span></text:a>; 2004, Nr. 124-4490; 2006, Nr.<text:s/><text:a xlink:href="https://www.e-tar.lt/portal/lt/legalAct/TAR.8F1B52ED5B5C" office:target-frame-name="_blank" xlink:show="new"><text:span text:style-name="T21">82-3259</text:span></text:a>) 2 straipsnio 1 dalies 2 punktu,</text:p>
      <text:p text:style-name="P22"><text:span text:style-name="T23">tvirtinu</text:span><text:s/>Juridinių asmenų, turinčių teisę į valstybės paramą įsigyjant žemės ūkio paskirties žemę, ekonominio gyvybingumo nustatymo ir perspektyvų įvertinimo taisykles (pridedama).</text:p>
      <text:p text:style-name="P24"/>
      <text:p text:style-name="P25"/>
      <text:p text:style-name="P26"/>
      <text:p text:style-name="P27">ŽEMĖS ŪKIO MINISTRĖ<text:tab/>KAZIMIRA DANUTĖ PRUNSKIENĖ</text:p>
      <text:soft-page-break/>
      <text:p text:style-name="P28">PATVIRTINTA</text:p>
      <text:p text:style-name="P36">Lietuvos Respublikos žemės ūkio ministro<text:s/></text:p>
      <text:p text:style-name="P37">2006 m. lapkričio 15 d. įsakymu Nr. 3D-453</text:p>
      <text:p text:style-name="P38"/>
      <text:p text:style-name="P39"><text:span text:style-name="T40">JURIDINIŲ ASMENŲ, TURINČIŲ TEISĘ Į VALSTYBĖS PARAMĄ ĮSIGYJANT ŽEMĖS ŪKIO PASKIRTIES ŽEMĘ, EKONOMINIO GYVYBINGUMO NUSTATYMO IR PERSPEKTYVŲ ĮVERTINIMO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Juridinių asmenų, turinčių teisę į valstybės paramą įsigyjant žemės ūkio paskirties žemę, ekonominio gyvybingumo nustatymo ir perspektyvų įvertinimo taisyklės (toliau – Taisyklės), reglamentuoja juridinio asmens ekonominio gyvybingumo nustatymo ir perspektyvų įvertinimo tvarką siekiant gauti valstybės paramą įsigyjant žemės ūkio paskirties žemę (toliau – valstybės parama).</text:p>
      <text:p text:style-name="P48">2. Šiose taisyklėse vartojamos sąvokos:</text:p>
      <text:p text:style-name="P49"><text:span text:style-name="T50">Ataskaitiniai metai –<text:s/></text:span>finansiniai metai, einantys prieš paraiškos pateikimo metus.</text:p>
      <text:p text:style-name="P51"><text:span text:style-name="T52">Einamieji metai –<text:s/></text:span>finansiniai metai, kuriais pateikiama paraiška paramai gauti.</text:p>
      <text:p text:style-name="P53"><text:span text:style-name="T54">Grynasis pelningumas –<text:s/></text:span>grynojo pelno ir pardavimo pajamų santykis.</text:p>
      <text:p text:style-name="P55"><text:span text:style-name="T56">Prognoziniai metai<text:s/></text:span>– vienerių metų laikotarpis einamiesiems metams pasibaigus.</text:p>
      <text:p text:style-name="P57"><text:span text:style-name="T58">Skolos rodiklis –<text:s/></text:span>ilgalaikių ir trumpalaikių skolų (mokėtinų sumų ir įsipareigojimų) santykis su turtu.</text:p>
      <text:p text:style-name="P59">3. VšĮ Lietuvos žemės ūkio konsultavimo tarnybos rajonų biurai (toliau – LŽŪKT) nustato Juridinio asmens, turinčio teisę į valstybės paramą, ekonominį gyvybingumą ir įvertina perspektyvas šiose Taisyklėse numatyta tvarka pagal juridinio asmens pateiktą paraišką dėl ekonominio gyvybingumo nustatymo ir perspektyvų įvertinimo (priedas) (toliau – paraiška).</text:p>
      <text:p text:style-name="P60"/>
      <text:p text:style-name="P61"><text:span text:style-name="T62">II</text:span><text:span text:style-name="T63">.<text:s/></text:span><text:span text:style-name="T64">PARAIŠKŲ PILDYMO IR TEIKIMO TVARKA</text:span></text:p>
      <text:p text:style-name="P65"/>
      <text:p text:style-name="P66">4. Juridinis asmuo, turintis teisę į valstybės paramą, šių Taisyklių 5–7 punktų nustatyta tvarka užpildo paraišką ir ją kartu su priedais pateikia LŽŪKT.</text:p>
      <text:p text:style-name="P67">5. Paraiškoje apskaičiuojami juridinio asmens ekonominiai rodikliai (skaičius suapvalinant iki dviejų skaitmenų po kablelio):</text:p>
      <text:p text:style-name="P68">5.1. Grynasis pelningumas apskaičiuojamas pagal formulę:</text:p>
      <text:p text:style-name="P69"><draw:frame draw:z-index="0" draw:id="id0" draw:style-name="a1" draw:name="Object 1" text:anchor-type="as-char" svg:x="0in" svg:y="0in" svg:width="1.27986in" svg:height="0.37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0"><text:s/></text:span>(1),</text:p>
      <text:p text:style-name="P71">čia: GP – grynasis pelnas (nuostolis) Lt;</text:p>
      <text:p text:style-name="P72">PP – pardavimo pajamos Lt.</text:p>
      <text:p text:style-name="P73">Grynojo pelningumo kritinė reikšmė – ne mažiau kaip 3,00 procentai.</text:p>
      <text:p text:style-name="P74">5.2. Skolos rodiklis apskaičiuojamas pagal formulę:</text:p>
      <text:p text:style-name="P75"><draw:frame draw:z-index="0" draw:id="id1" draw:style-name="a2" draw:name="Object 2" text:anchor-type="as-char" svg:x="0in" svg:y="0in" svg:width="1.00833in" svg:height="0.4881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76">čia: IS, TS – juridinio asmens ilgalaikės ir trumpalaikės skolos, Lt;</text:p>
      <text:p text:style-name="P77">T<text:span text:style-name="T78">pab</text:span><text:span text:style-name="T79"><text:s/>–<text:s/></text:span>viso turto vertė laikotarpio pabaigoje, Lt.</text:p>
      <text:p text:style-name="P80">Skolos rodiklio kritinė reikšmė – ne daugiau kaip 0,5“.</text:p>
      <text:p text:style-name="P81">6. Pildant paraiškos skiltį „Einamieji metai“, ekonominiai rodikliai apskaičiuojami:</text:p>
      <text:p text:style-name="P82">6.1. Jeigu paraiška pateikiama einamųjų metų I pusmetį, ekonominiai rodikliai prognozuojami (prognozuojamas laikotarpis yra ne trumpesnis kaip dveji metai po ataskaitinių metų pabaigos).</text:p>
      <text:p text:style-name="P83">6.2. Jeigu paraiška pateikiama einamųjų metų<text:s/><text:span text:style-name="T84">II</text:span><text:span text:style-name="T85"><text:s/></text:span>pusmetį, ekonominiai rodikliai apskaičiuojami remiantis I pusmečio finansine atskaitomybe.</text:p>
      <text:p text:style-name="P86">7. Paraiškos „Trumpas veiklos aprašymas“ dalyje pateikiama informacija apie juridinio<text:s/><text:soft-page-break/>asmens veiklos sritis, finansinę būklę, pagrindžiamos daromos investicijos – kokiems tikslams siekiama įsigyti žemės ūkio paskirties žemę bei pateikiama kita informacija, pagrindžianti juridinio asmens perspektyvas.</text:p>
      <text:p text:style-name="P87"/>
      <text:p text:style-name="P88"><text:span text:style-name="T89">III</text:span><text:span text:style-name="T90">.<text:s/></text:span><text:span text:style-name="T91">PARAIŠKŲ TIKRINIMO IR VERTINIMO TVARKA</text:span></text:p>
      <text:p text:style-name="P92"/>
      <text:p text:style-name="P93">8. LŽŪKT tikrina paraiškos ekonominių rodiklių apskaičiavimo teisingumą ir paraiškoje parašo išvadą dėl ekonominio gyvybingumo apskaičiavimo teisingumo ir perspektyvų įvertinimo.</text:p>
      <text:p text:style-name="P94">9. Juridiniai asmenys laikomi ekonomiškai gyvybingais ir perspektyviais, jeigu ekonominio gyvybingumo rodikliai ataskaitiniais, einamaisiais ir prognoziniais metais atitinka kritines reikšmes ir jeigu aprašytos investicijos yra pagrįstos.</text:p>
      <text:p text:style-name="P95"/>
      <text:p text:style-name="P96"><text:span text:style-name="T97">IV</text:span><text:span text:style-name="T98">.<text:s/></text:span><text:span text:style-name="T99">ATSAKOMYBĖ</text:span></text:p>
      <text:p text:style-name="P100"/>
      <text:p text:style-name="P101">10. Už paraiškoje pateiktų duomenų teisingumą atsako juridinio asmens vadovas.</text:p>
      <text:p text:style-name="P102">11. LŽŪKT atsako už išvadų dėl ekonominio gyvybingumo apskaičiavimo teisingumo ir perspektyvų įvertinimo pateikimą.</text:p>
      <text:p text:style-name="P103">______________</text:p>
      <text:soft-page-break/>
      <text:p text:style-name="P104">Juridinių asmenų, turinčių teisę į valstybės<text:s/></text:p>
      <text:p text:style-name="P112">paramą įsigyjant žemės ūkio paskirties žemę,<text:s/></text:p>
      <text:p text:style-name="P113">ekonominio gyvybingumo nustatymo ir<text:s/></text:p>
      <text:p text:style-name="P114">perspektyvų<text:s/></text:p>
      <text:p text:style-name="P115">įvertinimo taisyklių priedas</text:p>
      <text:p text:style-name="P116"/>
      <text:p text:style-name="P117"><text:span text:style-name="T118">(Paraiškos formos<text:s/></text:span><text:span text:style-name="T119">pavyzdys)</text:span></text:p>
      <text:p text:style-name="P120"/>
      <text:p text:style-name="P121">__________________________________</text:p>
      <text:p text:style-name="P122">(juridinio asmens pavadinimas)</text:p>
      <text:p text:style-name="P123">__________________________________</text:p>
      <text:p text:style-name="P124">(buveinės adresas, telefono numeris, el. p. adresas)</text:p>
      <text:p text:style-name="P125"/>
      <text:p text:style-name="P126">PARAIŠKA<text:s/></text:p>
      <text:p text:style-name="P127"><text:span text:style-name="T128">DĖL EKONOMINIO GYVYBINGUMO NUSTATYMO IR PERSPEKTYVŲ ĮVERTINIMO</text:span></text:p>
      <text:p text:style-name="P129"/>
      <text:p text:style-name="P130">______________ Nr. __________</text:p>
      <text:p text:style-name="P131"><text:tab/>(data)</text:p>
      <text:p text:style-name="P132"/>
      <text:p text:style-name="P133">Įmonės ekonominį gyvybingumą apibūdinantys rodikliai, jų apskaičiavimas bei kritinės reikšmės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Rodiklis</text:span></text:p>
          </table:table-cell>
          <table:table-cell table:style-name="TableCell147">
            <text:p text:style-name="P148"><text:span text:style-name="T149">Ataskaitiniai metai</text:span></text:p>
          </table:table-cell>
          <table:table-cell table:style-name="TableCell150">
            <text:p text:style-name="P151"><text:span text:style-name="T152">Rezultatas</text:span></text:p>
          </table:table-cell>
          <table:table-cell table:style-name="TableCell153">
            <text:p text:style-name="P154"><text:span text:style-name="T155">Einamieji metai</text:span></text:p>
          </table:table-cell>
          <table:table-cell table:style-name="TableCell156">
            <text:p text:style-name="P157"><text:span text:style-name="T158">Rezultatas</text:span></text:p>
          </table:table-cell>
          <table:table-cell table:style-name="TableCell159">
            <text:p text:style-name="P160"><text:span text:style-name="T161">Prognoziniai metai</text:span></text:p>
          </table:table-cell>
          <table:table-cell table:style-name="TableCell162">
            <text:p text:style-name="P163"><text:span text:style-name="T164">Rezultatas</text:span></text:p>
          </table:table-cell>
          <table:table-cell table:style-name="TableCell165">
            <text:p text:style-name="P166"><text:span text:style-name="T167">Kritinė reikšmė</text:span></text:p>
          </table:table-cell>
        </table:table-row>
        <table:table-row table:style-name="TableRow168">
          <table:table-cell table:style-name="TableCell169">
            <text:p text:style-name="P170">Grynasis pelningum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Ne mažiau kaip 3 proc.</text:p>
          </table:table-cell>
        </table:table-row>
        <table:table-row table:style-name="TableRow185">
          <table:table-cell table:style-name="TableCell186">
            <text:p text:style-name="P187">Skolos rodikli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Ne daugiau kaip 0,50 %</text:p>
          </table:table-cell>
        </table:table-row>
      </table:table>
      <text:p text:style-name="P202"/>
      <text:p text:style-name="P203">Trumpas veiklos aprašymas: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Apibudinamos pagrindinės įmonės veiklos sritys, dabartinė finansinė būklė bei tikslai. Pateikiamas glaustas investicijų aprašymas ir jų pagrindimas, nurodant esminius ūkinės veiklos rodiklius: pajamas, pardavimus, sąnaudas ir kitus rodiklius.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</table:table>
      <text:p text:style-name="P269">PRIDEDAMA. Ataskaitinių ir einamųjų metų finansinės atskaitomybės kopijos.</text:p>
      <text:p text:style-name="P270"/>
      <text:p text:style-name="P271">(Vadovo pareigos)<text:s/><text:tab/>(Parašas)<text:tab/>(Vardas ir pavardė)</text:p>
      <text:p text:style-name="P272"/>
      <text:p text:style-name="P273">(Užpildo LŽŪKT darbuotojas)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Išvados dėl ekonominio gyvybingumo apskaičiavimo teisingumo ir perspektyvų įvertinimo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</table:table>
      <text:p text:style-name="P303"/>
      <text:p text:style-name="P304">(Išvadas pateikusio asmens pareigos)<text:tab/>(Parašas)<text:tab/>(Vardas ir pavardė)</text:p>
      <text:p text:style-name="P3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2</text:page-number></text:span></text:p></draw:text-box></draw:frame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2" style:name="MPF2" style:page-layout-name="PL2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2-24T13:46:00Z</meta:creation-date>
    <dc:date>2020-02-24T13:46:00Z</dc:date>
    <meta:template xlink:href="Normal.dotm" xlink:type="simple"/>
    <meta:editing-cycles>2</meta:editing-cycles>
    <meta:editing-duration>PT0S</meta:editing-duration>
    <meta:document-statistic meta:page-count="5" meta:paragraph-count="96" meta:word-count="734" meta:character-count="5975" meta:row-count="254" meta:non-whitespace-character-count="5337"/>
  </office:meta>
</office:document-meta>
</file>