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 U T A R I M A S</text:p>
      <text:p text:style-name="P11"/>
      <text:p text:style-name="P12">DĖL NUOSAVYBĖS TEISIŲ NUSTATYMO Į MENO KŪRĖJŲ ORGANIZACIJOMS PERDUODAMĄ TURTĄ TVARKOS PATVIRTINIMO</text:p>
      <text:p text:style-name="P13"/>
      <text:p text:style-name="P14">1996 m. gruodžio 6 d. Nr. 1448</text:p>
      <text:p text:style-name="P15">Vilnius</text:p>
      <text:p text:style-name="P16"/>
      <text:p text:style-name="P17"><text:span text:style-name="T18">Vadovaudamasi Lietuvos Respubl</text:span><text:span text:style-name="T19">ikos meno kūrėjų ir jų organizacijų įstatymu (Žin., 1996, Nr.<text:s/></text:span><text:a xlink:href="https://www.e-tar.lt/portal/lt/legalAct/TAR.CB9B34EA4BA1" office:target-frame-name="_blank" xlink:show="new"><text:span text:style-name="T20">84-2002</text:span></text:a><text:span text:style-name="T21">) ir Lietuvos Respublikos meno kūrėjų ir jų organizacijų įstatymo įgyvendinimo įstatymu (Žin., 1996, Nr.<text:s/></text:span><text:a xlink:href="https://www.e-tar.lt/portal/lt/legalAct/TAR.6EDF6085BE11" office:target-frame-name="_blank" xlink:show="new"><text:span text:style-name="T22">84-2004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Nuosavybės teisių nustatymo į meno kūrėjų organizacijoms perduodamą turtą tvarką (pridedama).</text:span></text:p>
      <text:p text:style-name="P29"><text:span text:style-name="T30">2</text:span><text:span text:style-name="T31">. Kultūros<text:s/></text:span><text:span text:style-name="T32">ministerija turi iki 1997 m. vasario 28 d. pateikti Lietuvos Respublikos Vyriausybei informaciją apie tai, kaip įvykdytas šis nutarimas.</text:span></text:p>
      <text:p text:style-name="P33"/>
      <text:p text:style-name="P34"/>
      <text:p text:style-name="P35">MINISTRAS PIRMININKAS<text:tab/>MINDAUGAS STANKEVIČIUS</text:p>
      <text:p text:style-name="P36"/>
      <text:p text:style-name="P37">KULTŪROS MINISTRAS<text:tab/>JUOZAS NEKROŠIU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Vyriausybės</text:p>
      <text:p text:style-name="P43">1996 m. gruodžio 6 d. nutarimu Nr. 1448</text:p>
      <text:p text:style-name="P44"/>
      <text:p text:style-name="P45"><text:span text:style-name="T46">Nuosavybės teisių nustatymo į meno kūrėjų organizacijoms perduodamą turtą tvarka</text:span></text:p>
      <text:p text:style-name="P47"/>
      <text:p text:style-name="P48"><text:span text:style-name="T49">1</text:span><text:span text:style-name="T50">. Pagal šią tvarką organizacijoms, įrašytoms į meno kūrėjų organizacijų registrą, perduodami<text:s/></text:span><text:span text:style-name="T51">valstybės ar savivaldybių nekilnojamojo turto, įtraukto į Lietuvos Respublikos Vyriausybės patvirtintus sąrašus, objektai bei šiems objektams priklausantis kilnojamasis turtas (toliau vadinama – turtas) ir nustatoma nuosavybės teisė į šį turtą.</text:span></text:p>
      <text:p text:style-name="P52"><text:span text:style-name="T53">2</text:span><text:span text:style-name="T54">. Meno</text:span><text:span text:style-name="T55"><text:s/>kūrėjų organizacijos, turinčios teisę perimti turtą, iki 1996 m. gruodžio 16 d. pateikia Kultūros ministerijai šiuos dokumentus:</text:span></text:p>
      <text:p text:style-name="P56"><text:span text:style-name="T57">2.1</text:span><text:span text:style-name="T58">. turto inventorizavimo apyrašus;</text:span></text:p>
      <text:p text:style-name="P59"><text:span text:style-name="T60">2.2</text:span><text:span text:style-name="T61">. Respublikinio inventorizavimo, projektavimo ir paslaugų biuro išduotas pastatų</text:span><text:span text:style-name="T62"><text:s/>ir patalpų inventorines bylas;</text:span></text:p>
      <text:p text:style-name="P63"><text:span text:style-name="T64">2.3</text:span><text:span text:style-name="T65">. pastatams priskirtų žemės sklypų dokumentaciją;</text:span></text:p>
      <text:p text:style-name="P66"><text:span text:style-name="T67">2.4</text:span><text:span text:style-name="T68">. valstybės ar savivaldybių institucijų, valdančių šį turtą, išduotas pažymas apie turto likutinę vertę;</text:span></text:p>
      <text:p text:style-name="P69"><text:span text:style-name="T70">2.5</text:span><text:span text:style-name="T71">. dokumentus, patvirtinančius, kad turtas 1990 m</text:span><text:span text:style-name="T72">. kovo 11 d. pagal tuo metu galiojusius teisės aktus priklausė meno kūrėjų organizacijoms ir buvo įrašytas į šių organizacijų balansą;</text:span></text:p>
      <text:p text:style-name="P73"><text:span text:style-name="T74">2.6</text:span><text:span text:style-name="T75">. meno kūrėjų organizacijų registravimo pažymėjimų ir įstatų nuorašus;</text:span></text:p>
      <text:p text:style-name="P76"><text:span text:style-name="T77">2.7</text:span><text:span text:style-name="T78">. nekilnojamojo turto panaudos sutar</text:span><text:span text:style-name="T79">tis.</text:span></text:p>
      <text:p text:style-name="P80"><text:span text:style-name="T81">3</text:span><text:span text:style-name="T82">. Kultūros ministerijos sudaryta iš šios ministerijos, Ekonomikos ministerijos, Statybos ir urbanistikos ministerijos, Valdymo reformų ir savivaldybių reikalų ministerijos atstovų komisija išanalizuoja gautus dokumentus, apibendrina juos ir iki</text:span><text:span text:style-name="T83"><text:s/>1996 m. gruodžio 20 d. pateikia Lietuvos Respublikos Vyriausybei tvirtinti perduodamo meno kūrėjų organizacijoms turto sąrašus.</text:span></text:p>
      <text:p text:style-name="P84"><text:span text:style-name="T85">4</text:span><text:span text:style-name="T86">. Valdanti šį turtą valstybės ar savivaldybės institucija iki 1996 m. gruodžio 31 d. perduoda jį meno kūrėjų organizacijai</text:span><text:span text:style-name="T87">. Perduodant turtą, surašomi du turto perdavimo ir priėmimo akto (pagal Kultūros ministerijos parengtą formą) egzemplioriai – po vieną valstybės ar savivaldybės institucijai ir meno kūrėjų organizacijai. Turto perdavimo ir priėmimo aktą pasirašo valstybės<text:s/></text:span><text:span text:style-name="T88">ar savivaldybės institucijos ir meno kūrėjų organizacijos vadovai ar jų įgalioti asmenys. Turto perdavimo ir priėmimo aktas yra dokumentas, leidžiantis įregistruoti turtą meno kūrėjų organizacijos vardu.</text:span></text:p>
      <text:p text:style-name="P89"><text:span text:style-name="T90">5</text:span><text:span text:style-name="T91">. Nuosavybės teisė į turtą meno kūrėjų organiza</text:span><text:span text:style-name="T92">cijai atsiranda po to, kai turtas teisiškai įregistruojamas.</text:span></text:p>
      <text:p text:style-name="P93">______________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44:00Z</meta:creation-date>
    <dc:date>2015-10-13T19:44:00Z</dc:date>
    <meta:template xlink:href="Normal" xlink:type="simple"/>
    <meta:editing-cycles>2</meta:editing-cycles>
    <meta:editing-duration>PT0S</meta:editing-duration>
    <meta:document-statistic meta:page-count="2" meta:paragraph-count="34" meta:word-count="435" meta:character-count="3341" meta:row-count="108" meta:non-whitespace-character-count="2940"/>
  </office:meta>
</office:document-meta>
</file>